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8A28E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1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b94fe2-7851-476e-aa06-20b330e59c4b" text:name="BossProviderVariable"/>
      </text:user-field-decls>
      <text:p text:style-name="P11"><text:span text:style-name="T3">РЕШЕНИЕ</text:span></text:p>
      <text:p text:style-name="P6">по результатам рассмотрения ходатайства</text:p>
      <text:p text:style-name="P8"/>
      <text:p text:style-name="P10">В соответствии со статьями 28 и 33 Федерального закона от 26.07.2006<text:line-break/>№ 135-ФЗ «О защите конкуренции» Федеральная антимонопольная служба <text:s/>рассмотрела ходатайство Общества с ограниченной ответственностью «СБК ПРОГРЕСС» (место нахождения: 125167, г. Москва, Ленинградский пр-кт, д. 37А, корп. 4; основной вид деятельности - деятельность головных офисов) о даче согласия на приобретении прав, позволяющих определять условия осуществления Обществом с ограниченной ответственностью «Управляющая компания «Технополис «Новая Тура»» (место нахождения: 420012, <text:span text:style-name="T2">Республика</text:span> Татарстан, <text:s text:c="22"/>г. Казань, ул. Айвазовского, д. 10/54; основной вид деятельности - покупка<text:line-break/>и продажа собственного недвижимого имущества) предпринимательской деятельности путем заключения договора подписки с компаниями <text:span text:style-name="T1">BONALIDA LTD </text:span><text:span text:style-name="T2">(БОНАЛИДА ЛТД) и </text:span><text:span text:style-name="T1">FIEKRANO LIMITED </text:span><text:span text:style-name="T2">(ФИКРАНО ЛИМИТЕД),<text:line-break/></text:span>и приняла решение об удовлетворении данного ходатайства.</text:p>
      <text:p text:style-name="P10"/>
      <text:p text:style-name="P10"/>
      <text:p text:style-name="P9"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A28E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8A28E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3T10:31:03.51</meta:creation-date>
    <meta:generator>OpenOffice.org/3.3$Win32 OpenOffice.org_project/330m20$Build-9567</meta:generator>
    <dc:date>2017-09-28T11:22:45.99</dc:date>
    <meta:document-statistic meta:table-count="0" meta:image-count="1" meta:object-count="0" meta:page-count="1" meta:paragraph-count="6" meta:word-count="118" meta:character-count="1004"/>
    <meta:user-defined meta:name="Поле 1"/>
    <meta:user-defined meta:name="Поле 2"/>
    <meta:user-defined meta:name="Поле 3"/>
    <meta:user-defined meta:name="Поле 4"/>
  </office:meta>
</office:document-meta>
</file>