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E690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699ee7-9468-421b-bc92-758fa6661b9e" text:name="BossProviderVariable"/>
      </text:user-field-decls>
      <text:p text:style-name="P11"><text:span text:style-name="T3">РЕШЕНИЕ</text:span></text:p>
      <text:p text:style-name="P7">по результатам рассмотрения ходатайства</text:p>
      <text:p text:style-name="P6"/>
      <text:p text:style-name="P8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Общества с ограниченной ответственностью «СБК ПРОГРЕСС» (место нахождения: 125167, г. Москва, Ленинградский пр-кт, д. 37А, корп. 4; основной вид деятельности - деятельность головных офисов) о даче согласия на приобретении прав, позволяющих определять условия осуществления Обществом с ограниченной ответственностью «Д-Торг» (место нахождения: 141800, Московская обл., Дмитровский р-н, г. Дмитров, ул. Профессиональная,<text:line-break/>д. 7; основной вид деятельности - управление недвижимым имуществом за вознаграждение или на договорной основе) предпринимательской деятельности путем заключения договора подписки с компаниями <text:span text:style-name="T1">CIVENTOR LTD </text:span><text:span text:style-name="T2">(СИВЕНТОР ЛТД) и </text:span><text:span text:style-name="T1">BRELIMATE HOLDINGS LIMITED (</text:span><text:span text:style-name="T2">БРЭЛИМЕЙТ ХОЛДИНГС ЛИМИТЕД), </text:span>и приняла решение об удовлетворении данного ходатайства.</text:p>
      <text:p text:style-name="P8"/>
      <text:p text:style-name="P8"/>
      <text:p text:style-name="P5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E69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3E690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7:53:29.96</meta:creation-date>
    <meta:generator>OpenOffice.org/3.3$Win32 OpenOffice.org_project/330m20$Build-9567</meta:generator>
    <dc:date>2017-09-28T11:23:58.29</dc:date>
    <meta:document-statistic meta:table-count="0" meta:image-count="1" meta:object-count="0" meta:page-count="1" meta:paragraph-count="6" meta:word-count="121" meta:character-count="1000"/>
    <meta:user-defined meta:name="Поле 1"/>
    <meta:user-defined meta:name="Поле 2"/>
    <meta:user-defined meta:name="Поле 3"/>
    <meta:user-defined meta:name="Поле 4"/>
  </office:meta>
</office:document-meta>
</file>