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5146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0pt" style:font-size-asian="10pt" style:font-size-complex="10pt"/>
    </style:style>
    <style:style style:name="P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text-properties style:font-name="Times New Roman1" fo:font-size="10pt"/>
    </style:style>
    <style:style style:name="P20" style:family="paragraph" style:parent-style-name="Text_20_body">
      <style:text-properties style:font-name="Times New Roman1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style:font-name="serif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0d5851-6cc5-4658-8334-ee9f3f9135ba" text:name="BossProviderVariable"/>
      </text:user-field-decls>
      <text:p text:style-name="P25"/>
      <text:h text:style-name="P17" text:outline-level="3">ОПРЕДЕЛЕНИЕ</text:h>
      <text:p text:style-name="P12">о назначении времени и места рассмотрения дела</text:p>
      <text:p text:style-name="P7"><text:span text:style-name="T2">об административном правонарушении </text:span><text:span text:style-name="T7">№ АК408-17</text:span></text:p>
      <text:p text:style-name="P7"/>
      <text:p text:style-name="P7"/>
      <text:p text:style-name="P15">«25» сентября 2017 <text:s text:c="90"/>Москва</text:p>
      <text:p text:style-name="P16"/>
      <text:p text:style-name="P24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0.09.2017 по делу </text:span><text:span text:style-name="T7">№ АК408-17</text:span><text:span text:style-name="T15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<text:s/>ПАО «Ленэнерго»</text:span></text:span><text:span text:style-name="T3"> по факту нарушения</text:span><text:span text:style-name="Default_20_Paragraph_20_Font"><text:span text:style-name="T11"> </text:span></text:span><text:span text:style-name="Default_20_Paragraph_20_Font"><text:span text:style-name="T12">пунктом 1 части 19</text:span></text:span><text:span text:style-name="Основной_20_шрифт_20_абзаца"><text:span text:style-name="T18"> статьи 4</text:span></text:span><text:span text:style-name="Default_20_Paragraph_20_Font"><text:span text:style-name="T11"> </text:span></text:span><text:span text:style-name="Default_20_Paragraph_20_Font"><text:span text:style-name="T13">Федерального закона от </text:span></text:span><text:span text:style-name="T15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4</text:span><text:span text:style-name="T3"> статьи 7.32.3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,</text:p>
      <text:p text:style-name="P18"/>
      <text:p text:style-name="P18">ОПРЕДЕЛИЛА:</text:p>
      <text:p text:style-name="P21"><text:span text:style-name="T20"><text:tab/>Назначить дело об административном правонарушении <text:s text:c="54"/></text:span><text:span text:style-name="T14"><text:s/></text:span><text:span text:style-name="T7">№ АК408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9">ПАО «Ленэнерго»</text:span></text:span><text:span text:style-name="Основной_20_шрифт_20_абзаца"><text:span text:style-name="T8"> н</text:span></text:span><text:span text:style-name="T20">а</text:span><text:span text:style-name="T22"> «29» сентября</text:span><text:span text:style-name="T21"> 2017 в «12» часов «30» минут </text:span><text:span text:style-name="T20">по адресу: г. Москва, ул. Садовая Кудринская, д. 11, </text:span><text:span text:style-name="T22">каб. 3.</text:span></text:p>
      <text:p text:style-name="P22"/>
      <text:list xml:id="list3913988435543198266" text:style-name="L1">
        <text:list-header>
          <text:p text:style-name="P27"><text:s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5146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460(1) </text:p></draw:text-box></draw:frame><draw:frame draw:style-name="Mfr2" draw:name="SpdBarcode" text:anchor-type="paragraph" svg:x="0cm" svg:width="3.6cm" svg:height="0.78cm" draw:z-index="1"><draw:image xlink:href="Pictures/10000201000000780000001AAD5146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7:37:51.21</meta:creation-date>
    <meta:generator>OpenOffice.org/3.4.1$Win32 OpenOffice.org_project/341m1$Build-9593</meta:generator>
    <dc:date>2017-09-28T11:24:47.19</dc:date>
    <meta:document-statistic meta:table-count="0" meta:image-count="1" meta:object-count="0" meta:page-count="1" meta:paragraph-count="11" meta:word-count="178" meta:character-count="1484"/>
    <meta:user-defined meta:name="Поле 1"/>
    <meta:user-defined meta:name="Поле 2"/>
    <meta:user-defined meta:name="Поле 3"/>
    <meta:user-defined meta:name="Поле 4"/>
  </office:meta>
</office:document-meta>
</file>