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140B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725cm" style:rel-column-width="14362*"/>
    </style:style>
    <style:style style:name="Таблица4.B" style:family="table-column">
      <style:table-column-properties style:column-width="3.073cm" style:rel-column-width="11846*"/>
    </style:style>
    <style:style style:name="Таблица4.C" style:family="table-column">
      <style:table-column-properties style:column-width="3.401cm" style:rel-column-width="13111*"/>
    </style:style>
    <style:style style:name="Таблица4.D" style:family="table-column">
      <style:table-column-properties style:column-width="3.399cm" style:rel-column-width="13104*"/>
    </style:style>
    <style:style style:name="Таблица4.E" style:family="table-column">
      <style:table-column-properties style:column-width="3.401cm" style:rel-column-width="1311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67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81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895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0cm" style:auto-text-indent="false">
        <style:tab-stops/>
      </style:paragraph-properties>
      <style:text-properties fo:font-size="14pt" fo:language="ru" fo:country="RU" fo:background-color="#ffff0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169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1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background-color="transparen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53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43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53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4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53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style:line-height-at-least="0.651cm" fo:text-align="center" style:justify-single-word="false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margin-left="0.021cm" fo:margin-right="0cm" fo:line-height="150%" fo:text-align="justify" style:justify-single-word="false" fo:text-indent="1.476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Standard" style:list-style-name="L1">
      <style:paragraph-properties fo:margin-left="0.028cm" fo:margin-right="0cm" fo:line-height="150%" fo:text-align="justify" style:justify-single-word="false" fo:text-indent="1.476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8" style:family="paragraph" style:parent-style-name="Standard" style:list-style-name="L1">
      <style:paragraph-properties fo:margin-left="0.028cm" fo:margin-right="0cm" fo:line-height="150%" fo:text-align="justify" style:justify-single-word="false" fo:text-indent="1.476cm" style:auto-text-indent="false">
        <style:tab-stops>
          <style:tab-stop style:position="-0.46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.056cm" fo:margin-right="0cm" fo:line-height="150%" fo:text-align="justify" style:justify-single-word="false" fo:text-indent="1.448cm" style:auto-text-indent="false">
        <style:tab-stops>
          <style:tab-stop style:position="-0.467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margin-left="-0.028cm" fo:margin-right="0cm" fo:line-height="150%" fo:text-align="justify" style:justify-single-word="false" fo:text-indent="1.505cm" style:auto-text-indent="false">
        <style:tab-stops>
          <style:tab-stop style:position="-0.467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 style:list-style-name="L1">
      <style:paragraph-properties fo:margin-left="0.028cm" fo:margin-right="0cm" fo:line-height="150%" fo:text-align="justify" style:justify-single-word="false" fo:text-indent="1.309cm" style:auto-text-indent="false">
        <style:tab-stops>
          <style:tab-stop style:position="-0.64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-0.467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1">
      <style:paragraph-properties fo:margin-left="0.056cm" fo:margin-right="0cm" fo:line-height="150%" fo:text-align="justify" style:justify-single-word="false" fo:text-indent="-0.635cm" style:auto-text-indent="false">
        <style:tab-stops>
          <style:tab-stop style:position="-0.467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style:font-name-complex="Times New Roman2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0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style:text-underline-style="none" style:font-name-complex="Times New Roman2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fo:background-color="transparent"/>
    </style:style>
    <style:style style:name="T26" style:family="text">
      <style:text-properties fo:font-variant="normal" fo:text-transform="none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7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0" style:family="text">
      <style:text-properties fo:font-variant="normal" fo:text-transform="none" style:font-name="Times New Roman1" fo:letter-spacing="normal" fo:font-style="normal" fo:font-weight="normal" fo:background-color="transparent"/>
    </style:style>
    <style:style style:name="T31" style:family="text">
      <style:text-properties fo:font-variant="normal" fo:text-transform="none" style:font-name="Times New Roman1" fo:letter-spacing="normal" fo:font-style="normal" fo:font-weight="normal" fo:background-color="transparent" style:font-weight-asian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3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36" style:family="text">
      <style:text-properties fo:font-variant="normal" fo:text-transform="none" style:use-window-font-color="true" fo:letter-spacing="normal" fo:font-style="normal" style:text-underline-style="none" fo:font-weight="normal" fo:background-color="#ffffff"/>
    </style:style>
    <style:style style:name="T37" style:family="text">
      <style:text-properties fo:font-variant="normal" fo:text-transform="none" style:use-window-font-color="true" fo:letter-spacing="normal" fo:font-style="normal" style:text-underline-style="none" fo:font-weight="normal" fo:background-color="#ffffff" style:font-name-asian="TimesNRCyrMT" style:font-name-complex="TimesNRCyrMT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4pt" fo:background-color="transparent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style:font-name="Times New Roman" fo:font-size="14pt" fo:language="en" fo:country="US" style:font-size-asian="14pt" style:font-size-complex="14pt"/>
    </style:style>
    <style:style style:name="T48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font-name="Times New Roman1" fo:font-size="14pt" fo:language="ru" fo:country="RU" style:font-size-asian="14pt" style:font-size-complex="14pt"/>
    </style:style>
    <style:style style:name="T5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5" style:family="text">
      <style:text-properties fo:color="#000000" style:font-name="Times New Roman1" fo:font-size="14pt" fo:background-color="#ffffff" style:font-size-asian="14pt" style:font-size-complex="14pt"/>
    </style:style>
    <style:style style:name="T56" style:family="text">
      <style:text-properties fo:color="#000000" style:font-name="Times New Roman1" fo:language="ru" fo:country="RU" fo:background-color="transparent"/>
    </style:style>
    <style:style style:name="T57" style:family="text">
      <style:text-properties fo:color="#000000" style:font-name="Times New Roman1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fo:font-size="10pt" style:font-name-asian="TimesNewRomanPSMT" style:font-size-asian="10pt" style:language-asian="ru" style:country-asian="RU" style:font-name-complex="TimesNewRomanPSMT" style:font-size-complex="10pt"/>
    </style:style>
    <style:style style:name="T61" style:family="text">
      <style:text-properties fo:color="#000000" style:font-name-asian="TimesNewRomanPSMT" style:language-asian="ru" style:country-asian="RU" style:font-name-complex="TimesNewRomanPSMT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transparent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66" style:family="text">
      <style:text-properties fo:font-size="12pt" fo:font-style="italic" style:font-size-asian="12pt" style:font-style-asian="italic" style:font-size-complex="12pt" style:font-style-complex="italic"/>
    </style:style>
    <style:style style:name="T67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68" style:family="text">
      <style:text-properties style:use-window-font-color="true" style:font-name="Times New Roman" fo:font-size="14pt" style:text-underline-style="none" fo:background-color="#ffffff" style:font-name-asian="TimesNRCyrMT" style:font-size-asian="14pt" style:font-name-complex="TimesNRCyrMT" style:font-size-complex="14pt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1" fo:font-size="13.5pt" fo:language="ru" fo:country="RU" style:text-underline-style="none" fo:background-color="transparent" style:font-size-asian="13.5pt" style:font-size-complex="13.5pt"/>
    </style:style>
    <style:style style:name="T71" style:family="text">
      <style:text-properties style:font-name="Times New Roman1" fo:background-color="transparent"/>
    </style:style>
    <style:style style:name="T72" style:family="text">
      <style:text-properties fo:background-color="transparent"/>
    </style:style>
    <style:style style:name="T73" style:family="text">
      <style:text-properties fo:language="en" fo:country="US"/>
    </style:style>
    <style:style style:name="T74" style:family="text">
      <style:text-properties fo:font-size="13.5pt" fo:language="en" fo:country="US" style:font-size-asian="13.5pt" style:font-size-complex="13.5pt"/>
    </style:style>
    <style:style style:name="T7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4c567-ec30-4702-9b62-2d5b2bde391f" text:name="BossProviderVariable"/>
      </text:user-field-decls>
      <text:p text:style-name="P45">ОПРЕДЕЛЕНИЕ</text:p>
      <text:p text:style-name="P19">о возбуждении дела об административном</text:p>
      <text:p text:style-name="P11"><text:span text:style-name="T38">правонарушении № 4-14.32-1678/00-30-17 </text:span><text:span text:style-name="T42"><text:s/></text:span><text:span text:style-name="T38">и проведении</text:span></text:p>
      <text:p text:style-name="P8">административного расследования</text:p>
      <text:p text:style-name="P8"/>
      <text:p text:style-name="P9">«26» сентября 2017 г. <text:s text:c="84"/>г. Москва</text:p>
      <text:p text:style-name="P9"/>
      <text:p text:style-name="P23"><text:span text:style-name="T38">Я, заместитель начальника Управления - начальник отдела специальных расследований Контрольно-инспекционного управления в сфере государственного оборонного заказа Федеральной антимонопольной службы Жадеев Андрей Викторович, рассмотрев материалы дела № </text:span><text:span text:style-name="T44">1-11-175/00-30-16 </text:span><text:span text:style-name="T38">о нарушении антимонопольного законодательства в отношении общества с ограниченной ответственностью </text:span><text:span text:style-name="T39">«ЦентХлебСоюз» </text:span><text:span text:style-name="T67">(ИНН 7701983030</text:span><text:span text:style-name="T68">,</text:span><text:span text:style-name="T67"> <text:s text:c="17"/>ОГРН 1127747267581, место нахождения: </text:span><text:span text:style-name="T34">101000, г. Москва, Кривоколенный пер., д. 5, стр. 4, ком. 17, </text:span><text:span text:style-name="T10">дата регистрации в качестве юридического лица — 20.12.2012</text:span><text:span text:style-name="T34">)</text:span><text:span text:style-name="T35"> </text:span><text:span text:style-name="T38">(далее — </text:span><text:span text:style-name="T70">ООО </text:span><text:span text:style-name="T69">«ЦентХлебСоюз»</text:span><text:span text:style-name="T38">)</text:span></text:p>
      <text:p text:style-name="P20"/>
      <text:p text:style-name="P10">УСТАНОВИЛ:</text:p>
      <text:p text:style-name="P10"/>
      <text:p text:style-name="P29"><text:span text:style-name="T5">Основанием для возбуждения дела № 1-11-175/00-30-16 о нарушении </text:span><text:span text:style-name="T5">антимонопольного законодательства послужили материалы внеплановых выездных проверок, проведенных ФАС России в </text:span><text:span text:style-name="T12">период с 28 марта 2016 г. по <text:s/>27 апреля 2016 г. в отношении ООО «УК «Кайдзен» (приказ ФАС России от 23.03.2016 № 326/16), ООО «Торговая Производственная Компания «ПродМаркет» (приказ ФАС России от 23.03.2016 № 325/16), <text:s text:c="28"/>ООО «ЦентрХлебСоюз» (приказ ФАС России от 23.03.2016 № 327/16) и <text:s text:c="12"/>ООО «БМК» (приказ ФАС России от 23.03.2016 № 333/16). </text:span></text:p>
      <text:p text:style-name="P35">В результате проведенных проверок в действиях <text:s text:c="42"/>ООО «ЦентрХлебСоюз», <text:s/>ООО «БалтПродукт», ООО «Бородино Групп», <text:s text:c="15"/>ООО «Агрохолдинг «Подмосковье», ООО «ДАРС» выявлены признаки нарушения антимонопольного законодательства, предусмотренные <text:s text:c="22"/><text:soft-page-break/>пунктом 2 части 1 статьи 11 Федерального закона от 26.07.2006 № 135-ФЗ <text:s text:c="17"/>«О защите конкуренции» (далее — Закон о защите конкуренции).</text:p>
      <text:p text:style-name="P35">Приказом ФАС России о возбуждении дела и создании Комиссии по рассмотрению дела о нарушении антимонопольного законодательства <text:s text:c="23"/>№ 1656/16 от 23.11.2016 в отношении <text:s/>ООО «ЦентрХлебСоюз», <text:s text:c="28"/>ООО «БалтПродукт», ООО «Бородино Групп», ООО «ДАРС», <text:s text:c="31"/>ООО «Агрохолдинг «Подмосковье» возбуждено дело № 1-11-175/00-30-16 (далее — Ответчики). </text:p>
      <text:p text:style-name="P30">В ходе рассмотрения дела <text:span text:style-name="T48">№ 1-11-175/00-30-16 о </text:span><text:span text:style-name="T50">нарушении антимонопольного законодательства </text:span><text:span text:style-name="T51">в отношении </text:span><text:span text:style-name="T17">ООО «ЦентрХлебСоюз»</text:span> установлено следующее:</text:p>
      <text:p text:style-name="P31"><text:span text:style-name="T71">В период с 21 ноября 2014 по 25 февраля 2015 гг. </text:span><text:span text:style-name="T6">заказчиком — <text:s text:c="18"/>ФКУ <text:s/>«ЦОУМТС МВД России» </text:span><text:span text:style-name="T71">проведены электронное аукционы под реестровыми номерами в Единой информационной системе в сфере закупок <text:s text:c="35"/>№ 0373100056014000622, № 0373100056014000643, № 0373100056015000004 <text:s/>на поставку продовольственных товаров для нужд ФКУ «ЦОУМТС МВД России» (далее — Аукционы).</text:span></text:p>
      <text:p text:style-name="P32"><text:span text:style-name="T75">Согласно сведениям, представленным </text:span><text:span text:style-name="T24">с электронной торговой площадки</text:span><text:span text:style-name="T75"> </text:span><text:span text:style-name="T75">«РТС-Тендер», Ответчики по делу № 1-11-175/00-30-16 использовали одни <text:s text:c="22"/></text:span><text:span text:style-name="T74">IP-</text:span><text:span text:style-name="T75">адреса при подаче заявок и подаче ценовых предложений, а именно: </text:span></text:p>
      <text:p text:style-name="P18">Аукцион № 0373100056014000643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38">Участник закупки</text:p>
          </table:table-cell>
          <table:table-cell table:style-name="Таблица1.A1" office:value-type="string">
            <text:p text:style-name="P39">IP-<text:span text:style-name="T62">адрес подачи заявок</text:span></text:p>
          </table:table-cell>
          <table:table-cell table:style-name="Таблица1.A1" office:value-type="string">
            <text:p text:style-name="P39">IP<text:span text:style-name="T62">-адрес подачи ценовых предложений</text:span></text:p>
          </table:table-cell>
          <table:table-cell table:style-name="Таблица1.D1" office:value-type="string">
            <text:p text:style-name="P39">IP<text:span text:style-name="T62">-адрес подписания контракта</text:span></text:p>
          </table:table-cell>
        </table:table-row>
        <table:table-row>
          <table:table-cell table:style-name="Таблица1.A2" office:value-type="string">
            <text:p text:style-name="P38">ООО «ЦентрХлебСоюз»</text:p>
          </table:table-cell>
          <table:table-cell table:style-name="Таблица1.A2" office:value-type="string">
            <text:p text:style-name="P40">188.162.64.16</text:p>
          </table:table-cell>
          <table:table-cell table:style-name="Таблица1.A2" office:value-type="string">
            <text:p text:style-name="P40">188.162.64.74</text:p>
          </table:table-cell>
          <table:table-cell table:style-name="Таблица1.D2" office:value-type="string">
            <text:p text:style-name="P40">188.162.64.43</text:p>
          </table:table-cell>
        </table:table-row>
        <table:table-row>
          <table:table-cell table:style-name="Таблица1.A2" office:value-type="string">
            <text:p text:style-name="P38">ООО «Агрохолдинг «Подмосковье»</text:p>
          </table:table-cell>
          <table:table-cell table:style-name="Таблица1.A2" office:value-type="string">
            <text:p text:style-name="P40">188.162.64.59</text:p>
          </table:table-cell>
          <table:table-cell table:style-name="Таблица1.A2" office:value-type="string">
            <text:p text:style-name="P40">188.162.64.74</text:p>
          </table:table-cell>
          <table:table-cell table:style-name="Таблица1.D2" office:value-type="string">
            <text:p text:style-name="P40"/>
          </table:table-cell>
        </table:table-row>
      </table:table>
      <text:p text:style-name="P18"/>
      <text:p text:style-name="P18">Аукцион № 0373100056014000622 </text:p>
      <table:table table:name="Таблица2" table:style-name="Таблица2">
        <table:table-column table:style-name="Таблица2.A" table:number-columns-repeated="3"/>
        <table:table-column table:style-name="Таблица2.D"/>
        <text:soft-page-break/>
        <table:table-row>
          <table:table-cell table:style-name="Таблица2.A1" office:value-type="string">
            <text:p text:style-name="P38">Участник закупки</text:p>
          </table:table-cell>
          <table:table-cell table:style-name="Таблица2.A1" office:value-type="string">
            <text:p text:style-name="P39">IP-<text:span text:style-name="T62">адрес подачи заявок</text:span></text:p>
          </table:table-cell>
          <table:table-cell table:style-name="Таблица2.A1" office:value-type="string">
            <text:p text:style-name="P39">IP<text:span text:style-name="T62">-адрес подачи ценовых предложений</text:span></text:p>
          </table:table-cell>
          <table:table-cell table:style-name="Таблица2.D1" office:value-type="string">
            <text:p text:style-name="P39">IP<text:span text:style-name="T62">-адрес подписания контракта</text:span></text:p>
          </table:table-cell>
        </table:table-row>
        <table:table-row>
          <table:table-cell table:style-name="Таблица2.A2" office:value-type="string">
            <text:p text:style-name="P38">ООО «ЦентрХлебСоюз»</text:p>
          </table:table-cell>
          <table:table-cell table:style-name="Таблица2.A2" office:value-type="string">
            <text:p text:style-name="P38">188.162.65.40</text:p>
          </table:table-cell>
          <table:table-cell table:style-name="Таблица2.A2" office:value-type="string">
            <text:p text:style-name="P38">188.162.64.79</text:p>
          </table:table-cell>
          <table:table-cell table:style-name="Таблица2.D2" office:value-type="string">
            <text:p text:style-name="P38">188.162.64.20</text:p>
          </table:table-cell>
        </table:table-row>
        <table:table-row>
          <table:table-cell table:style-name="Таблица2.A2" office:value-type="string">
            <text:p text:style-name="P38">ООО «БалтПродукт»</text:p>
          </table:table-cell>
          <table:table-cell table:style-name="Таблица2.A2" office:value-type="string">
            <text:p text:style-name="P38">188.162.65.40</text:p>
          </table:table-cell>
          <table:table-cell table:style-name="Таблица2.A2" office:value-type="string">
            <text:p text:style-name="P38">Не подавалось</text:p>
          </table:table-cell>
          <table:table-cell table:style-name="Таблица2.D2" office:value-type="string">
            <text:p text:style-name="P40"/>
          </table:table-cell>
        </table:table-row>
      </table:table>
      <text:p text:style-name="P18"/>
      <text:p text:style-name="P18">Аукцион № 037310005601500000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8">Участник закупки</text:p>
          </table:table-cell>
          <table:table-cell table:style-name="Таблица4.A1" office:value-type="string">
            <text:p text:style-name="P39">IP<text:span text:style-name="T62">-адрес подачи заявок</text:span></text:p>
          </table:table-cell>
          <table:table-cell table:style-name="Таблица4.A1" office:value-type="string">
            <text:p text:style-name="P39">IP<text:span text:style-name="T62">-адрес входа в личный кабинет</text:span></text:p>
          </table:table-cell>
          <table:table-cell table:style-name="Таблица4.A1" office:value-type="string">
            <text:p text:style-name="P39">IP<text:span text:style-name="T62">-адрес подачи ценовых предложений</text:span></text:p>
          </table:table-cell>
          <table:table-cell table:style-name="Таблица4.E1" office:value-type="string">
            <text:p text:style-name="P39">IP<text:span text:style-name="T62">-адрес подписания контракта</text:span></text:p>
          </table:table-cell>
        </table:table-row>
        <table:table-row>
          <table:table-cell table:style-name="Таблица4.A2" office:value-type="string">
            <text:p text:style-name="P38">ООО «ЦентрХлебСоюз»</text:p>
          </table:table-cell>
          <table:table-cell table:style-name="Таблица4.A2" office:value-type="string">
            <text:p text:style-name="P40">188.162.64.36</text:p>
          </table:table-cell>
          <table:table-cell table:style-name="Таблица4.A2" office:value-type="string">
            <text:p text:style-name="P40">188.162.64.4</text:p>
          </table:table-cell>
          <table:table-cell table:style-name="Таблица4.A2" office:value-type="string">
            <text:p text:style-name="P40">188.162.64.4</text:p>
          </table:table-cell>
          <table:table-cell table:style-name="Таблица4.E2" office:value-type="string">
            <text:p text:style-name="P40">188.162.64.9</text:p>
          </table:table-cell>
        </table:table-row>
        <table:table-row>
          <table:table-cell table:style-name="Таблица4.A2" office:value-type="string">
            <text:p text:style-name="P38">ООО «Агрохолдинг «Подмосковье»</text:p>
          </table:table-cell>
          <table:table-cell table:style-name="Таблица4.A2" office:value-type="string">
            <text:p text:style-name="P40">188.162.64.31</text:p>
          </table:table-cell>
          <table:table-cell table:style-name="Таблица4.A2" office:value-type="string">
            <text:p text:style-name="P40">188.162.64.4</text:p>
          </table:table-cell>
          <table:table-cell table:style-name="Таблица4.A2" office:value-type="string">
            <text:p text:style-name="P38">Не подавалось</text:p>
          </table:table-cell>
          <table:table-cell table:style-name="Таблица4.E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8">ООО «БОРОДИНО ГРУПП»</text:p>
          </table:table-cell>
          <table:table-cell table:style-name="Таблица4.A2" office:value-type="string">
            <text:p text:style-name="P40">188.162.64.34</text:p>
          </table:table-cell>
          <table:table-cell table:style-name="Таблица4.A2" office:value-type="string">
            <text:p text:style-name="P40">188.162.64.4</text:p>
          </table:table-cell>
          <table:table-cell table:style-name="Таблица4.A2" office:value-type="string">
            <text:p text:style-name="P38">Не подавалось</text:p>
          </table:table-cell>
          <table:table-cell table:style-name="Таблица4.E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38">ООО «ДАРС»</text:p>
          </table:table-cell>
          <table:table-cell table:style-name="Таблица4.A2" office:value-type="string">
            <text:p text:style-name="P40">188.162.64.19</text:p>
          </table:table-cell>
          <table:table-cell table:style-name="Таблица4.A2" office:value-type="string">
            <text:p text:style-name="P40">188.162.64.4</text:p>
          </table:table-cell>
          <table:table-cell table:style-name="Таблица4.A2" office:value-type="string">
            <text:p text:style-name="P38">Не подавалось</text:p>
          </table:table-cell>
          <table:table-cell table:style-name="Таблица4.E2" office:value-type="string">
            <text:p text:style-name="P40"/>
          </table:table-cell>
        </table:table-row>
      </table:table>
      <text:p text:style-name="P16"/>
      <text:p text:style-name="P32">Согласно ответу ООО «Скартел» на запрос ФАС России, <text:span text:style-name="T73">IP</text:span>-адреса, используемые Ответчиками являются динамическими, поэтому они совпадают только на одном этапе проведения закупки из трех. Использование динамического <text:span text:style-name="T73">IP</text:span>-адреса подтверждает, что Ответчики одновременно использовали один и тот же компьютер в один и тот же промежуток времени.</text:p>
      <text:p text:style-name="P34"><text:span text:style-name="T7">В силу того, что организации совершали юридически значимые действия </text:span><text:span text:style-name="T7">на торгах используя один </text:span><text:span text:style-name="T11">IP</text:span><text:span text:style-name="T7">-адрес, можно сделать вывод об использовании хозяйствующими субъектами единой инфраструктуры, так как предоставление одного и того же </text:span><text:span text:style-name="T11">IP</text:span><text:span text:style-name="T7">-адреса по разным фактическим адресам, в том числе одним и тем же провайдером, невозможно в силу того, что, действующие стандарты DHCP (англ. Dynamic Host Configuration Protocol — протокол динамической настройки узла — сетевой протокол, позволяющий компьютерам получать <text:s text:c="15"/>IP-адрес и другие параметры, необходимые для работы в сети TCP/IP) не позволяют организовывать повторяющуюся IP-адресацию, как для статических, </text:span><text:soft-page-break/><text:span text:style-name="T7">так и для динамических адресов. При попытке искусственного создания повторяющегося IP-адреса происходит блокировка отправителей с последующей блокировкой IP-адреса. </text:span></text:p>
      <text:p text:style-name="P34"><text:span text:style-name="T18">На Аукционах, проводимых </text:span><text:span text:style-name="T7">ФКУ <text:s/>«ЦОУМТС МВД России», реализовывалась согласованная стратегия поведения участников </text:span><text:span text:style-name="T18">антиконкурентного </text:span><text:span text:style-name="T7">соглашения, в соответствии с которой ООО «БалтПродукт», ООО «ДАРС», ООО «Бородино Групп» и ООО «Агрохолдинг «Подмосковье», будучи допущенными к участию в Аукционах, и направив заявки на участие в них, не подавали ценовые предложения ниже предложений будущего победителя (не ниже 1,5%) - ООО «ЦентрХлебСоюз», несмотря на то, что ими были в полном объеме перечислены денежные средства в рамках обеспечения подачи заявки в вышеуказанных Аукционах в электронной форме. Такое пассивное поведение участников Аукционов является экономически необоснованным и подтверждает наличие заключения между ними антиконкурентного соглашения.</text:span></text:p>
      <text:p text:style-name="P34"><text:span text:style-name="T7">Сумма начальных (максимальных) цен <text:s/>контрактов (далее — НМЦК) </text:span><text:span text:style-name="T8"><text:s/></text:span><text:span text:style-name="T7">Аукционов, составила 42 105 050,26 рублей. Государственные контракты по итогам проведения Аукционов были заключены с ООО «ЦентрХлебСоюз» на </text:span><text:span text:style-name="T7">общую (сумму с учетом снижения) — 41 568 026,21 рублей</text:span><text:span text:style-name="T18">.</text:span></text:p>
      <text:p text:style-name="P35">Установлено, что при подаче заявок на участие в Аукционах <text:s text:c="23"/>ООО «ЦентрХлебСоюз», ООО «ДАРС», ООО «Агрохолдинг «Подмосковье», ООО «БалтПродукт» использовали одни и те же ЭВМ, что также подтверждается сведениями о наименовании персонального компьютера и именем пользователя, под которым осуществлялся вход в операционную систему.</text:p>
      <text:p text:style-name="P33">Также установлено, что файлы первых частей заявок поданные Ответчиками, содержащие конкретные показатели поставляемого товара, созданы в одном формате, редактировались в одно время одним и тем же <text:soft-page-break/>пользователем (в Аукционе № 0373100056015000004, пользователь — Мальковская у ООО «ЦентрХлебСоюз и ООО «Агрохолдинг «Подмосковье»), что подтверждается изучением свойств указанных файлов, полученных с электронной торговой площадки «РТС-Тендер». </text:p>
      <text:p text:style-name="P35">Совпадение одних и тех же учетных записей свидетельствует об использовании и обмене файлами заявок Ответчиками между собой и осуществлением совместной подготовки к Аукционам. Данный факт подтверждается идентичным содержанием первых частей заявок Ответчиков, которые незначительно отличаются по оформлению и шрифту, но имеют одинаковые ошибки. </text:p>
      <text:p text:style-name="P34"><text:span text:style-name="T18">Например: в первых частях заявок ООО «Агрохолдинг «Подмосковье» и ООО «ЦентрХлебСоюз» в Аукционе № 0373100056014000643 имеется следующая опечатка </text:span><text:span text:style-name="T20">(</text:span><text:span text:style-name="T18">двойные кавычки) в одном и том же месте </text:span><text:span text:style-name="T7">(««Заказчик» дает «Поставщику» указания о поставке товаров грузополучателям…). При этом автором этих заявок является один и тот же пользователь — </text:span><text:span text:style-name="T11">SEKRET</text:span><text:span text:style-name="T7">.</text:span></text:p>
      <text:p text:style-name="P34"><text:span text:style-name="T40">Кроме того, в томе № 2 дела </text:span><text:span text:style-name="T45">№ 1-11-175/00-30-16 о </text:span><text:span text:style-name="T52">нарушении антимонопольного законодательства </text:span><text:span text:style-name="T40">содержится информация, полученная в ходе проверочных мероприятий, согласно которой имеются факты наличия <text:s/>передачи печатей ООО </text:span><text:span text:style-name="T46">«ДАРС», ООО </text:span><text:span text:style-name="T40">«Бородино Групп», <text:s text:c="41"/>ООО «ЦентрХлебСоюз» </text:span><text:span text:style-name="T41">&lt;...&gt;</text:span><text:span text:style-name="T46"> </text:span><text:span text:style-name="T40">ООО </text:span><text:span text:style-name="T46">«Агрохолдинг «Подмосковье» </text:span><text:span text:style-name="T47">&lt;...&gt;,</text:span><text:span text:style-name="T40"> о которых свидетельствуют акты передачи печатей, а также реестры печатей, находящиеся в пользовании у </text:span><text:span text:style-name="T41">&lt;...&gt;</text:span></text:p>
      <text:p text:style-name="P34"><text:span text:style-name="T7">Из ответа на запрос в ФНС России, ФАС России установлено, что лицом, связанным с ООО «ЦентрХлебСоюз», ООО «БалтПродукт», <text:s text:c="34"/>ООО «Агрохолдинг «Подмосковье» на правовых основаниях является <text:s text:c="17"/></text:span><text:span text:style-name="T11">&lt;...&gt;</text:span><text:span text:style-name="T7">, что подтверждает ряд доверенностей: </text:span></text:p>
      <text:list xml:id="list31436181" text:style-name="L1">
        <text:list-item>
          <text:p text:style-name="P46">доверенность на <text:span text:style-name="T73">&lt;...&gt;</text:span> от имени ООО «Агрохолдинг «Подмосковье» от 16.04.2015, согласно которой <text:span text:style-name="T73">&lt;....&gt;</text:span>, уполномочивает <text:span text:style-name="T73">&lt;...&gt;</text:span> «быть <text:soft-page-break/>представителем Общества во всех административных, государственных и иных компетентных учреждениях и организациях, в МИФНС России, в том числе в МИФНС России № 22 по Московской области, по всем вопросам, связанным с подачей уведомлений, заявлений, в том числе заявлений о внесении ЕГРЮЛ изменений в сведения о юридическом лице, связанных (не связанных) с внесением изменений в учредительные документы... расписываться от имени Общества и выполнять другие действия и иные формальности...»;</text:p>
        </text:list-item>
        <text:list-item>
          <text:p text:style-name="P47">доверенность № 267 на <text:s/><text:span text:style-name="T73">&lt;...&gt;</text:span> от имени ООО «БалтПродукт» от 20.09.2013, согласно которой <text:span text:style-name="T73">&lt;...&gt;</text:span> уполномочивает <text:span text:style-name="T73">&lt;...&gt;</text:span> представлять интересы ООО «БалтПродукт» в МИФНС России № 46 по г. Москве по вопросу государственной регистрации изменений, связанных и не связанных с внесением изменений в учредительные документы <text:s text:c="28"/>ООО «БалтПродукт», ставить свою подпись на документах , получать документы на руки;</text:p>
        </text:list-item>
        <text:list-item>
          <text:p text:style-name="P47">доверенность № 1 от 18.03.2014 от имени ООО «ЦентрХлебСоюз», согласно которой <text:span text:style-name="T73">&lt;...&gt; </text:span>уполномочивает <text:span text:style-name="T73">&lt;...&gt;</text:span> представлять интересы ООО «ЦентрХлебСоюз» в МИФНС России № 46 по г. Москве по вопросу государственной регистрации изменений, связанных и не связанных с внесением изменений в учредительные документы ООО «ЦентрХлебСоюз», ставить свою подпись на документах , получать документы на руки.</text:p>
        </text:list-item>
        <text:list-item>
          <text:p text:style-name="P48">доверенность № 7  на <text:span text:style-name="T73">&lt;...&gt;</text:span>. от имени ООО «ЦентрХлебСоюз» от 24.01.2017, согласно которой <text:span text:style-name="T73">&lt;...&gt; </text:span>Уполномочивает <text:span text:style-name="T73">&lt;...&gt;</text:span> представлять интересы ООО «ЦентрХлебСоюз» в МИФНС России № 46 по г. Москве по вопросу государственной регистрации изменений, связанных и не связанных с внесением изменений в учредительные документы ООО «ЦентрХлебСоюз», ставить свою подпись на документах, получать документы на руки.</text:p>
          <text:p text:style-name="P49"><text:span text:style-name="T16"><text:s text:c="3"/></text:span><text:span text:style-name="T72">В ходе рассмотрения дела </text:span><text:span text:style-name="T49">№ 1-11-175/00-30-16 о </text:span><text:span text:style-name="T57">нарушении антимонопольного законодательства</text:span><text:span text:style-name="T72">, в соответствии с пунктом 10.9 Порядка </text:span><text:soft-page-break/><text:span text:style-name="T72">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подготовлен отчет о состоянии конкуренции </text:span><text:span text:style-name="T63">при проведении Аукционов.</text:span></text:p>
          <text:p text:style-name="P50"><text:span text:style-name="T15"><text:s text:c="9"/>В результате проведенного анализа установлено, что ООО «БалтПродукт», ООО «ЦентрХлебСоюз», ООО «Бородино Групп», ООО «Агрохолдинг Подмосковье», ООО «ДАРС» являются конкурентами при участии в Аукционах на поставку</text:span><text:span text:style-name="T22"> продовольственных товаров</text:span><text:span text:style-name="T15"> для нужд ФКУ «ЦОУМТС МВД России» и не состоят в группе лиц в соответствии со статьёй 9 Закона о защите конкуренции.</text:span></text:p>
          <text:p text:style-name="P51"><text:span text:style-name="T23"><text:s text:c="4"/>Таким образом, </text:span><text:span text:style-name="T16">ООО «ЦентрХлебСоюз» заключило и реализовало </text:span><text:span text:style-name="T23">антиконкурентное соглашение с </text:span><text:span text:style-name="T16">ООО «БалтПродукт», ООО «Бородино Групп», <text:s/>ООО «Агрохолдинг «Подмосковье», ООО «ДАРС» при участии в Аукционах.</text:span></text:p>
          <text:p text:style-name="P52"><text:span text:style-name="T23"><text:s/>Временем заключения антиконкурентного соглашения <text:s text:c="43"/></text:span><text:span text:style-name="T16">ООО «ЦентрХлебСоюз»</text:span><text:span text:style-name="T23">, является период </text:span><text:span text:style-name="T16">публикации первого извещения о проведении Аукциона (извещение </text:span><text:span text:style-name="T23">0373100056014000622), то есть </text:span><text:span text:style-name="T16">до 21 ноября </text:span><text:span text:style-name="T16">2014 года.</text:span></text:p>
          <text:p text:style-name="P52"><text:span text:style-name="T16"><text:s text:c="14"/>Временем реализации антиконкурентного соглашения является период с момента публикации первого извещения о проведении Аукциона до даты подписания государственного контракта по последнему Аукциону (извещение № </text:span><text:span text:style-name="T23">0373100056015000004)</text:span><text:span text:style-name="T16">, а именно с </text:span><text:span text:style-name="T23">21 ноября 2014 года по 13 марта 2015 года. </text:span></text:p>
          <text:p text:style-name="P53"><text:span text:style-name="T19"><text:s text:c="4"/></text:span><text:span text:style-name="T38">Антиконкуретное соглашение </text:span><text:span text:style-name="T19">реализовано </text:span><text:span text:style-name="T9">посредством отказа от конкурентной борьбы ООО «БалтПродукт», ООО «Бородино Групп», <text:s text:c="22"/>ООО «Агрохолдинг «Подмосковье», ООО «ДАРС» на Аукционах в пользу победителя - ООО «ЦентрХлебСоюз». Указанные хозяйствующие субъекты не подавали ценовых предложений при участии в Аукционах, несмотря на внесение обеспечения в полном размере и допуск к торгам. В результате </text:span><text:soft-page-break/><text:span text:style-name="T9">реализации антиконкурентного соглашения, НМЦК на Аукционах снижалась в пределах от 0,5% до 1,5%, а <text:s/>ООО «ЦентрХлебСоюз» заключало государственные контракты по цене максимально приближенной к НМЦК.</text:span></text:p>
        </text:list-item>
      </text:list>
      <text:p text:style-name="P27"><text:span text:style-name="T53">Решением комиссии ФАС России по рассмотрению дела <text:s text:c="34"/>№ 1-11-175/00-30-16 о нарушении антимонопольного законодательства <text:s text:c="19"/></text:span><text:span text:style-name="T7">ООО «ЦентрХлебСоюз»</text:span><text:span text:style-name="T53"> признано нарушившим <text:s/></text:span><text:span text:style-name="T54">пункт 2 части 1 статьи 11 Закона о защите конкуренции (исх. ФАС России от 03.08.2017 № 30/53326/17).</text:span></text:p>
      <text:p text:style-name="P28"><text:span text:style-name="T55">В соответствии </text:span><text:span text:style-name="T54">пунктом 2</text:span><text:span text:style-name="T55"> част</text:span><text:span text:style-name="T54">и</text:span><text:span text:style-name="T55">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к повышению, понижению или поддержанию цен на торгах. </text:span></text:p>
      <text:p text:style-name="P36"><text:span text:style-name="T58">Согласно части 2 статьи 14.32 </text:span><text:span text:style-name="T2">Кодекса Российской Федерации об административных правонарушениях (далее — КоАП РФ) з</text:span><text:span text:style-name="T59">аключение хозяйствующим субъектом недопустимого в соответствии с антимонопольным </text:span><text:span text:style-name="T59">законодательством Российской Федерации соглашения, если такое соглашение </text:span><text:span text:style-name="T59">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</text:span><text:span text:style-name="T64">влечет наложение административного штрафа <text:s/>на юридических лиц - от одной десятой до одной второй начальной стоимости предмета торгов, но не более одной двадцать пятой совокупного размера суммы </text:span><text:span text:style-name="T64">выручки правонарушителя от реализации всех товаров (работ, услуг) и не менее ста тысяч рублей.</text:span></text:p>
      <text:p text:style-name="P37"><text:soft-page-break/>Указанные материалы и данные являются достаточными для возбуждения дела и проведения административного расследования.</text:p>
      <text:p text:style-name="P36"><text:span text:style-name="T13">Руководствуясь статьями 28.1, 28.7 </text:span><text:span text:style-name="T21">КоАП РФ</text:span><text:span text:style-name="T13">,</text:span></text:p>
      <text:p text:style-name="P17"/>
      <text:p text:style-name="P17">ОПРЕДЕЛИЛ:</text:p>
      <text:list xml:id="list31426262" text:style-name="L2">
        <text:list-item>
          <text:list>
            <text:list-item>
              <text:list>
                <text:list-item>
                  <text:p text:style-name="P42"><text:span text:style-name="T25">Возбудить в отношении ООО </text:span><text:span text:style-name="T27">«ЦентХлебСоюз» </text:span><text:span text:style-name="T36">(ИНН 7701983030</text:span><text:span text:style-name="T37">,</text:span><text:span text:style-name="T36"> <text:s text:c="17"/>ОГРН 1127747267581, место нахождения: 101000, г. Москва, Кривоколенный пер., д. 5, стр. 4, ком. 17, </text:span><text:span text:style-name="T29">дата регистрации в качестве юридического лица — 20.12.2012</text:span><text:span text:style-name="T36">) </text:span><text:span text:style-name="T30">дело об административном правонарушении по факту нарушения </text:span><text:span text:style-name="Основной_20_шрифт_20_абзаца"><text:span text:style-name="T31">пункта 2 </text:span></text:span><text:span text:style-name="T30">части 1 статьи 11 Федерального закона от 26.07.2006 № 135-ФЗ <text:s text:c="26"/>«О защите конкуренции», выразившегося</text:span><text:span text:style-name="T27"> в заключении </text:span><text:span text:style-name="T31">и реализации антиконкурентного соглашения </text:span><text:span text:style-name="T27">между хозяйствующими субъектами-конкурентами, которое </text:span><text:span text:style-name="Основной_20_шрифт_20_абзаца"><text:span text:style-name="T32">привело к </text:span></text:span><text:span text:style-name="Основной_20_шрифт_20_абзаца"><text:span text:style-name="T33">поддержанию цен на торгах </text:span></text:span><text:span text:style-name="T31">на поставку продовольственных товаров для нужд ФКУ «ЦОУМТС МВД России»</text:span><text:span text:style-name="T28">, о</text:span><text:span text:style-name="T30">тветственность за которое предусмотрена частью 2 статьи 14.32 КоАП РФ.</text:span></text:p>
                </text:list-item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13">В соответствии со статьёй 26.10 КоАП РФ </text:span><text:span text:style-name="T14">ООО «Центр ХлебСоюз»</text:span><text:span text:style-name="Основной_20_шрифт_20_абзаца"><text:span text:style-name="T3"> </text:span></text:span><text:span text:style-name="T13">надлежит в трё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  <text:p text:style-name="P44"><text:span text:style-name="T13"><text:s text:c="9"/>3.1 </text:span>совокупный размер выручки <text:span text:style-name="T14">ООО «ЦентХлебСоюз»</text:span><text:span text:style-name="Основной_20_шрифт_20_абзаца"><text:span text:style-name="T3"> </text:span></text:span>от реализации всех товаров (работ и услуг) за 2015 год, определяемой в соответствии со <text:s/>статьями 248 и 249 Налогового кодекса Российской Федерации;</text:p>
                  <text:p text:style-name="P44"><text:span text:style-name="T13"><text:s text:c="6"/>3.2 копии </text:span>документов о назначении на должность (освобождении от должности) директора <text:s/>(руководителя) <text:span text:style-name="Основной_20_шрифт_20_абзаца"><text:span text:style-name="T4">ООО «ЦентрХлебСоюз»</text:span></text:span>, действующего в период <text:span text:style-name="T56">с 21.11.2014 по 13.03.2015</text:span><text:span text:style-name="T43">;</text:span></text:p>
                </text:list-item>
              </text:list>
            </text:list-item>
          </text:list>
        </text:list-item>
      </text:list>
      <text:p text:style-name="P41">3.3 копию служебного контракта (трудовой договор) директора <text:s/>(руководителя) <text:span text:style-name="Основной_20_шрифт_20_абзаца"><text:span text:style-name="T4">ООО «ЦентрХлебСоюз»</text:span></text:span>, действующего в период с 21.11.2014 <text:soft-page-break/>по 13.03.2015 (с приложением соглашения о его расторжении при наличии);</text:p>
      <text:p text:style-name="P41">3.5 полные паспортные данные (серия, номер, дата выдачи, сведения о месте регистрации, месте проживания директора (руководителя) <text:s text:c="26"/><text:span text:style-name="Основной_20_шрифт_20_абзаца"><text:span text:style-name="T3">ООО «ЦентрХлебСоюз»). </text:span></text:span></text:p>
      <text:p text:style-name="P24"><text:span text:style-name="T25"><text:s/>4. Законному представителю </text:span><text:span text:style-name="T26">ООО «ЦентрХлебСоюз»</text:span><text:span text:style-name="Основной_20_шрифт_20_абзаца"><text:span text:style-name="T33"> </text:span></text:span><text:span text:style-name="T25">явиться в 14 часов 30 минут 19 октября 2017 года по адресу: г. Москва, Уланский переулок, д. 16, корп. 1 (Контрольно-инспекционное управление в сфере ГОЗ, каб. № 214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4-14.32-1678/00-30-17 со всеми правами, предусмотренными статьёй 25.5 КоАП РФ.</text:span></text:p>
      <text:p text:style-name="P25">Неявка в указанный срок будет расценена как отказ от подписания протокола.</text:p>
      <text:p text:style-name="P22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21"><text:span text:style-name="T65">Для оформления пропусков в здание ФАС России (г. Москва, Уланский пер., д. 16, стр. </text:span><text:span text:style-name="T66">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 755-23-23, вн.: 090-13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140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64140B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3:20:41.44</meta:creation-date>
    <meta:generator>OpenOffice.org/3.3$Win32 OpenOffice.org_project/330m20$Build-9567</meta:generator>
    <dc:date>2017-09-28T11:29:18.65</dc:date>
    <meta:document-statistic meta:table-count="3" meta:image-count="1" meta:object-count="0" meta:page-count="10" meta:paragraph-count="101" meta:word-count="2141" meta:character-count="17412"/>
    <meta:user-defined meta:name="Поле 1"/>
    <meta:user-defined meta:name="Поле 2"/>
    <meta:user-defined meta:name="Поле 3"/>
    <meta:user-defined meta:name="Поле 4"/>
  </office:meta>
</office:document-meta>
</file>