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E383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>
        <style:tab-stops>
          <style:tab-stop style:position="1.1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9.9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957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list-style-name="L1">
      <style:paragraph-properties fo:margin-left="1.05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989cm" style:auto-text-indent="false">
        <style:tab-stops>
          <style:tab-stop style:position="10.27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c64b0-f624-4137-beb7-fa0a32d517cc" text:name="BossProviderVariable"/>
      </text:user-field-decls>
      <text:p text:style-name="P13"><text:span text:style-name="T3">ПРЕДПИСАНИЕ</text:span></text:p>
      <text:p text:style-name="P11"/>
      <text:p text:style-name="P3"><text:tab/>ФАС России в соответствии со статьями 28, 33 Федерального закона от 26.07.2006 № 135-ФЗ «О защите конкуренции» рассмотрела ходатайство компании «Си-Пи-Пи-Ай-Би Монро Канада Инк.» (место нахождения: Канада, Онтарио, <text:span text:style-name="T1">M</text:span>5<text:span text:style-name="T1">C</text:span> 2<text:span text:style-name="T1">W</text:span>5, Торонто Уан Квин Стрит Ист, офис 2500; основной вид деятельности: холдинговая компания) о приобретении прав, позволяющих определять условия осуществления предпринимательской деятельности <text:s text:c="17"/>ЗАО «Тамань Инвест» (место нахождения: 353535, Краснодарский край, Темрюкский район, поселок Волна, 1500 м. западнее; основной вид деятельности: предоставление займов промышленности) и ООО «Зерновой терминальный комплекс Тамань» (далее – ООО «ЗТКТ») (место нахождения: 353535, Краснодарский край, Темрюкский район, поселок Волна; основной вид деятельности: хранение складирование и перевалка зерна) и приняла решение об удовлетворении данного ходатайства и выдаче предписания. </text:p>
      <text:p text:style-name="P3"><text:tab/>В целях обеспечения условий конкуренции на рынке услуг по транспортной обработке и хранению грузов, руководствуясь пунктом 2 части 1 статьи 23 Закона о защите конкуренции, ФАС России предписывает компании «Си-Пи-Пи-Ай-Би Монро Канада Инк.», ЗАО «Тамань Инвест» и <text:s text:c="27"/>ООО «ЗТКТ» в течение 30 календарных дней с момента совершения сделки обеспечить принятие и размещение на официальном сайте в информационно- телекоммуникационной сети «Интернет» следующих актов (приказов, распоряжений): </text:p>
      <text:list xml:id="list31511136" text:style-name="L1">
        <text:list-item>
          <text:list>
            <text:list-item>
              <text:list>
                <text:list-item>
                  <text:p text:style-name="P10">О недискриминационном доступе к портовым услугам <text:s text:c="33"/>ООО «ЗТКТ».</text:p>
                </text:list-item>
                <text:list-item>
                  <text:p text:style-name="P10">О заключении договоров на услуги <text:span text:style-name="T2">по погрузке, выгрузке и хранению грузов </text:span>напрямую, без посредников.</text:p>
                </text:list-item>
                <text:list-item>
                  <text:p text:style-name="P10">О равных условиях доступа к портовой инфраструктуре как аффилированным, так и неаффилированным лицам.</text:p>
                </text:list-item>
                <text:list-item>
                  <text:p text:style-name="P10">О недопущении установления цен (тарифов) на услуги по погрузке, выгрузке и хранению грузов, предоставляемых ООО «ЗТКТ», в <text:span text:style-name="T2">иностранной валюте, в том числе, во исполнение поручения Президента Российской Федерации В.В.Путина от 27.10.2015 № А4-26-575 (пункт 2 «в»).</text:span></text:p>
                </text:list-item>
                <text:list-item>
                  <text:p text:style-name="P10">О тарифах на услуги по погрузке, выгрузке и хранению грузов, предоставляемых ООО «ЗТКТ».</text:p>
                </text:list-item>
                <text:list-item>
                  <text:p text:style-name="P10"><text:span text:style-name="T2">О нор</text:span>мативно-пропускной способности ООО «ЗТКТ».</text:p>
                </text:list-item>
                <text:list-item>
                  <text:p text:style-name="P10">О доступной технической возможности ООО «ЗТКТ».</text:p>
                </text:list-item>
              </text:list>
            </text:list-item>
          </text:list>
        </text:list-item>
      </text:list>
      <text:p text:style-name="P4"><text:tab/>О выполнении настоящего предписания сообщить в ФАС России в течении трех дней с момента его исполнения с приложением копий подтверждающих документов. </text:p>
      <text:p text:style-name="P3"> </text:p>
      <text:p text:style-name="P3"><text:soft-page-break/></text:p>
      <text:p text:style-name="P3"/>
      <text:p text:style-name="P3"/>
      <text:p text:style-name="P5">И.Ю.Артемьев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E383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4E3837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5:39:22.99</meta:creation-date>
    <meta:generator>OpenOffice.org/3.3$Win32 OpenOffice.org_project/330m20$Build-9567</meta:generator>
    <dc:date>2017-09-28T11:33:22.41</dc:date>
    <meta:document-statistic meta:table-count="0" meta:image-count="1" meta:object-count="0" meta:page-count="2" meta:paragraph-count="15" meta:word-count="300" meta:character-count="2368"/>
    <meta:user-defined meta:name="Поле 1"/>
    <meta:user-defined meta:name="Поле 2"/>
    <meta:user-defined meta:name="Поле 3"/>
    <meta:user-defined meta:name="Поле 4"/>
  </office:meta>
</office:document-meta>
</file>