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55D8D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cm" style:page-number="auto" table:align="margins"/>
    </style:style>
    <style:style style:name="Таблица1.A" style:family="table-column">
      <style:table-column-properties style:column-width="9.507cm" style:rel-column-width="36650*"/>
    </style:style>
    <style:style style:name="Таблица1.B" style:family="table-column">
      <style:table-column-properties style:column-width="7.493cm" style:rel-column-width="2888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1" fo:font-size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1.233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able_20_Contents" style:master-page-name="First_20_Page">
      <style:paragraph-properties style:page-number="auto"/>
    </style:style>
    <style:style style:name="P18" style:family="paragraph" style:parent-style-name="Table_20_Contents"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621237-0b3b-400d-ad18-c183d27061c4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Standard"/>
      <text:p text:style-name="P5"/>
      <text:p text:style-name="P10">ОПРЕДЕЛЕНИЕ</text:p>
      <text:p text:style-name="P10">об истребовании дополнительных необходимых материалов</text:p>
      <text:p text:style-name="P10">по делу об административном правонарушении № 4-14.6-1529/00-11-17</text:p>
      <text:p text:style-name="P7"/>
      <text:p text:style-name="P5"/>
      <text:p text:style-name="P5">«27» сентября 2017 г. <text:s text:c="84"/>г. Москва</text:p>
      <text:p text:style-name="P5"/>
      <text:p text:style-name="P5"/>
      <text:p text:style-name="P5"/>
      <text:p text:style-name="P6"/>
      <text:p text:style-name="P6"/>
      <text:p text:style-name="P14">Я, начальник отдела тарифного регулирования связи Управления регулирования связи и информационных технологий Федеральной антимонопольной службы Конева Наталья Борисовна, рассмотрев материалы дела об административном правонарушении № 4-14.6-1529/00-11-17, возбужденного в отношении <text:span text:style-name="T3">&lt;...&gt;</text:span> (на момент совершения правонарушения - <text:span text:style-name="T3">&lt;...&gt;</text:span> УФПС Пермского края — филиала ФГУП «Почта России»), в том числе: государственный контракт от 16.11.2016 № 1483 (заключен ФГУП «Почта России» в лице <text:span text:style-name="T3">&lt;....&gt;</text:span> УФПС Пермского края — филиала ФГУП «Почта России» <text:span text:style-name="T3">&lt;...&gt; </text:span>на основании доверенности № 6 от 26.02.2016, выданной на имя <text:span text:style-name="T3">&lt;...&gt;</text:span> без права передоверия, с Инспекцией Федеральной налоговой службы по Дзержинскому району города Перми), ответ на Определение ФАС России, направленный <text:span text:style-name="T3">&lt;...&gt; </text:span>письмом от 08.09.2017 № 6.2.3.3-08/7726 (вх. от 14.09.2017 №140999/17), в котором по существу рассматриваемого дела <text:span text:style-name="T3">&lt;...&gt;</text:span> даны следующие пояснения: «1.Подпись под <text:span text:style-name="T1">государственным контрактом от 16.11.2016 № 1483 мне не принадлежит;</text:span> 2.<text:span text:style-name="T1">Государственный контракт от 16.11.2016 № 1483 мною не заключался»;</text:span></text:p>
      <text:p text:style-name="P13"/>
      <text:p text:style-name="P16">УСТАНОВИЛ</text:p>
      <text:p text:style-name="P15"/>
      <text:p text:style-name="P14"><text:s/>необходимость получения дополнительных материалов по делу об административном правонарушении.</text:p>
      <text:p text:style-name="P14">Руководствуясь статьей 26.10 Кодекса Российской Федерации об административных правонарушениях,</text:p>
      <text:p text:style-name="P14"/>
      <text:p text:style-name="P16">ОПРЕДЕЛИЛ:</text:p>
      <text:p text:style-name="P14"/>
      <text:p text:style-name="P14">УФПС Пермского края — филиалу ФГУП «Почта России» надлежит в трехдневный срок со дня получения настоящего определения представить в <text:soft-page-break/>ФАС России:</text:p>
      <text:p text:style-name="P14">1. Копию (заверенную на каждом листе) государственного контракта от 16.11.2016 № 1483, заключенного ФГУП «Почта России» с Инспекцией Федеральной налоговой службы по Дзержинскому району города Перми (далее – Государственный контракт).</text:p>
      <text:list xml:id="list31625738" text:style-name="L1">
        <text:list-item>
          <text:list>
            <text:list-item>
              <text:list>
                <text:list-item>
                  <text:p text:style-name="P19">Сведения о должностных лицах УФПС Пермского края — филиала ФГУП «Почта России» (ФГУП «Почта России»), ответственных за заключение/подписание Государственного контракта, в том числе:</text:p>
                  <text:p text:style-name="P19"><text:s text:c="5"/>- о лице, на которое возложен контроль за заключением/подписанием Государственного контракта;</text:p>
                  <text:p text:style-name="P19"><text:s text:c="9"/>- о лицах, на которых возложены обязанности по заключению/подписанию Государственного контракта;</text:p>
                  <text:p text:style-name="P23"><text:s text:c="6"/>- о лице, заключившем/подписавшем от имени ФГУП «Почта России» Государственный контракт, <text:span text:style-name="T1">учитывая пояснения </text:span><text:span text:style-name="T2">&lt;...&gt;</text:span>;</text:p>
                  <text:p text:style-name="P23"><text:s text:c="8"/>- о директоре УФПС Пермского края — филиала ФГУП «Почта России» <text:span text:style-name="T1">(на дату подписания Государственного контракта</text:span>).</text:p>
                  <text:p text:style-name="P23"><text:s text:c="11"/>По вышеуказанным работникам надлежит представить следующие сведения:</text:p>
                </text:list-item>
              </text:list>
            </text:list-item>
          </text:list>
        </text:list-item>
      </text:list>
      <text:p text:style-name="P14">2.1. паспортные данные <text:span text:style-name="T1">(фамилия, имя, отчество, серия, номер, дата выдачи, орган выдавший паспорт,</text:span> код подразделения,<text:span text:style-name="T1"> адрес места регистрации, дата и место рождения), а также адрес фактического места нахождения;</text:span></text:p>
      <text:p text:style-name="P13">2.2. характеристику с места работы;</text:p>
      <text:p text:style-name="P13">2.3. копию приказа о назначении на должность;</text:p>
      <text:p text:style-name="P13">2.4. копию Должностной инструкции;</text:p>
      <text:list xml:id="list31619579" text:style-name="L2">
        <text:list-item>
          <text:list>
            <text:list-item>
              <text:p text:style-name="P22"><text:s text:c="2"/>копию трудового договора;</text:p>
            </text:list-item>
            <text:list-item>
              <text:p text:style-name="P22"><text:s text:c="2"/>письменные объяснения по существу рассматриваемого дела.</text:p>
            </text:list-item>
          </text:list>
        </text:list-item>
      </text:list>
      <text:p text:style-name="P14"><text:span text:style-name="T1">3.<text:tab/>Сведения о возложении на </text:span><text:span text:style-name="T2">&lt;...&gt;</text:span> обязанностей по заключению Государственного контракта. </text:p>
      <text:list xml:id="list31619938" text:style-name="L3">
        <text:list-item>
          <text:list>
            <text:list-item>
              <text:list>
                <text:list-item>
                  <text:p text:style-name="P20">Сведения о присутствии/отсутствии на рабочем месте<text:line-break/><text:span text:style-name="T3">&lt;...&gt;</text:span> на дату заключения/подписания Государственного контракта. В случае отсутствия на рабочем месте представить обосновывающие документы (копию приказа об отпуске или командировании, копию больничного листа или иные документы).</text:p>
                </text:list-item>
              </text:list>
            </text:list-item>
          </text:list>
        </text:list-item>
      </text:list>
      <text:list xml:id="list31621559" text:style-name="L4">
        <text:list-item>
          <text:list>
            <text:list-item>
              <text:list>
                <text:list-item>
                  <text:p text:style-name="P21">Приказ (иной документ) о возложении обязанностей по подписанию Государственного контракта.</text:p>
                </text:list-item>
                <text:list-item>
                  <text:p text:style-name="P21">Документы, <text:span text:style-name="T1">на основании которых производились действия по заключению Государственного контракта, учитывая пояснения </text:span><text:span text:style-name="T2">&lt;...&gt;</text:span></text:p>
                </text:list-item>
              </text:list>
            </text:list-item>
          </text:list>
        </text:list-item>
      </text:list>
      <text:p text:style-name="P14">7.<text:tab/>Сведения об обстоятельствах заключения Государственного контракта (включая копии сопроводительных писем).</text:p>
      <text:p text:style-name="P14">При невозможности представления указанных сведений УФПС Пермского края — филиал ФГУП «Почта России» обязано в трехдневный срок уведомить об этом в письменной форме ФАС России.</text:p>
      <text:p text:style-name="P14"><text:soft-page-break/></text:p>
      <text:p text:style-name="P14"/>
      <text:p text:style-name="P9">Начальник отдела тарифного регулирования</text:p>
      <text:p text:style-name="P9">связи Управления регулирования связи и</text:p>
      <text:p text:style-name="P9">информационных технологий <text:s text:c="65"/>Н.Б. Конева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5D8D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A55D8D1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58:53.59</meta:creation-date>
    <meta:generator>OpenOffice.org/3.3$Win32 OpenOffice.org_project/330m20$Build-9567</meta:generator>
    <dc:date>2017-09-28T11:46:11.70</dc:date>
    <meta:document-statistic meta:table-count="1" meta:image-count="1" meta:object-count="0" meta:page-count="3" meta:paragraph-count="36" meta:word-count="491" meta:character-count="4100"/>
    <meta:user-defined meta:name="Поле 1"/>
    <meta:user-defined meta:name="Поле 2"/>
    <meta:user-defined meta:name="Поле 3"/>
    <meta:user-defined meta:name="Поле 4"/>
  </office:meta>
</office:document-meta>
</file>