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3595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193cm" style:rel-column-width="35439*"/>
    </style:style>
    <style:style style:name="Таблица1.B" style:family="table-column">
      <style:table-column-properties style:column-width="7.807cm" style:rel-column-width="30096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able_20_Contents" style:master-page-name="First_20_Page">
      <style:paragraph-properties style:page-number="auto"/>
    </style:style>
    <style:style style:name="P14" style:family="paragraph" style:parent-style-name="Table_20_Contents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2ecf8-6e75-4c5d-9745-98d71c9236d7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Standard"/>
      <text:p text:style-name="P15"><text:span text:style-name="T4">ОПРЕДЕЛЕНИЕ</text:span></text:p>
      <text:p text:style-name="P4">об истребовании дополнительных необходимых материалов</text:p>
      <text:p text:style-name="P4">по делу об административном правонарушении № 4-14.6-1529/00-11-17</text:p>
      <text:p text:style-name="P4"/>
      <text:p text:style-name="P4"/>
      <text:p text:style-name="P5"><text:span text:style-name="T1">«27» сентября 2017 г. <text:s text:c="84"/>г. Москва</text:span> </text:p>
      <text:p text:style-name="P8"/>
      <text:p text:style-name="P8"/>
      <text:p text:style-name="P8"/>
      <text:p text:style-name="P9">Я, начальник отдела тарифного регулирования связи Управления регулирования связи и информационных технологий Федеральной антимонопольной службы Конева Наталья Борисовна, рассмотрев материалы дела об административном правонарушении № 4-14.6-1529/00-11-17, возбужденного в отношении <text:span text:style-name="T7">&lt;...&gt;</text:span> (на момент совершения правонарушения - заместителя директора УФПС Пермского края — филиала ФГУП «Почта России»), в том числе: государственный контракт от 16.11.2016 № 1483, заключенный Инспекцией Федеральной налоговой службы по Дзержинскому району города Перми с ФГУП «Почта России» в лице <text:span text:style-name="T7">&lt;...&gt;</text:span> УФПС Пермского края — филиала ФГУП «Почта России» <text:span text:style-name="T7">&lt;...&gt;</text:span> на основании доверенности № 6 от 26.02.2016, выданной на имя <text:span text:style-name="T7">&lt;...&gt;</text:span> без права передоверия; ответ на Определение ФАС России, направленный <text:span text:style-name="T7">&lt;...&gt;</text:span>, в котором присутствует информация о том, что<text:line-break/><text:span text:style-name="T7">&lt;...&gt;</text:span> не заключал и не подписывал вышеуказанный контракт,</text:p>
      <text:p text:style-name="P9"/>
      <text:p text:style-name="P12">УСТАНОВИЛ</text:p>
      <text:p text:style-name="P11"/>
      <text:p text:style-name="P9">необходимость получения дополнительных материалов по делу об административном правонарушении.</text:p>
      <text:p text:style-name="P9">Руководствуясь статьей 26.10 Кодекса Российской Федерации об административных правонарушениях,</text:p>
      <text:p text:style-name="P9"/>
      <text:p text:style-name="P10">ОПРЕДЕЛИЛ:</text:p>
      <text:p text:style-name="P9"/>
      <text:p text:style-name="P9">Инспекции Федеральной налоговой службы по Дзержинскому району города Перми надлежит в трехдневный срок со дня получения настоящего определения представить в ФАС России:</text:p>
      <text:p text:style-name="P9">1. Копию (заверенную на каждом листе) государственного контракта от 16.11.2016 № 1483, заключенного Инспекцией Федеральной налоговой службы по Дзержинскому району города Перми с ФГУП «Почта России» (далее – Государственный контракт).</text:p>
      <text:p text:style-name="P9"><text:soft-page-break/>2. Сведения о лицах, заключивших/подписавших от имени ФГУП «Почта России» Государственный контракт, <text:span text:style-name="T2">учитывая информацию, что Государственный контракт мог быть подписан не </text:span><text:span text:style-name="T3">&lt;...&gt;</text:span>, а иным неустановленным лицом.</text:p>
      <text:p text:style-name="P9">3. Сведения об обстоятельствах заключения Государственного контракта, включая копии сопроводительных писем и другие документы.</text:p>
      <text:p text:style-name="P9">4. Платежные поручения, свидетельствующие о перечислении бюджетных средств в соответствии с Государственным контрактом.</text:p>
      <text:p text:style-name="P9">При невозможности представления указанных сведений Инспекция Федеральной налоговой службы по Дзержинскому району города Перми обязана в трехдневный срок уведомить об этом в письменной форме ФАС России.</text:p>
      <text:p text:style-name="P9"/>
      <text:p text:style-name="P9"/>
      <text:p text:style-name="P9"/>
      <text:p text:style-name="P11">Начальник отдела тарифного регулирования</text:p>
      <text:p text:style-name="P3">связи Управления регулирования связи и</text:p>
      <text:p text:style-name="P3">информационных технологий <text:s text:c="65"/>Н.Б. Конева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3595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A3595D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0T10:36:31.08</meta:creation-date>
    <meta:generator>OpenOffice.org/3.3$Win32 OpenOffice.org_project/330m20$Build-9567</meta:generator>
    <dc:date>2017-09-28T11:49:21.76</dc:date>
    <meta:document-statistic meta:table-count="1" meta:image-count="1" meta:object-count="0" meta:page-count="2" meta:paragraph-count="20" meta:word-count="301" meta:character-count="2595"/>
    <meta:user-defined meta:name="Поле 1"/>
    <meta:user-defined meta:name="Поле 2"/>
    <meta:user-defined meta:name="Поле 3"/>
    <meta:user-defined meta:name="Поле 4"/>
  </office:meta>
</office:document-meta>
</file>