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8B23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664cm" style:rel-column-width="37255*"/>
    </style:style>
    <style:style style:name="Таблица1.B" style:family="table-column">
      <style:table-column-properties style:column-width="7.336cm" style:rel-column-width="28280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 style:master-page-name="First_20_Page">
      <style:paragraph-properties style:page-number="auto"/>
    </style:style>
    <style:style style:name="P18" style:family="paragraph" style:parent-style-name="Table_20_Contents"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fo:background-color="#ffff00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814c8-adb9-4b0b-b9a1-f7f8dabb701f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Standard"/>
      <text:p text:style-name="P4">ОПРЕДЕЛЕНИЕ</text:p>
      <text:p text:style-name="P5"/>
      <text:p text:style-name="P4">о продлении срока проведения административного расследования</text:p>
      <text:p text:style-name="P4">по делу об административном правонарушении № 4-14.6-1529/00-11-17 </text:p>
      <text:p text:style-name="P8"/>
      <text:p text:style-name="P8"/>
      <text:p text:style-name="P11">«27» сентября 2017 г. <text:s text:c="84"/>г. Москва</text:p>
      <text:p text:style-name="P8"><text:s/></text:p>
      <text:p text:style-name="P8"/>
      <text:p text:style-name="P8"/>
      <text:p text:style-name="P8"/>
      <text:p text:style-name="P13">Я, <text:span text:style-name="T2">заместитель руководителя ФАС России Голомолзин Анатолий Николаевич</text:span>, рассмотрев материалы дела об административном правонарушении, возбужденного Определением ФАС России от 31.08.2017 №11/60252/17 <text:span text:style-name="T2">о возбуждении дела об административном правонарушении<text:line-break/></text:span>№ 4-14.6-1529/00-11-17 <text:span text:style-name="T2">и проведении административного расследования в отношении </text:span><text:span text:style-name="T6">&lt;...&gt;</text:span><text:span text:style-name="T1"> (на момент совершения правонарушения - заместителя директора УФПС Пермского края — филиала ФГУП «Почта России») </text:span><text:span text:style-name="T5">&lt;...&gt;</text:span><text:span text:style-name="T1">,</text:span></text:p>
      <text:p text:style-name="P8"/>
      <text:p text:style-name="P7">УСТАНОВИЛ:</text:p>
      <text:p text:style-name="P8"/>
      <text:p text:style-name="P15">В соответствии с пунктом 15(2) <text:span text:style-name="T7">Положения о государственном регулировании тарифов на услуги общедоступной электросвязи и </text:span><text:span text:style-name="T7">общедоступной почтовой связи, утвержденного постановлением Правительства </text:span><text:span text:style-name="T7">Российской Федерации от 24.10.2005 № 637 «О государственном регулировании тарифов на услуги общедоступной электросвязи и общедоступной почтовой связи» (далее — Положение),</text:span> тарифы на услуги общедоступной почтовой связи могут устанавливаться оператором почтовой связи дифференцировано в зависимости от количества почтовых отправлений, объема выполненных технологических операций по обработке почтовых отправлений, срока и размера предварительной оплаты таких услуг, расстояния и способа пересылки почтовых отправлений, а также по иным основаниям без превышения тарифа или предельного уровня тарифа, установленного регулирующим органом.</text:p>
      <text:p text:style-name="P14">П<text:span text:style-name="T1">риказом ФАС России от 15.03.2016 № 232/16 (зарегистрирован Минюстом России 04.04.2016, регистрационный № 41656) установлены предельные максимальные уровни тарифов на услугу по пересылке письменной корреспонденции за каждые последующие полные или неполные 20 грамм веса простого (ой), заказного (ой) письма, бандероли в размере 2,50 руб.</text:span></text:p>
      <text:p text:style-name="P15"><text:span text:style-name="T9">&lt;...&gt;</text:span>, на момент совершения правонарушения занимавший должность <text:span text:style-name="T9">&lt;...&gt;</text:span> УФПС Пермского края — филиала ФГУП «Почта России», на основании <text:soft-page-break/>доверенности № 6<text:line-break/>от 26.02.2016 г. заключил государственный контракт от 16.11.2016 № 1483 на оказание услуг почтовой связи и иных услуг, технологически неразрывно связанных с услугами почтовой связи в соответствии с пунктом 1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Государственным контрактом от 16.11.2016 № 1483 определен тариф на услугу по пересылке письменной корреспонденции за каждые последующие полные или неполные 20 грамм веса простого (ой), заказного (ой) письма, бандероли в размере 2,50 руб. (в соответствии с пунктом 2 Приложения № 2) и по городу Пермь в размере 3,50 руб. (в соответствии с пунктом 5<text:line-break/>Приложения № 2).</text:p>
      <text:p text:style-name="P15">Таким образом, <text:span text:style-name="T9">&lt;...&gt;</text:span> является ответственным<text:span text:style-name="T8"> </text:span>за принятие решения об установлении тарифов выше предельных максимальных уровней тарифов, установленных ФАС России.</text:p>
      <text:p text:style-name="P14">В отношении <text:span text:style-name="T5">&lt;...&gt;</text:span><text:span text:style-name="T1"> (на момент совершения правонарушения - </text:span><text:span text:style-name="T5">&lt;...&gt;</text:span><text:span text:style-name="T1"> УФПС Пермского края — филиала ФГУП «Почта России») </text:span>31.08.2017 возбуждено дело об административном правонарушении № 4-14.6-1529/00-11-17 по факту <text:span text:style-name="T1">нарушения пункта 15(2) </text:span><text:span text:style-name="T2">Положения</text:span><text:span text:style-name="T1">, выразившегося в завышении регулируемых государством предельных</text:span> тарифов, ответственность за которое предусмотрена статьей 14.6 Кодекса Российской Федерации об административных правонарушениях (далее — КоАП).</text:p>
      <text:p text:style-name="P14">Н<text:span text:style-name="T1">а Определение о возбуждении дела об административном правонарушении </text:span>№ 4-14.6-1529/00-11-17 <text:span text:style-name="T1">и проведения административного расследования от </text:span>31.08.2017 №11/60252/17 <text:span text:style-name="T5">&lt;...&gt;</text:span><text:span text:style-name="T1"> письмом от 08.09.2017 № 6.2.3.3-08/7726 (вх. от 14.09.2017 №140999/17) были представлены запрошенные сведения.</text:span></text:p>
      <text:p text:style-name="P14"><text:span text:style-name="T3">По существу рассматриваемого дела </text:span><text:span text:style-name="T4">&lt;...&gt;</text:span><text:span text:style-name="T3">. даны следующие пояснения: «1.Подпись под государственным контрактом от 16.11.2016 № 1483 мне не принадлежит; 2.Государственный контракт от 16.11.2016 № 1483 мною не заключался».</text:span><text:span text:style-name="T1"> </text:span></text:p>
      <text:p text:style-name="P14">Из анализа представленных <text:span text:style-name="T5">&lt;...&gt;</text:span><text:span text:style-name="T1"> сведений усматривается необходимость получения дополнительных материалов</text:span>.</text:p>
      <text:p text:style-name="P14">Руководствуясь частью 5 статьи 28.7 КоАП,</text:p>
      <text:p text:style-name="P8"/>
      <text:p text:style-name="P10"><text:span text:style-name="T3">ОПРЕДЕЛИЛ:</text:span> </text:p>
      <text:p text:style-name="P8"/>
      <text:p text:style-name="P13"><text:span text:style-name="T1">1.     </text:span>Продлить срок проведения административного расследования по делу об административном правонарушении № 4-14.6-1529/00-11-17<text:span text:style-name="T1"> в отношении </text:span><text:span text:style-name="T5">&lt;...&gt; </text:span><text:span text:style-name="T1">до 30.10.2017. </text:span></text:p>
      <text:p text:style-name="P16">2.    <text:span text:style-name="T9">&lt;...&gt;</text:span> надлежит явиться «27» октября 2017 года в 10 часов 30 минут по <text:soft-page-break/>адресу: 123995, г. Москва, ул. Садовая-Кудринская, д. 11, каб. 201-В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6-1529/00-11-17, со всеми правами, предусмотренными статьей 25.5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6">Неявка в указанный срок будет расценена как отказ от подписания протокола.</text:p>
      <text:p text:style-name="P8"/>
      <text:p text:style-name="P8"/>
      <text:p text:style-name="P9">А.Н. Голомолз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8B2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F68B233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4:07:01.33</meta:creation-date>
    <meta:generator>OpenOffice.org/3.3$Win32 OpenOffice.org_project/330m20$Build-9567</meta:generator>
    <dc:date>2017-09-28T11:53:43.12</dc:date>
    <meta:document-statistic meta:table-count="1" meta:image-count="1" meta:object-count="0" meta:page-count="3" meta:paragraph-count="27" meta:word-count="645" meta:character-count="5212"/>
    <meta:user-defined meta:name="Поле 1"/>
    <meta:user-defined meta:name="Поле 2"/>
    <meta:user-defined meta:name="Поле 3"/>
    <meta:user-defined meta:name="Поле 4"/>
  </office:meta>
</office:document-meta>
</file>