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0AE1FA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.011cm"/>
      <style:text-properties fo:font-size="9pt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fo:line-height="0.6cm" fo:text-indent="9.31cm" style:auto-text-indent="false">
        <style:tab-stops/>
      </style:paragraph-properties>
      <style:text-properties style:use-window-font-color="true" fo:font-size="14pt" fo:font-style="normal" fo:background-color="transparent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fo:line-height="0.6cm" fo:text-indent="9.31cm" style:auto-text-indent="false">
        <style:tab-stops/>
      </style:paragraph-properties>
      <style:text-properties fo:font-size="14pt" fo:font-style="italic" fo:background-color="transparent" style:font-size-asian="14pt" style:font-style-asian="italic" style:font-size-complex="14pt" style:font-style-complex="italic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9.3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9.31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0.6cm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.011cm" fo:line-height="0.6cm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011cm" fo:line-height="0.6cm" fo:text-align="end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1.251cm" style:auto-text-indent="false" style:page-number="auto" fo:break-before="pag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.011cm"/>
      <style:text-properties fo:font-size="9pt" style:font-size-asian="9pt" style:font-size-complex="9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T6" style:family="text">
      <style:text-properties fo:font-size="14pt" fo:font-style="normal" style:font-size-asian="14pt" style:font-style-asian="normal" style:font-size-complex="14pt" style:font-style-complex="normal"/>
    </style:style>
    <style:style style:name="T7" style:family="text">
      <style:text-properties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33a4dd-c002-4b58-ae69-9c1c317615fe" text:name="BossProviderVariable"/>
      </text:user-field-decls>
      <text:p text:style-name="P13">Решение</text:p>
      <text:p text:style-name="P8">по результатам рассмотрения ходатайства</text:p>
      <text:p text:style-name="P8"> </text:p>
      <text:p text:style-name="P10"><text:span text:style-name="Основной_20_шрифт_20_абзаца"><text:span text:style-name="T1">В соответствии со статьей 33 Федерального закона от 26.07.2006 № 135 - 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2">ходатайство публичного акционерного общества «Северский трубный завод»</text:span></text:span><text:span text:style-name="Основной_20_шрифт_20_абзаца"><text:span text:style-name="T3"> </text:span></text:span><text:span text:style-name="Основной_20_шрифт_20_абзаца"><text:span text:style-name="T4">(место нахождения:</text:span></text:span><text:span text:style-name="Основной_20_шрифт_20_абзаца"><text:span text:style-name="T1"> 623388, Свердловская область, г. Полевской, ул. Вершинина, д. 7</text:span></text:span><text:span text:style-name="Основной_20_шрифт_20_абзаца"><text:span text:style-name="T4">; основной вид деятельности - производство стальных труб, полых профилей и фитингов) о приобретении 100% голосующих акций зарегистрированного на территории Российской Федерации акционерного общества «Уралчермет» (место нахождения: 620142, Свердловская область, г. Екатеринбург, ул. 8 Марта, д. 51, оф. 501 А; основной вид деятельности - торговля оптовая специализированная прочая), поданное</text:span></text:span><text:span text:style-name="Основной_20_шрифт_20_абзаца"><text:span text:style-name="T5"> 31.08.2017 </text:span></text:span><text:span text:style-name="Основной_20_шрифт_20_абзаца"><text:span text:style-name="T4">в соответствии со статьей </text:span></text:span><text:span text:style-name="Основной_20_шрифт_20_абзаца"><text:span text:style-name="T6">28 </text:span></text:span><text:span text:style-name="Основной_20_шрифт_20_абзаца"><text:span text:style-name="T4">Закона о защите конкуренции, </text:span></text:span><text:span text:style-name="Основной_20_шрифт_20_абзаца"><text:span text:style-name="T7">и установила, что сделка, заявленная в ходатайстве, не приведет к ограничению конкуренции.</text:span>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1"> </text:p>
      <text:p text:style-name="P11"> </text:p>
      <text:p text:style-name="P12">А.Ю. Цариковский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AE1F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0AE1FA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6T10:11:14.35</meta:creation-date>
    <meta:generator>OpenOffice.org/3.3$Win32 OpenOffice.org_project/330m20$Build-9567</meta:generator>
    <dc:date>2017-09-28T11:55:27.82</dc:date>
    <meta:document-statistic meta:table-count="0" meta:image-count="1" meta:object-count="0" meta:page-count="1" meta:paragraph-count="9" meta:word-count="143" meta:character-count="1112"/>
    <meta:user-defined meta:name="Поле 1"/>
    <meta:user-defined meta:name="Поле 2"/>
    <meta:user-defined meta:name="Поле 3"/>
    <meta:user-defined meta:name="Поле 4"/>
  </office:meta>
</office:document-meta>
</file>