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51B4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5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9.51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12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d3ae69-7ac9-4f68-a083-806cd079a6be" text:name="BossProviderVariable"/>
      </text:user-field-decls>
      <text:p text:style-name="P9"/>
      <text:p text:style-name="P3">РЕШЕНИЕ</text:p>
      <text:p text:style-name="P3">по результатам рассмотрения ходатайства</text:p>
      <text:p text:style-name="P2"> </text:p>
      <text:p text:style-name="P7"><text:span text:style-name="T10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</text:span><text:span text:style-name="T9"> публичного акционерного общества «Корпорация ВСМПО-АВИСМА» </text:span><text:span text:style-name="Основной_20_шрифт_20_абзаца"><text:span text:style-name="T10">(место нахождения: </text:span></text:span><text:span text:style-name="Строгий"><text:span text:style-name="T8">ул. Парковая, д. 1, <text:s text:c="12"/>г. Верхняя Салда, Свердловская область, 624760</text:span></text:span><text:span text:style-name="Основной_20_шрифт_20_абзаца"><text:span text:style-name="T10">; основной вид деятельности – производство прочих цветных металлов)</text:span></text:span><text:span text:style-name="T10"> о приобретении 40% голосующих акций закрыт</text:span><text:span text:style-name="T4">ого акционерного общества «АВИСМА-лес» (место нахождения</text:span><text:span text:style-name="Основной_20_шрифт_20_абзаца"><text:span text:style-name="T4">:</text:span></text:span><text:span text:style-name="T4"> </text:span><text:span text:style-name="Строгий"><text:span text:style-name="T7">ул. Загородная, д. 29, г. Березники, Пермский край, 618421</text:span></text:span><text:span text:style-name="T4">; основной вид деятельности – производство деревянных строительных конструкций и столярных изделий</text:span><text:span text:style-name="T11">),</text:span><text:span text:style-name="T4"> что в совокупности с имеющимися в распоряжении у </text:span><text:span text:style-name="T3">ПАО «Корпорация ВСМПО-АВИСМА»</text:span><text:span text:style-name="T5"> составит 91% голосующих акций ЗАО «АВИСМА-лес»,</text:span><text:span text:style-name="T6"> п</text:span><text:span text:style-name="T9">оданное 31.08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2"/>
      <text:p text:style-name="P10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51B4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4492(1) </text:p>
      </draw:text-box>
     </draw:frame><draw:frame draw:style-name="Mfr2" draw:name="SpdBarcode" text:anchor-type="paragraph" svg:x="0cm" svg:width="3.6cm" svg:height="0.78cm" draw:z-index="1"><draw:image xlink:href="Pictures/10000201000000780000001A6051B4A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1:48:21.01</meta:creation-date>
    <meta:generator>OpenOffice.org/3.3$Win32 OpenOffice.org_project/330m20$Build-9567</meta:generator>
    <dc:date>2017-09-28T11:57:49.66</dc:date>
    <meta:document-statistic meta:table-count="0" meta:image-count="1" meta:object-count="0" meta:page-count="1" meta:paragraph-count="7" meta:word-count="148" meta:character-count="1169"/>
    <meta:user-defined meta:name="Поле 1"/>
    <meta:user-defined meta:name="Поле 2"/>
    <meta:user-defined meta:name="Поле 3"/>
    <meta:user-defined meta:name="Поле 4"/>
  </office:meta>
</office:document-meta>
</file>