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54DB991.png"/>
  <manifest:file-entry manifest:media-type="image/png" manifest:full-path="Pictures/10000201000000780000001AB3BC384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6.429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cm" table:align="margins"/>
    </style:style>
    <style:style style:name="Таблица2.A" style:family="table-column">
      <style:table-column-properties style:column-width="8.999cm" style:rel-column-width="32767*"/>
    </style:style>
    <style:style style:name="Таблица2.B" style:family="table-column">
      <style:table-column-properties style:column-width="9.001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_20__28_user_29_">
      <style:paragraph-properties fo:margin-left="0cm" fo:margin-right="8.283cm" fo:margin-top="0cm" fo:margin-bottom="0cm" fo:line-height="100%" fo:text-align="justify" style:justify-single-word="false" fo:hyphenation-ladder-count="no-limit" fo:text-indent="0cm" style:auto-text-indent="false" style:shadow="none"/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4" style:family="paragraph" style:parent-style-name="Text_20_body_20__28_user_29_">
      <style:paragraph-properties fo:margin-left="0cm" fo:margin-right="8.283cm" fo:margin-top="0cm" fo:margin-bottom="0cm" fo:line-height="100%" fo:text-align="justify" style:justify-single-word="false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language="ru" fo:country="RU" style:text-underline-style="none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7cm" style:auto-text-indent="false"/>
      <style:text-properties fo:color="#000000" style:font-name="Times New Roman" fo:font-size="13.5pt" style:font-size-asian="13.5pt" style:font-size-complex="13.5pt"/>
    </style:style>
    <style:style style:name="P11" style:family="paragraph" style:parent-style-name="Textformatvorlage">
      <style:paragraph-properties fo:margin-left="0cm" fo:margin-right="0cm" fo:line-height="100%" fo:text-align="justify" style:justify-single-word="false" fo:hyphenation-ladder-count="no-limit" fo:text-indent="1.244cm" style:auto-text-indent="false" fo:background-color="transparent" style:shadow="none">
        <style:background-image/>
      </style:paragraph-properties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.5pt" fo:background-color="transparen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Standard"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3.5pt" fo:background-color="transparent" style:font-size-asian="13.5pt" style:font-size-complex="13.5pt"/>
    </style:style>
    <style:style style:name="P18" style:family="paragraph" style:parent-style-name="Text_20_body">
      <style:paragraph-properties fo:margin-left="0.041cm" fo:margin-right="0.041cm" fo:margin-top="0cm" fo:margin-bottom="0cm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color="#000000"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08cm" style:auto-text-indent="false"/>
      <style:text-properties fo:color="#000000" style:font-name="Times New Roman"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style:font-name="Times New Roman" fo:font-size="13.5pt" style:font-size-asian="13.5pt" style:font-size-complex="13.5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3.5pt" style:font-size-asian="13.5pt" style:font-size-complex="13.5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4pt" style:font-name-asian="SimSun1" style:font-size-asian="14pt" style:font-name-complex="Mangal1" style:font-size-complex="14pt"/>
    </style:style>
    <style:style style:name="P24" style:family="paragraph" style:parent-style-name="Table_20_Contents">
      <style:paragraph-properties fo:text-align="end" style:justify-single-word="false"/>
      <style:text-properties style:font-name="Times New Roman" fo:font-size="14pt" fo:language="ru" fo:country="RU" style:font-name-asian="SimSun1" style:font-size-asian="14pt" style:font-name-complex="Mangal1" style:font-size-complex="14pt"/>
    </style:style>
    <style:style style:name="P25" style:family="paragraph" style:parent-style-name="Standard_20__28_user_29_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style:font-name="Times New Roman" fo:font-size="13.5pt" style:font-size-asian="13.5pt" style:font-name-complex="Times New Roman" style:font-size-complex="13.5pt" fo:hyphenate="false" fo:hyphenation-remain-char-count="2" fo:hyphenation-push-char-count="2"/>
    </style:style>
    <style:style style:name="P26" style:family="paragraph" style:parent-style-name="Text_20_body_20__28_user_29_">
      <style:paragraph-properties fo:margin-left="0.009cm" fo:margin-right="-0.097cm" fo:margin-top="0cm" fo:margin-bottom="0cm" fo:line-height="100%" fo:text-align="justify" style:justify-single-word="false" fo:hyphenation-ladder-count="no-limit" fo:text-indent="0cm" style:auto-text-indent="false" style:shadow="none"/>
      <style:text-properties style:font-name="Times New Roman" fo:font-size="14pt" fo:background-color="#ffffff" style:font-name-asian="SimSun1" style:font-size-asian="14pt" style:font-name-complex="Mangal1" style:font-size-complex="14pt" fo:hyphenate="false" fo:hyphenation-remain-char-count="2" fo:hyphenation-push-char-count="2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2.117cm"/>
        </style:tab-stops>
      </style:paragraph-properties>
      <style:text-properties style:font-name="Times New Roman" fo:font-size="13.5pt" fo:language="ru" fo:country="RU" style:font-size-asian="13.5pt" style:font-size-complex="13.5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>
        <style:tab-stops>
          <style:tab-stop style:position="2.117cm"/>
        </style:tab-stops>
      </style:paragraph-properties>
      <style:text-properties style:font-name="Times New Roman" fo:font-size="13.5pt" fo:background-color="transparent" style:font-name-asian="TimesNewRomanPSMT" style:font-size-asian="13.5pt" style:font-name-complex="TimesNewRomanPSMT" style:font-size-complex="13.5pt" fo:hyphenate="false" fo:hyphenation-remain-char-count="2" fo:hyphenation-push-char-count="2"/>
    </style:style>
    <style:style style:name="P29" style:family="paragraph" style:parent-style-name="Footer" style:master-page-name="First_20_Page">
      <style:paragraph-properties fo:text-align="justify" style:justify-single-word="false" style:page-number="auto"/>
    </style:style>
    <style:style style:name="P30" style:family="paragraph" style:parent-style-name="Table_20_Contents" style:master-page-name="First_20_Page">
      <style:paragraph-properties fo:text-align="start" style:justify-single-word="false" style:page-number="auto"/>
      <style:text-properties style:font-name="Times New Roman" fo:font-size="13.5pt" style:font-size-asian="13.5pt" style:font-size-complex="13.5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3.5pt" fo:letter-spacing="-0.004cm" fo:language="ru" fo:country="RU" fo:font-style="normal" style:text-underline-style="none" fo:font-weight="normal" fo:background-color="#ffffff" style:font-name-asian="Courier New" style:font-size-asian="13.5pt" style:font-style-asian="normal" style:font-weight-asian="normal" style:font-size-complex="13.5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3.5pt" fo:font-style="normal" fo:font-weight="normal" fo:background-color="#ffffff" style:font-name-asian="Ari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3.5pt" fo:font-style="normal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3.5pt" fo:font-style="normal" fo:font-weight="normal" fo:background-color="transparent" style:font-name-asian="Ari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style:font-name="Times New Roman" fo:font-size="13.5pt" fo:language="ru" fo:country="RU" fo:font-style="normal" style:text-underline-style="none" fo:font-weight="normal" fo:background-color="transparent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T10" style:family="text">
      <style:text-properties fo:color="#000000" style:font-name="Times New Roman" fo:font-size="13.5pt" fo:language="ru" fo:country="RU" fo:font-style="normal" style:text-underline-style="none" fo:font-weight="normal" fo:background-color="transparent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1" style:family="text">
      <style:text-properties fo:color="#000000" style:font-name="Times New Roman" fo:font-size="13.5pt" fo:background-color="#ffffff" style:font-name-asian="Arial" style:font-size-asian="13.5pt" style:font-size-complex="13.5pt"/>
    </style:style>
    <style:style style:name="T12" style:family="text">
      <style:text-properties fo:color="#000000" style:font-name="Times New Roman" fo:font-size="13.5pt" fo:background-color="#ffffff" style:font-size-asian="13.5pt" style:font-size-complex="13.5pt"/>
    </style:style>
    <style:style style:name="T13" style:family="text">
      <style:text-properties fo:color="#000000" style:font-name="Times New Roman" fo:font-size="13.5pt" fo:background-color="#ffffff" style:font-size-asian="13.5pt" style:font-name-complex="Times New Roman" style:font-size-complex="13.5pt"/>
    </style:style>
    <style:style style:name="T14" style:family="text">
      <style:text-properties fo:color="#000000" style:font-name="Times New Roman" fo:font-size="13.5pt" style:font-size-asian="13.5pt" style:font-name-complex="Times New Roman" style:font-size-complex="13.5pt"/>
    </style:style>
    <style:style style:name="T15" style:family="text">
      <style:text-properties style:use-window-font-color="true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Courier New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7" style:family="text">
      <style:text-properties style:use-window-font-color="true" style:font-name="Times New Roman" fo:font-size="13.5pt" fo:language="ru" fo:country="RU" fo:font-style="normal" style:text-underline-style="none" fo:font-weight="normal" fo:background-color="transparent" style:font-name-asian="TimesNewRomanPSMT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8" style:family="text">
      <style:text-properties style:use-window-font-color="true" style:font-name="Times New Roman" fo:font-size="13.5pt" fo:language="en" fo:country="US" fo:font-style="normal" fo:font-weight="normal" fo:background-color="transparent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weight="normal" style:font-weight-asian="normal" style:font-weight-complex="normal"/>
    </style:style>
    <style:style style:name="T21" style:family="text">
      <style:text-properties fo:language="ru" fo:country="RU" fo:font-weight="normal" fo:background-color="transparent" style:font-weight-asian="normal" style:font-weight-complex="normal"/>
    </style:style>
    <style:style style:name="T22" style:family="text">
      <style:text-properties fo:language="ru" fo:country="RU" fo:background-color="transparen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fo:background-color="transparent" style:font-weight-asian="normal" style:font-weight-complex="normal"/>
    </style:style>
    <style:style style:name="T2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font-size="13.5pt" fo:font-style="normal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7" style:family="text">
      <style:text-properties fo:background-color="transparent"/>
    </style:style>
    <style:style style:name="T28" style:family="text">
      <style:text-properties fo:background-color="#ffffff"/>
    </style:style>
    <style:style style:name="T29" style:family="text">
      <style:text-properties style:font-name="Times New Roman" fo:font-size="13.5pt" fo:background-color="#ffffff" style:font-size-asian="13.5pt" style:font-size-complex="13.5pt"/>
    </style:style>
    <style:style style:name="T30" style:family="text">
      <style:text-properties style:font-name="Times New Roman" fo:font-size="13.5pt" fo:background-color="#ffffff" style:font-size-asian="13.5pt" style:font-name-complex="Times New Roman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Постановление о прекращении дела об АП № 4-19.7.2-1589/00-29-17" text:name="Annotation"/>
        <text:user-field-decl office:value-type="string" office:string-value="А.А. Алексеева" text:name="PredsedatelIOF"/>
        <text:user-field-decl office:value-type="string" office:string-value="8(495)607-06-64 вн.090-637" text:name="IspolnitelPhone"/>
        <text:user-field-decl office:value-type="string" office:string-value="Завалишин Олег Эдуардович" text:name="Ispolnitel"/>
        <text:user-field-decl office:value-type="string" office:string-value="" text:name="BDCTemplate"/>
        <text:user-field-decl office:value-type="string" office:string-value="ee5106e4-d450-4a91-828c-8b01c6ce54bb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0"/>
          </table:table-cell>
        </table:table-row>
      </table:table>
      <text:p text:style-name="P16">ПОСТАНОВЛЕНИЕ</text:p>
      <text:p text:style-name="P18">о прекращении дел<text:span text:style-name="T20">а об административном </text:span></text:p>
      <text:p text:style-name="P18"><text:span text:style-name="T20">правонарушении</text:span><text:span text:style-name="T23"> №</text:span><text:span text:style-name="T24"> <text:s/></text:span><text:span text:style-name="T21">4-19.7.2-1589/00-29-17</text:span></text:p>
      <text:p text:style-name="P17"/>
      <text:p text:style-name="P17">«25» <text:span text:style-name="T19">сентября</text:span> 2017 года <text:s text:c="87"/>г. Москва</text:p>
      <text:p text:style-name="P13"><text:s text:c="2"/></text:p>
      <text:p text:style-name="P5"><text:span text:style-name="T9">Я, </text:span><text:span text:style-name="Основной_20_шрифт_20_абзаца"><text:span text:style-name="T10">начальник отдела контроля авиационной промышленности военного назначения Управления контроля авиационной, ракетно-космической и атомной промышленности ФАС России, Алексеева Анна Андреевна, в рамках проведения административного расследования по</text:span></text:span><text:span text:style-name="T9"> делу № 4-19.7.2-1589/00-29-17, возбужденному в отношении </text:span><text:span text:style-name="Основной_20_шрифт_20_абзаца"><text:span text:style-name="T16">АО «МЭФ-Аудит»</text:span></text:span><text:span text:style-name="Основной_20_шрифт_20_абзаца"><text:span text:style-name="T10"> (место нахождения: </text:span></text:span><text:span text:style-name="Основной_20_шрифт_20_абзаца"><text:span text:style-name="T17">119034, Москва, Пречистенская наб., д. 17</text:span></text:span><text:span text:style-name="Основной_20_шрифт_20_абзаца"><text:span text:style-name="T10">)</text:span></text:span><text:span text:style-name="T9">, <text:s/></text:span></text:p>
      <text:p text:style-name="P14">УСТАНОВИЛА: </text:p>
      <text:p text:style-name="P14"/>
      <text:p text:style-name="P12"><text:span text:style-name="blue1"><text:span text:style-name="T11">В рамках осуществления контроля за соблюдением требований законодательства в сфере </text:span></text:span><text:span text:style-name="T29">государственного оборонного заказа, </text:span><text:span text:style-name="blue1"><text:span text:style-name="T11">в соответствии со статьей 15.3 Федерального закона от 29.12.2012 № 275-ФЗ «О государственном оборонном заказе» (далее — Закон о государственном оборонном заказе), ФАС России направлен запрос от 27.07.2017 № ДФ/51590-ДСП/17 о предоставлении АО «МЭФ-Аудит» (далее — Предприятие) в срок не позднее 08.08.2017 следующей информации и документов</text:span></text:span><text:span text:style-name="T12">:</text:span></text:p>
      <text:list xml:id="list31779314" text:style-name="L1">
        <text:list-item>
          <text:list>
            <text:list-item>
              <text:list>
                <text:list-item>
                  <text:p text:style-name="P27">основания применения скидок к стоимости новой Продукции в размере, указанном в Отчете;</text:p>
                </text:list-item>
                <text:list-item>
                  <text:p text:style-name="P27">сведения о порядке формирования итоговой суммы скидки к стоимости новой Продукции согласно Отчету;</text:p>
                </text:list-item>
                <text:list-item>
                  <text:p text:style-name="P27">копию письма Минпромторга России от 25.03.2016 № 17511/16, согласно которому стоимость 1 тонну новой Продукции равна 405 425, 00 руб.;</text:p>
                </text:list-item>
                <text:list-item>
                  <text:p text:style-name="P28">контактные данные лица (ФИО, должность, телефон), с которым могут с<text:span text:style-name="T28">вязаться сотрудники ФАС России по данному вопросу.</text:span></text:p>
                </text:list-item>
              </text:list>
            </text:list-item>
          </text:list>
        </text:list-item>
      </text:list>
      <text:p text:style-name="P11"><text:soft-page-break/><text:span text:style-name="Основной_20_шрифт_20_абзаца"><text:span text:style-name="T4">Письмом от 07.08.2017 № 207-п Предприятие сообщило, что не обладает полномочиями по передаче в ФАС России запрашиваемой информации.</text:span></text:span></text:p>
      <text:p text:style-name="P25">Согласно статье 15.3 Закона о государственном оборонном заказе <text:s/>г<text:span text:style-name="T25">осударственные заказчики, федеральные органы исполнительной власти, иные осуществляющие в установленном порядке функции указанных органов органы или организации, юридические лица, физические лица, в том числе индивидуальные предприниматели, обязаны представлять в контролирующий орган (его должностным лицам) в установленный срок по мотивированному требованию необходимые контролирующему органу в соответствии с возложенными на него полномочиями документы, объяснения, информацию соответственно в письменной и устной форме (в том числе содержащую сведения, составляющие государственную, налоговую, банковскую, служебную, коммерческую и иную охраняемую законом тайну, а также персональные данные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span></text:p>
      <text:p text:style-name="P6"><text:span text:style-name="blue1"><text:span text:style-name="T5"><text:s/>В соответствии с частью 2 статьи 19.7.2 </text:span></text:span><text:span text:style-name="blue1"><text:span text:style-name="T7">Кодекса Российской Федерации об административных правонарушениях</text:span></text:span><text:span text:style-name="blue1"><text:span text:style-name="T5"> (далее - КоАП) непредставление или несвоевременное представление информации и документов по требованию федерального органа исполнительной власти, осуществляющего функции по контролю и надзору в сфере государственного оборонного заказа,</text:span></text:span><text:span text:style-name="blue1"><text:span text:style-name="T6"> </text:span></text:span><text:span text:style-name="T26">влечет наложение административного штрафа на должностных лиц в размере пятнадцати тысяч рублей, на юридических лиц от ста тысяч до пятисот тысяч рублей.</text:span></text:p>
      <text:p text:style-name="P7">Указанные обстоятельства послужили основанием для возбуждения дела об административном правонарушении в отношении АО «МЭФ-Аудит» по факту нарушения части 2 статьи 19.7.2 КоАП.</text:p>
      <text:p text:style-name="P7">Вместе с тем, во время проведения административного расследования по делу № 4-19.7.2-1589/00-29-17 АО «МЭФ-Аудит» письмом от 11.09.2017 № 239-п представлены письменные пояснения и дополнительные материалы, при анализе которых установлено следующее.</text:p>
      <text:p text:style-name="P7">Запрашиваемые ФАС России сведения отражены АО «МЭФ-Аудит» в отчете об оценке, составленном по условиям государственного контракта от 20.01.2016 № 5-113, заключенного с Федеральным агентством по государственным резервам на оказание услуг по оценке рыночной стоимости материальных ценностей, вы<text:span text:style-name="T27">пускаемых из государственного материального резерва в 2016 году.</text:span></text:p>
      <text:p text:style-name="P8">Согласно пункту 2 статьи 5 Закона Российской Федерации <text:s/>от 21.07.1993 № 5485-1 «О государственной тайне» (далее — Закон о государственной тайне), пункту 36 Перечня сведений, отнесенных к государственной тайне, утвержденного Указом Президента Российской Федерации от 30.11.1995 № 1203, сведения о номенклатуре, размещении, объемах накопления, дислокации, фактических запасах и материальных ценностях государственного материального резерва являются сведениями, отнесенными к государственной тайне.</text:p>
      <text:p text:style-name="P7">В соответствии с лицензией от 27.04.2016 № 28141, АО «МЭФ-Аудит» при работе со сведениями, составляющими государственную тайну, обязано использовать <text:soft-page-break/>услуги режимно-секретного подразделения АО «ГОКБ «Прожектор».</text:p>
      <text:p text:style-name="P7">Таким образом, запрошенные ФАС России материалы и сведения переданы <text:s text:c="6"/>АО «МЭФ-Аудит» в Федеральное агентство по государственным резервам через <text:s text:c="12"/>АО «ГОКБ «Прожектор». </text:p>
      <text:p text:style-name="P7">Копии документов, используемых при составлении и формировании отчетов, в АО «МЭФ-Аудит» не хранятся, соответственно предприятие не имело возможности направить в ФАС России запрашиваемые документы и сведения.</text:p>
      <text:p text:style-name="P7">Согласно требованию, отраженному в запросе ФАС России, АО «МЭФ-Аудит» сообщило причину невозможности представления сведений и информацию, где соответствующие документы могут быть получены ФАС России.</text:p>
      <text:p text:style-name="P7">Учитывая изложенное, в действиях АО «МЭФ-Аудит» отсутствует событие административного правонарушения, предусмотренного частью 2 статьи 19.7.2 КоАП.</text:p>
      <text:p text:style-name="P7">Согласно статье 24.5 КоАП производство по делу об административном правонарушении не может быть начато, а начатое производство подлежит прекращению при отсутствии события административного правонарушения.</text:p>
      <text:p text:style-name="P7">В соответствии с частью 6 статьи 28.7 КоАП,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p>
      <text:p text:style-name="P9"><text:span text:style-name="T8">Р</text:span><text:span text:style-name="T1">уководствуясь статьями 24.5 </text:span><text:span text:style-name="T8">и частью 6 статьи 28.7</text:span> КоА<text:span text:style-name="T1">П, </text:span></text:p>
      <text:p text:style-name="P10"/>
      <text:p text:style-name="P19"><text:s text:c="43"/>ПОСТАНОВИЛА:</text:p>
      <text:p text:style-name="P20"/>
      <text:p text:style-name="P21"><text:span text:style-name="T19">Дело</text:span> об административном пр<text:span text:style-name="T27">авонарушении № </text:span><text:span text:style-name="T2">4-19.7.2-1589/00-29-17</text:span><text:span text:style-name="T27">, возбужденно</text:span><text:span text:style-name="T22">е</text:span><text:span text:style-name="T27"> в отношении </text:span><text:span text:style-name="T15">АО «МЭФ-Аудит»</text:span><text:span text:style-name="T27">, прекратить в связи с отсутствием</text:span><text:span text:style-name="T3"> события административного правонарушения</text:span><text:span text:style-name="T27">.</text:span></text:p>
      <text:p text:style-name="P21"><text:span text:style-name="T27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</text:span>учения копии постановления.</text:p>
      <text:p text:style-name="P21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"><text:span text:style-name="Основной_20_шрифт_20_абзаца"><text:span text:style-name="T14"/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6"><text:span text:style-name="Основной_20_шрифт_20_абзаца"><text:span text:style-name="T14">Начальник отдела контроля авиационной промышленности военного назначения Управления контроля авиационной, ракетно-космической и атомной промышленности ФАС России </text:span></text:span><text:span text:style-name="Основной_20_шрифт_20_абзаца"><text:span text:style-name="T18"><text:s text:c="4"/></text:span></text:span><text:span text:style-name="Основной_20_шрифт_20_абзаца"><text:span text:style-name="T14"><text:s/></text:span></text:span><text:span text:style-name="Основной_20_шрифт_20_абзаца"><text:span text:style-name="T18"><text:s text:c="8"/></text:span></text:span><text:span text:style-name="Основной_20_шрифт_20_абзаца"><text:span text:style-name="T14"><text:s text:c="64"/></text:span></text:span></text:p>
          </table:table-cell>
          <table:table-cell table:style-name="Таблица2.A1" office:value-type="string">
            <text:p text:style-name="P23"/>
            <text:p text:style-name="P23"/>
            <text:p text:style-name="P23"/>
            <text:p text:style-name="P23"/>
            <text:p text:style-name="P24">А.А. Алексеева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3BC38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2017-99892(5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2"><draw:image xlink:href="Pictures/10000201000000780000001A954DB991.png" xlink:type="simple" xlink:show="embed" xlink:actuate="onLoad"/>
     </draw:frame><draw:frame draw:style-name="Mfr1" draw:name="Врезка2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1" draw:name="SpdTextFrame1" text:anchor-type="paragraph" svg:x="0.499cm" svg:y="28.7cm" svg:width="4.8cm" draw:z-index="6">
      <draw:text-box fo:min-height="0.041cm">
       <text:p text:style-name="Frame_20_contents">2017-99892(5) </text:p>
      </draw:text-box>
     </draw:frame><draw:frame draw:style-name="Mfr2" draw:name="SpdBarcode" text:anchor-type="paragraph" svg:x="0cm" svg:width="3.6cm" svg:height="0.78cm" draw:z-index="7"><draw:image xlink:href="Pictures/10000201000000780000001AB3BC3841.png" xlink:type="simple" xlink:show="embed" xlink:actuate="onLoad"/>
     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9-28T11:59:38.08</dc:date>
    <meta:editing-duration>PT15M2S</meta:editing-duration>
    <meta:editing-cycles>1</meta:editing-cycles>
    <meta:generator>OpenOffice.org/3.3$Win32 OpenOffice.org_project/330m20$Build-9567</meta:generator>
    <meta:document-statistic meta:table-count="2" meta:image-count="2" meta:object-count="0" meta:page-count="3" meta:paragraph-count="38" meta:word-count="817" meta:character-count="6887"/>
    <meta:user-defined meta:name="Поле 1"/>
    <meta:user-defined meta:name="Поле 2"/>
    <meta:user-defined meta:name="Поле 3"/>
    <meta:user-defined meta:name="Поле 4"/>
  </office:meta>
</office:document-meta>
</file>