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F16C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82ac6-c40e-42e2-a6c4-22b5e59938f1" text:name="BossProviderVariable"/>
      </text:user-field-decls>
      <text:p text:style-name="P21"/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08.09.2017 № 20-4-4050650-с, и приняла решение о согласовании предельных отпускных цен Сановель Фармако-индустриальная торговая компания (Турц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7"><text:tab/>1. Тремак-сановель (МНН — Азитромицин), порошок для приготовления суспензии для приема внутрь <text:span text:style-name="T8">[</text:span><text:span text:style-name="T9">для детей</text:span><text:span text:style-name="T8">], </text:span><text:span text:style-name="T9">200 мг/5 мл, 28,660 г, - флаконы (1) - /в комплекте с растворителем: вода очищенная (контейнеры полиэтиленовые) 15 мл; ложкой мерной (5 мл); шприцом дозирующим/ пачки картонные, <text:s text:c="35"/>в размере 158,02 руб.</text:span></text:p>
      <text:p text:style-name="P5"><text:tab/>2. <text:span text:style-name="T1">Тремак-сановель (МНН — Азитромицин), порошок для приготовления суспензии для приема внутрь </text:span><text:span text:style-name="T4">[</text:span><text:span text:style-name="T5">для детей</text:span><text:span text:style-name="T4">], </text:span><text:span text:style-name="T5">200 мг/5 мл, 14,330 г, - флаконы (1) - /в комплекте с растворителем: вода очищенная (контейнеры полиэтиленовые) 7,5 мл; ложкой мерной (5 мл); шприцом дозирующим/ пачки картонные, <text:s text:c="35"/>в размере 74,32 руб.</text:span></text:p>
      <text:p text:style-name="P7"/>
      <text:p text:style-name="P7"/>
      <text:p text:style-name="P5"/>
      <text:p text:style-name="P20">Р.А. Петрося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F16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00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0365(1) </text:p></draw:text-box></draw:frame><draw:frame draw:style-name="Mfr2" draw:name="SpdBarcode" text:anchor-type="paragraph" svg:x="0cm" svg:width="3.6cm" svg:height="0.78cm" draw:z-index="1"><draw:image xlink:href="Pictures/10000201000000780000001ADDF16C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5:26:52.13</meta:creation-date>
    <meta:generator>OpenOffice.org/3.4.1$Win32 OpenOffice.org_project/341m1$Build-9593</meta:generator>
    <meta:editing-duration>P0D</meta:editing-duration>
    <meta:editing-cycles>1</meta:editing-cycles>
    <dc:date>2017-09-28T12:02:25.88</dc:date>
    <meta:document-statistic meta:table-count="0" meta:image-count="1" meta:object-count="0" meta:page-count="1" meta:paragraph-count="12" meta:word-count="191" meta:character-count="1619"/>
    <meta:user-defined meta:name="Поле 1"/>
    <meta:user-defined meta:name="Поле 2"/>
    <meta:user-defined meta:name="Поле 3"/>
    <meta:user-defined meta:name="Поле 4"/>
  </office:meta>
</office:document-meta>
</file>