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33AB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e339ae-9476-4870-be9d-f433e63784fe" text:name="BossProviderVariable"/>
      </text:user-field-decls>
      <text:p text:style-name="P10"><text:span text:style-name="T4">РЕШЕНИЕ</text:span></text:p>
      <text:p text:style-name="P5">по результатам рассмотрения ходатайства</text:p>
      <text:p text:style-name="P6"/>
      <text:p text:style-name="P6"><text:span text:style-name="T1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Общества с ограниченной ответственностью «РК Актив» (место нахождения: 119017, г. Москва, ул. Б. Ордынка, д. 40, стр. 1, помещ. </text:span><text:span text:style-name="T2">I, </text:span><text:span text:style-name="T3">ком. 1; </text:span><text:span text:style-name="T1">основной вид деятельности - деятельность по управлению холдинг-компаниями) о даче согласия на приобретение 100% голосующих акций Акционерного общества «Евро Хоум Билдинг» (место нахождения: 121099, г. Москва, ул. Новый Арбат, д. 25, подв. помещ. </text:span><text:span text:style-name="T2">II, </text:span><text:span text:style-name="T3">ком. 2;</text:span><text:span text:style-name="T1"> основной вид деятельности - подготовка строительной площадки) и приняла решение об удовлетворении данного ходатайства.</text:span></text:p>
      <text:p text:style-name="P7"/>
      <text:p text:style-name="P7"/>
      <text:p text:style-name="P8"/>
      <text:p text:style-name="P8">Р.А. Петросян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33AB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733AB1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4:16:32.88</meta:creation-date>
    <meta:generator>OpenOffice.org/3.3$Win32 OpenOffice.org_project/330m20$Build-9567</meta:generator>
    <dc:date>2017-09-29T16:51:34.56</dc:date>
    <meta:document-statistic meta:table-count="0" meta:image-count="1" meta:object-count="0" meta:page-count="1" meta:paragraph-count="6" meta:word-count="102" meta:character-count="778"/>
    <meta:user-defined meta:name="Поле 1"/>
    <meta:user-defined meta:name="Поле 2"/>
    <meta:user-defined meta:name="Поле 3"/>
    <meta:user-defined meta:name="Поле 4"/>
  </office:meta>
</office:document-meta>
</file>