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EB47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weight="normal" style:font-weight-asian="normal" style:font-weight-complex="normal"/>
    </style:style>
    <style:style style:name="T2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9c9c2-abe9-40ee-b0dc-fdc3ce0a755f" text:name="BossProviderVariable"/>
      </text:user-field-decls>
      <text:p text:style-name="P22"><text:span text:style-name="T3">ОПРЕДЕЛЕНИЕ</text:span></text:p>
      <text:p text:style-name="P13">О<text:span text:style-name="T1"> ПРОДЛЕНИИ СРОКА</text:span> РАССМОТРЕНИЯ ДЕЛА № 1-11-18/00-22-17</text:p>
      <text:p text:style-name="P4"/>
      <text:p text:style-name="P5">«28» сентября 2017 г.<text:tab/>г. Москва</text:p>
      <text:p text:style-name="P6"/>
      <text:p text:style-name="P15"><text:span text:style-name="T4"><text:tab/>Комиссия </text:span><text:span text:style-name="T7">Федеральной антимонопольной службы по рассмотрению дела </text:span><text:span text:style-name="T8">№ </text:span><text:span text:style-name="T5">1-11-18/00-22-17</text:span><text:span text:style-name="T7"> о нарушении антимонопольного законодательства в составе:</text:span></text:p>
      <text:p text:style-name="P15"><text:span text:style-name="T12">&lt;...&gt;</text:span><text:span text:style-name="T14"> </text:span><text:span text:style-name="T11">(далее – Комиссия)</text:span><text:span text:style-name="T16">,</text:span></text:p>
      <text:p text:style-name="P15"><text:span text:style-name="T17"><text:tab/></text:span><text:span text:style-name="T18">рассмотрев дело № 1-11-18/00-22-17 по признакам нарушения <text:s text:c="11"/>обществом с ограниченной ответственностью </text:span><text:span text:style-name="T19">«ЛГ Электроникс РУС»</text:span><text:span text:style-name="T20"> (</text:span><text:span text:style-name="T21">143160, Московская область, Рузский район, территория с.п. Дороховское, 86 км Минского шоссе, д. 9; ИНН: 5075018950</text:span><text:span text:style-name="T20">)</text:span><text:span text:style-name="T18"> части 5 статьи 11 Федерального закона от 26.07.2006 № 135-ФЗ «О защите конкуренции» (далее – Закон о защите конкуренции),</text:span></text:p>
      <text:p text:style-name="P16"/>
      <text:p text:style-name="P17">УСТАНОВИЛА:</text:p>
      <text:p text:style-name="P18"/>
      <text:p text:style-name="P15"><text:span text:style-name="T22"><text:tab/></text:span><text:span text:style-name="T23">Дело № 1-11-18/00-22-17 было назначено к рассмотрению определением ФАС России от 03.07.2017 (исх. от 04.07.2017 № АЦ/45073/17).</text:span></text:p>
      <text:p text:style-name="P20"><text:span text:style-name="T26"><text:tab/></text:span><text:span text:style-name="T27">В соответствии с частью 1 статьи </text:span><text:span text:style-name="T24">45 Закона о</text:span><text:span text:style-name="T25"> защите конкуренции дело о нарушении антимонопольного законодательства рассматривается комиссией в срок, не превышающий трех месяцев со дня вынесения определения о назначении дела к рассмотрению. В случаях, связанных с необходимостью 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 шесть месяцев.</text:span></text:p>
      <text:p text:style-name="P20"><text:span text:style-name="T25"><text:tab/>В </text:span>связи с необходимостью получения дополнительной информации <text:soft-page-break/>Комиссия не имеет возможности рассмотреть дело № 1-11-18/00-22-17 о нарушении антимонопольного законодательства по существу в срок до 03.10.2017.</text:p>
      <text:p text:style-name="P18"><text:tab/>В соответствии с частью 1 статьи 45 Закона о защите конкуренции Комиссия </text:p>
      <text:p text:style-name="P19">ОПРЕДЕЛИЛА:</text:p>
      <text:p text:style-name="P18"/>
      <text:p text:style-name="P25"><text:span text:style-name="T2"><text:tab/>Продлить срок рассмотрения дела № 1-11-18/00-22-17 до «03» апреля 2018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EB4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13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0132(2) </text:p>
      </draw:text-box>
     </draw:frame><draw:frame draw:style-name="Mfr2" draw:name="SpdBarcode" text:anchor-type="paragraph" svg:x="0cm" svg:width="3.6cm" svg:height="0.78cm" draw:z-index="2"><draw:image xlink:href="Pictures/10000201000000780000001AFAEB47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0:46:09.48</meta:creation-date>
    <meta:generator>OpenOffice.org/3.3$Win32 OpenOffice.org_project/330m20$Build-9567</meta:generator>
    <dc:date>2017-09-29T16:59:12.21</dc:date>
    <meta:editing-duration>PT50S</meta:editing-duration>
    <meta:editing-cycles>1</meta:editing-cycles>
    <meta:print-date>2017-09-28T13:57:03.38</meta:print-date>
    <meta:document-statistic meta:table-count="0" meta:image-count="1" meta:object-count="0" meta:page-count="2" meta:paragraph-count="16" meta:word-count="221" meta:character-count="1677"/>
    <meta:user-defined meta:name="Поле 1"/>
    <meta:user-defined meta:name="Поле 2"/>
    <meta:user-defined meta:name="Поле 3"/>
    <meta:user-defined meta:name="Поле 4"/>
  </office:meta>
</office:document-meta>
</file>