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941D0AA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sans-serif" svg:font-family="sans-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fo:line-height="100%" fo:text-align="justify" style:justify-single-word="false"/>
    </style:style>
    <style:style style:name="P5" style:family="paragraph" style:parent-style-name="Text_20_body">
      <style:paragraph-properties fo:margin-top="0cm" fo:margin-bottom="0cm" fo:line-height="100%" fo:text-align="justify" style:justify-single-word="false"/>
      <style:text-properties fo:font-size="13.8000001907349pt" style:font-size-asian="13.8000001907349pt" style:font-size-complex="13.8000001907349pt"/>
    </style:style>
    <style:style style:name="P6" style:family="paragraph" style:parent-style-name="Text_20_body">
      <style:paragraph-properties fo:margin-top="0cm" fo:margin-bottom="0cm" fo:line-height="100%" fo:text-align="justify" style:justify-single-word="false"/>
      <style:text-properties fo:font-size="10pt" style:font-size-asian="10pt" style:font-size-complex="10pt"/>
    </style:style>
    <style:style style:name="P7"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text-properties fo:font-size="14pt" fo:font-weight="normal" style:font-size-asian="14pt" style:font-weight-asian="normal" style:font-size-complex="14pt" style:font-weight-complex="normal"/>
    </style:style>
    <style:style style:name="P8" style:family="paragraph" style:parent-style-name="Standard">
      <style:paragraph-properties fo:margin-left="0cm" fo:margin-right="0cm" fo:margin-top="0cm" fo:margin-bottom="0cm" style:line-height-at-least="0.64cm" fo:text-align="justify"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9" style:family="paragraph" style:parent-style-name="Standard">
      <style:paragraph-properties fo:margin-left="0cm" fo:margin-right="0cm" fo:margin-top="0cm" fo:margin-bottom="0cm" style:line-height-at-least="0.64cm" fo:text-indent="0cm" style:auto-text-indent="false"/>
      <style:text-properties style:font-name="Times New Roman" fo:font-size="14pt" style:font-size-asian="14pt" style:font-size-complex="14pt"/>
    </style:style>
    <style:style style:name="P10" style:family="paragraph" style:parent-style-name="Standard">
      <style:paragraph-properties fo:margin-left="0cm" fo:margin-right="0cm" fo:line-height="100%" fo:text-align="justify" style:justify-single-word="false" fo:text-indent="0cm" style:auto-text-indent="false"/>
      <style:text-properties fo:font-size="14pt" fo:font-weight="normal" style:font-size-asian="14pt" style:font-weight-asian="normal" style:font-size-complex="14pt" style:font-weight-complex="normal"/>
    </style:style>
    <style:style style:name="P11" style:family="paragraph" style:parent-style-name="Standard">
      <style:paragraph-properties fo:margin-left="0cm" fo:margin-right="0cm" fo:line-height="100%" fo:text-align="end" style:justify-single-word="false" fo:text-indent="0cm" style:auto-text-indent="false"/>
      <style:text-properties fo:font-size="14pt" fo:font-weight="normal" style:font-size-asian="14pt" style:font-weight-asian="normal" style:font-size-complex="14pt" style:font-weight-complex="normal"/>
    </style:style>
    <style:style style:name="P12"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3"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style>
    <style:style style:name="P14"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0.026cm"/>
        </style:tab-stops>
      </style:paragraph-properties>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style>
    <style:style style:name="P16" style:family="paragraph" style:parent-style-name="Text_20_body">
      <style:paragraph-properties fo:margin-left="0cm" fo:margin-right="0cm" fo:margin-top="0cm" fo:margin-bottom="0cm" fo:line-height="100%" fo:text-align="justify" style:justify-single-word="false" fo:text-indent="1.251cm" style:auto-text-indent="false">
        <style:tab-stops/>
      </style:paragraph-properties>
      <style:text-properties fo:font-size="14pt" fo:font-weight="normal" style:font-size-asian="14pt" style:font-weight-asian="normal" style:font-size-complex="14pt" style:font-weight-complex="normal"/>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font-size="14pt" fo:font-weight="normal" style:font-size-asian="14pt" style:font-weight-asian="normal" style:font-size-complex="14pt" style:font-weight-complex="normal"/>
    </style:style>
    <style:style style:name="P18" style:family="paragraph" style:parent-style-name="Text_20_body">
      <style:paragraph-properties fo:margin-left="0cm" fo:margin-right="0cm" fo:margin-top="0cm" fo:margin-bottom="0cm" fo:line-height="150%" fo:text-align="center" style:justify-single-word="false" fo:text-indent="1.251cm" style:auto-text-indent="false">
        <style:tab-stops/>
      </style:paragraph-properties>
      <style:text-properties fo:color="#000000" style:font-name="Times New Roman" fo:font-size="14pt" fo:language="ru" fo:country="RU" fo:font-weight="normal" style:font-name-asian="Times New Roman2" style:font-size-asian="14pt" style:language-asian="ru" style:country-asian="RU" style:font-weight-asian="normal" style:font-name-complex="Times New Roman2" style:font-size-complex="14pt" style:font-weight-complex="normal"/>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font-weight="normal" style:font-name-asian="Times New Roman2" style:font-size-asian="14pt" style:language-asian="ru" style:country-asian="RU" style:font-weight-asian="normal" style:font-name-complex="Times New Roman2" style:font-size-complex="14pt" style:font-weight-complex="normal"/>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2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style="normal" fo:font-weight="normal" style:font-size-asian="14pt" style:font-style-asian="normal" style:font-weight-asian="normal" style:font-size-complex="14pt" style:font-style-complex="normal" style:font-weight-complex="normal"/>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style:font-name="Times New Roman" fo:font-size="14pt" fo:font-weight="normal" style:font-size-asian="14pt" style:font-weight-asian="normal" style:font-size-complex="14pt" style:font-weight-complex="normal"/>
    </style:style>
    <style:style style:name="P2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style>
    <style:style style:name="P26" style:family="paragraph" style:parent-style-name="Text_20_body">
      <style:paragraph-properties fo:margin-left="0cm" fo:margin-right="0cm" fo:margin-top="0cm" fo:margin-bottom="0cm" fo:line-height="150%" fo:text-align="center" style:justify-single-word="false" fo:text-indent="1.251cm" style:auto-text-indent="false"/>
      <style:text-properties style:text-line-through-style="none" style:text-position="0% 100%" style:font-name="Times New Roman" fo:font-size="13.8000001907349pt" fo:font-style="normal" style:text-underline-style="none" fo:font-weight="bold" style:font-name-asian="Arial1" style:font-size-asian="13.8000001907349pt" style:font-style-asian="normal" style:font-weight-asian="bold" style:font-name-complex="Arial1" style:font-size-complex="13.8000001907349pt" style:font-style-complex="normal" style:font-weight-complex="bold"/>
    </style:style>
    <style:style style:name="P2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P29"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30"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style:font-name="Times New Roman" fo:font-size="14pt" style:font-size-asian="14pt" style:font-size-complex="14pt"/>
    </style:style>
    <style:style style:name="P31"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32" style:family="paragraph" style:parent-style-name="Text_20_body">
      <style:paragraph-properties fo:margin-left="0cm" fo:margin-right="0cm" fo:margin-top="0cm" fo:margin-bottom="0cm" style:line-height-at-least="0.64cm" fo:text-align="justify" style:justify-single-word="false" fo:text-indent="1.251cm" style:auto-text-indent="false" fo:background-color="#ffffff">
        <style:background-image/>
      </style:paragraph-properties>
      <style:text-properties fo:font-size="14pt" fo:font-style="normal" style:font-size-asian="14pt" style:font-style-asian="normal" style:font-size-complex="14pt" style:font-style-complex="normal"/>
    </style:style>
    <style:style style:name="P33" style:family="paragraph" style:parent-style-name="Text_20_body">
      <style:paragraph-properties fo:margin-left="0cm" fo:margin-right="0cm" fo:margin-top="0cm" fo:margin-bottom="0cm" style:line-height-at-least="0.64cm" fo:text-align="justify" style:justify-single-word="false" fo:text-indent="1.251cm" style:auto-text-indent="false" fo:background-color="#ffffff">
        <style:background-image/>
      </style:paragraph-properties>
      <style:text-properties fo:color="#000000" style:font-name="Times New Roman" fo:font-size="14pt" fo:language="ru" fo:country="RU" fo:font-style="normal"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P34" style:family="paragraph" style:parent-style-name="Text_20_body">
      <style:paragraph-properties fo:margin-left="0cm" fo:margin-right="0cm" fo:margin-top="0cm" fo:margin-bottom="0cm" style:line-height-at-least="0.64cm" fo:text-align="justify" style:justify-single-word="false" fo:text-indent="1.251cm" style:auto-text-indent="false" fo:background-color="#ffffff">
        <style:background-image/>
      </style:paragraph-properties>
      <style:text-properties fo:color="#000000" style:font-name="Times New Roman" fo:font-size="14pt" style:font-size-asian="14pt" style:font-size-complex="14pt"/>
    </style:style>
    <style:style style:name="P35" style:family="paragraph" style:parent-style-name="Text_20_body">
      <style:paragraph-properties fo:margin-left="0cm" fo:margin-right="0cm" fo:margin-top="0cm" fo:margin-bottom="0cm" style:line-height-at-least="0.64cm" fo:text-align="justify" style:justify-single-word="false" fo:text-indent="1.251cm" style:auto-text-indent="false" fo:background-color="#ffffff">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P36" style:family="paragraph" style:parent-style-name="Text_20_body">
      <style:paragraph-properties fo:margin-left="0cm" fo:margin-right="0cm" fo:margin-top="0cm" fo:margin-bottom="0cm" style:line-height-at-least="0.64cm" fo:text-align="justify" style:justify-single-word="false" fo:text-indent="1.251cm" style:auto-text-indent="false" fo:background-color="#ffffff">
        <style:background-image/>
      </style:paragraph-properties>
    </style:style>
    <style:style style:name="P37" style:family="paragraph" style:parent-style-name="Standard">
      <style:paragraph-properties fo:margin-left="0.026cm" fo:margin-right="0cm" fo:line-height="100%" fo:text-align="center" style:justify-single-word="false" fo:text-indent="0cm" style:auto-text-indent="false"/>
      <style:text-properties fo:font-size="14pt" fo:font-weight="normal" style:font-size-asian="14pt" style:font-weight-asian="normal" style:font-size-complex="14pt" style:font-weight-complex="normal"/>
    </style:style>
    <style:style style:name="P38" style:family="paragraph" style:parent-style-name="Standard" style:master-page-name="First_20_Page">
      <style:paragraph-properties fo:margin-left="0.026cm" fo:margin-right="0cm" fo:line-height="100%" fo:text-align="center" style:justify-single-word="false" fo:text-indent="0cm" style:auto-text-indent="false" style:page-number="auto"/>
      <style:text-properties fo:font-size="13.8000001907349pt" fo:font-weight="bold" style:font-size-asian="13.8000001907349pt" style:font-weight-asian="bold" style:font-size-complex="13.8000001907349pt" style:font-weight-complex="bold"/>
    </style:style>
    <style:style style:name="P39" style:family="paragraph" style:parent-style-name="Text_20_body">
      <style:paragraph-properties fo:margin-left="0cm" fo:margin-right="0cm" fo:margin-top="0cm" fo:margin-bottom="0cm" style:line-height-at-least="0.64cm" fo:text-align="justify" style:justify-single-word="false" fo:text-indent="1.251cm" style:auto-text-indent="false" fo:background-color="#ffffff">
        <style:background-image/>
      </style:paragraph-properties>
      <style:text-properties fo:color="#000000" style:font-name="Times New Roman1" fo:font-size="14pt" fo:language="ru" fo:country="RU" fo:font-style="normal"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P40"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style>
    <style:style style:name="T1" style:family="text">
      <style:text-properties fo:font-variant="normal" fo:text-transform="none" fo:color="#000000" style:text-line-through-style="none" style:text-position="0% 100%" style:font-name="Times New Roman" fo:font-size="10pt" fo:letter-spacing="normal" fo:language="ru" fo:country="RU" fo:font-style="normal" style:text-underline-style="none" fo:font-weight="normal" style:letter-kerning="false" fo:background-color="#ffffff" style:font-name-asian="Arial1" style:font-size-asian="10pt" style:language-asian="ru" style:country-asian="RU" style:font-style-asian="normal" style:font-weight-asian="normal" style:font-name-complex="Arial1" style:font-size-complex="10pt" style:language-complex="ar" style:country-complex="SA" style:font-style-complex="normal" style:font-weight-complex="normal"/>
    </style:style>
    <style:style style:name="T2"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letter-kerning="false" fo:background-color="#ffffff" style:font-name-asian="Arial1" style:font-size-asian="13.8000001907349pt" style:language-asian="ru" style:country-asian="RU" style:font-style-asian="normal" style:font-weight-asian="normal" style:font-name-complex="Arial1" style:font-size-complex="13.8000001907349pt" style:language-complex="ar" style:country-complex="SA" style:font-style-complex="normal" style:font-weight-complex="normal"/>
    </style:style>
    <style:style style:name="T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ffffff"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4"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letter-kerning="true" fo:background-color="#ffffff"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5"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6"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 New Roman2" style:font-size-asian="14pt" style:language-asian="ru" style:country-asian="RU" style:font-style-asian="italic" style:font-weight-asian="normal" style:font-name-complex="Times New Roman2" style:font-size-complex="14pt" style:font-style-complex="italic" style:font-weight-complex="normal"/>
    </style:style>
    <style:style style:name="T7"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8" style:family="text">
      <style:text-properties fo:font-variant="normal" fo:text-transform="none" fo:color="#000000" style:font-name="Times New Roman" fo:font-size="14pt" fo:letter-spacing="normal" fo:language="ru" fo:country="RU" fo:font-style="normal" style:text-underline-style="none" fo:font-weight="normal" style:letter-kerning="false" fo:background-color="transparent" style:font-name-asian="Times New Roman" style:font-size-asian="14pt" style:language-asian="ru" style:country-asian="RU" style:font-style-asian="normal" style:font-weight-asian="normal" style:font-name-complex="Times New Roman2" style:font-size-complex="14pt" style:language-complex="ar" style:country-complex="SA" style:font-style-complex="normal" style:font-weight-complex="normal"/>
    </style:style>
    <style:style style:name="T9" style:family="text">
      <style:text-properties fo:font-variant="normal" fo:text-transform="none" fo:color="#000000" style:font-name="Times New Roman" fo:font-size="14pt" fo:letter-spacing="normal" fo:language="ru" fo:country="RU" fo:font-style="italic" style:text-underline-style="none" fo:font-weight="normal" fo:background-color="transparent" style:font-name-asian="Times New Roman2" style:font-size-asian="14pt" style:language-asian="ru" style:country-asian="RU" style:font-style-asian="italic" style:font-weight-asian="normal" style:font-name-complex="Times New Roman2" style:font-size-complex="14pt" style:font-style-complex="italic" style:font-weight-complex="normal"/>
    </style:style>
    <style:style style:name="T10" style:family="text">
      <style:text-properties fo:font-variant="normal" fo:text-transform="none" fo:color="#000000" style:font-name="Times New Roman" fo:font-size="14pt" fo:letter-spacing="normal" fo:language="ru" fo:country="RU" fo:font-style="italic" style:text-underline-style="none" fo:font-weight="normal" fo:background-color="transparent" style:font-name-asian="TimesNewRomanPSMT" style:font-size-asian="14pt" style:language-asian="ru" style:country-asian="RU" style:font-style-asian="italic" style:font-weight-asian="normal" style:font-name-complex="TimesNewRomanPSMT" style:font-size-complex="14pt" style:font-style-complex="italic" style:font-weight-complex="normal"/>
    </style:style>
    <style:style style:name="T11" style:family="text">
      <style:text-properties fo:font-variant="normal" fo:text-transform="none" fo:color="#000000" style:font-name="Times New Roman" fo:font-size="14pt" fo:letter-spacing="normal" fo:language="en" fo:country="US" fo:font-style="italic" style:text-underline-style="none" fo:font-weight="normal" fo:background-color="transparent" style:font-name-asian="Times New Roman2" style:font-size-asian="14pt" style:language-asian="ru" style:country-asian="RU" style:font-style-asian="italic" style:font-weight-asian="normal" style:font-name-complex="Times New Roman2" style:font-size-complex="14pt" style:font-style-complex="italic" style:font-weight-complex="normal"/>
    </style:style>
    <style:style style:name="T12" style:family="text">
      <style:text-properties fo:font-variant="normal" fo:text-transform="none" fo:color="#000000" style:font-name="Times New Roman" fo:font-size="14pt" fo:letter-spacing="normal" fo:language="en" fo:country="US" fo:font-style="italic" style:text-underline-style="none" fo:font-weight="normal" fo:background-color="transparent" style:font-name-asian="TimesNewRomanPSMT" style:font-size-asian="14pt" style:language-asian="ru" style:country-asian="RU" style:font-style-asian="italic" style:font-weight-asian="normal" style:font-name-complex="TimesNewRomanPSMT" style:font-size-complex="14pt" style:font-style-complex="italic" style:font-weight-complex="normal"/>
    </style:style>
    <style:style style:name="T13" style:family="text">
      <style:text-properties fo:font-variant="normal" fo:text-transform="none" fo:color="#000000" style:font-name="Times New Roman" fo:font-size="14pt" fo:letter-spacing="normal" fo:language="en" fo:country="US"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4" style:family="text">
      <style:text-properties fo:font-variant="normal" fo:text-transform="none" fo:letter-spacing="normal" fo:language="ru" fo:country="RU" fo:font-style="normal" style:text-underline-style="none" fo:font-weight="normal"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15" style:family="text">
      <style:text-properties fo:font-variant="normal" fo:text-transform="none" fo:letter-spacing="normal" fo:language="ru" fo:country="RU" style:text-underline-style="none" fo:background-color="transparent" style:font-name-asian="Times New Roman2" style:language-asian="ru" style:country-asian="RU" style:font-name-complex="Times New Roman2"/>
    </style:style>
    <style:style style:name="T16" style:family="text">
      <style:text-properties fo:font-variant="normal" fo:text-transform="none" fo:letter-spacing="normal" fo:font-style="normal" style:text-underline-style="none" style:letter-kerning="false" fo:background-color="transparent" style:font-name-asian="Times New Roman" style:font-style-asian="normal" style:language-complex="ar" style:country-complex="SA" style:font-style-complex="normal"/>
    </style:style>
    <style:style style:name="T17" style:family="text">
      <style:text-properties fo:font-variant="normal" fo:text-transform="none" fo:letter-spacing="normal" fo:background-color="transparent"/>
    </style:style>
    <style:style style:name="T18" style:family="text">
      <style:text-properties fo:font-variant="normal" fo:text-transform="none" fo:letter-spacing="normal" fo:language="en" fo:country="US" style:text-underline-style="none" fo:background-color="transparent" style:font-name-asian="Times New Roman2" style:language-asian="ru" style:country-asian="RU" style:font-name-complex="Times New Roman2"/>
    </style:style>
    <style:style style:name="T19" style:family="text">
      <style:text-properties fo:font-size="13.8000001907349pt" fo:font-weight="bold" fo:background-color="#ffffff" style:font-size-asian="13.8000001907349pt" style:font-weight-asian="bold" style:font-size-complex="13.8000001907349pt" style:font-weight-complex="bold"/>
    </style:style>
    <style:style style:name="T20" style:family="text">
      <style:text-properties fo:color="#000000"/>
    </style:style>
    <style:style style:name="T21" style:family="text">
      <style:text-properties fo:color="#000000" style:font-name="Times New Roman" fo:font-size="14pt" fo:font-weight="normal" style:font-size-asian="14pt" style:font-weight-asian="normal" style:font-size-complex="14pt" style:font-weight-complex="normal"/>
    </style:style>
    <style:style style:name="T22" style:family="text">
      <style:text-properties fo:color="#000000" style:font-name="Times New Roman" fo:font-size="14pt" fo:font-weight="normal" style:font-name-asian="Times New Roman2" style:font-size-asian="14pt" style:language-asian="ru" style:country-asian="RU" style:font-weight-asian="normal" style:font-name-complex="Times New Roman2" style:font-size-complex="14pt" style:font-weight-complex="normal"/>
    </style:style>
    <style:style style:name="T23" style:family="text">
      <style:text-properties fo:color="#000000" style:font-name="Times New Roman" fo:font-size="14pt" fo:font-weight="normal" fo:background-color="#ffffff" style:font-size-asian="14pt" style:font-weight-asian="normal" style:font-size-complex="14pt" style:font-weight-complex="normal"/>
    </style:style>
    <style:style style:name="T24" style:family="text">
      <style:text-properties fo:color="#000000" style:font-name="Times New Roman" fo:font-size="14pt" fo:language="ru" fo:country="RU" fo:font-weight="normal" style:font-name-asian="Times New Roman2" style:font-size-asian="14pt" style:language-asian="ru" style:country-asian="RU" style:font-weight-asian="normal" style:font-name-complex="Times New Roman2" style:font-size-complex="14pt" style:font-weight-complex="normal"/>
    </style:style>
    <style:style style:name="T25" style:family="text">
      <style:text-properties fo:color="#000000" style:font-name="Times New Roman" fo:font-size="14pt" fo:language="ru" fo:country="RU" fo:font-weight="normal" style:font-name-asian="TimesNewRomanPSMT" style:font-size-asian="14pt" style:language-asian="ru" style:country-asian="RU" style:font-weight-asian="normal" style:font-name-complex="TimesNewRomanPSMT" style:font-size-complex="14pt" style:font-weight-complex="normal"/>
    </style:style>
    <style:style style:name="T26" style:family="text">
      <style:text-properties fo:color="#000000" style:font-name="Times New Roman" fo:font-size="14pt" fo:language="ru" fo:country="RU" fo:font-weight="normal" fo:background-color="#ffffff" style:font-name-asian="TimesNewRomanPSMT" style:font-size-asian="12pt" style:language-asian="ru" style:country-asian="RU" style:font-weight-asian="normal" style:font-name-complex="TimesNewRomanPSMT" style:font-size-complex="12pt" style:font-weight-complex="normal"/>
    </style:style>
    <style:style style:name="T27" style:family="text">
      <style:text-properties fo:color="#000000" style:font-name="Times New Roman" fo:font-size="14pt"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28" style:family="text">
      <style:text-properties fo:color="#000000" style:font-name="Times New Roman" fo:font-size="14pt" fo:language="ru" fo:country="RU" fo:font-style="normal"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29" style:family="text">
      <style:text-properties fo:color="#000000" style:font-name="Times New Roman" fo:font-size="14pt" fo:language="ru" fo:country="RU" fo:font-style="normal"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30" style:family="text">
      <style:text-properties fo:color="#000000" style:font-name="Times New Roman" fo:font-size="14pt" fo:language="ru" fo:country="RU" fo:font-style="italic" style:text-underline-style="none" fo:font-weight="normal" fo:background-color="transparent" style:font-name-asian="Times New Roman2" style:font-size-asian="14pt" style:language-asian="ru" style:country-asian="RU" style:font-style-asian="italic" style:font-weight-asian="normal" style:font-name-complex="Times New Roman2" style:font-size-complex="14pt" style:font-style-complex="italic" style:font-weight-complex="normal"/>
    </style:style>
    <style:style style:name="T31" style:family="text">
      <style:text-properties fo:color="#000000" style:font-name="Times New Roman" fo:font-size="14pt" fo:language="ru" fo:country="RU" fo:font-style="italic" style:text-underline-style="none" fo:font-weight="normal" fo:background-color="transparent" style:font-name-asian="TimesNewRomanPSMT" style:font-size-asian="14pt" style:language-asian="ru" style:country-asian="RU" style:font-style-asian="italic" style:font-weight-asian="normal" style:font-name-complex="TimesNewRomanPSMT" style:font-size-complex="14pt" style:font-style-complex="italic" style:font-weight-complex="normal"/>
    </style:style>
    <style:style style:name="T32" style:family="text">
      <style:text-properties fo:color="#000000" style:font-name="Times New Roman" fo:font-size="14pt" fo:language="ru" fo:country="RU" style:font-size-asian="14pt" style:font-size-complex="14pt"/>
    </style:style>
    <style:style style:name="T33" style:family="text">
      <style:text-properties fo:color="#000000" style:font-name="Times New Roman" fo:font-size="14pt" fo:language="en" fo:country="US" fo:font-style="italic" style:text-underline-style="none" fo:font-weight="normal" fo:background-color="transparent" style:font-name-asian="TimesNewRomanPSMT" style:font-size-asian="14pt" style:language-asian="ru" style:country-asian="RU" style:font-style-asian="italic" style:font-weight-asian="normal" style:font-name-complex="TimesNewRomanPSMT" style:font-size-complex="14pt" style:font-style-complex="italic" style:font-weight-complex="normal"/>
    </style:style>
    <style:style style:name="T34" style:family="text">
      <style:text-properties fo:color="#000000" style:font-name="Times New Roman" fo:font-size="14pt" fo:language="en" fo:country="US"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5" style:family="text">
      <style:text-properties fo:color="#000000" style:font-name="Times New Roman" fo:font-size="14pt" style:font-size-asian="14pt" style:font-size-complex="14pt"/>
    </style:style>
    <style:style style:name="T36" style:family="text">
      <style:text-properties fo:color="#000000" style:font-name="Times New Roman" fo:font-size="13.8000001907349pt" fo:background-color="#ffffff" style:font-size-asian="13.8000001907349pt" style:font-size-complex="13.8000001907349pt"/>
    </style:style>
    <style:style style:name="T37" style:family="text">
      <style:text-properties fo:color="#000000" style:font-name="Times New Roman" fo:language="ru" fo:country="RU" style:text-underline-style="none" fo:font-weight="normal" fo:background-color="transparent" style:font-name-asian="Times New Roman2" style:language-asian="ru" style:country-asian="RU" style:font-weight-asian="normal" style:font-name-complex="Times New Roman2" style:font-weight-complex="normal"/>
    </style:style>
    <style:style style:name="T38" style:family="text">
      <style:text-properties fo:color="#000000" style:font-name="Times New Roman" fo:language="ru" fo:country="RU" fo:font-style="italic" style:text-underline-style="none" fo:font-weight="normal" fo:background-color="transparent" style:font-name-asian="Times New Roman2" style:language-asian="ru" style:country-asian="RU" style:font-style-asian="italic" style:font-weight-asian="normal" style:font-name-complex="Times New Roman2" style:font-style-complex="italic" style:font-weight-complex="normal"/>
    </style:style>
    <style:style style:name="T39" style:family="text">
      <style:text-properties fo:color="#000000" style:font-name="Times New Roman" fo:background-color="#ffffff"/>
    </style:style>
    <style:style style:name="T40" style:family="text">
      <style:text-properties fo:color="#000000" style:font-name="Times New Roman" fo:language="en" fo:country="US" style:text-underline-style="none" fo:font-weight="normal" fo:background-color="transparent" style:font-name-asian="Times New Roman2" style:language-asian="ru" style:country-asian="RU" style:font-weight-asian="normal" style:font-name-complex="Times New Roman2" style:font-weight-complex="normal"/>
    </style:style>
    <style:style style:name="T41" style:family="text">
      <style:text-properties fo:color="#000000" style:text-line-through-style="none" style:text-position="0% 100%"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2" style:family="text">
      <style:text-properties fo:color="#000000" style:text-line-through-style="none" style:text-position="0% 100%"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43" style:family="text">
      <style:text-properties fo:color="#000000" style:text-line-through-style="none" style:text-position="0% 100%" fo:font-style="normal" style:text-underline-style="none" fo:font-weight="normal"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44"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45" style:family="text">
      <style:text-properties fo:color="#000000" style:text-line-through-style="none" style:text-position="0% 100%" fo:language="ru" fo:country="RU" fo:font-style="normal" style:text-underline-style="none" fo:font-weight="normal"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46" style:family="text">
      <style:text-properties fo:color="#000000" style:text-line-through-style="none" style:text-position="0% 100%"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47" style:family="text">
      <style:text-properties fo:color="#000000" style:text-line-through-style="none" style:text-position="0% 100%" style:font-name="Times New Roman" fo:font-style="normal" style:text-underline-style="none" style:font-name-asian="Arial1" style:font-size-asian="14pt" style:font-style-asian="normal" style:font-name-complex="Arial1" style:font-size-complex="14pt" style:font-style-complex="normal"/>
    </style:style>
    <style:style style:name="T48" style:family="text">
      <style:text-properties fo:color="#000000" fo:background-color="#ffffff"/>
    </style:style>
    <style:style style:name="T49" style:family="text">
      <style:text-properties fo:color="#000000" style:font-name="Times New Roman1" fo:font-size="14pt" fo:language="ru" fo:country="RU" fo:font-style="normal"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50" style:family="text">
      <style:text-properties fo:color="#000000" fo:language="ru" fo:country="RU" fo:font-style="normal" fo:font-weight="normal" fo:background-color="transparent" style:font-name-asian="Times New Roman2" style:language-asian="ru" style:country-asian="RU" style:font-style-asian="normal" style:font-weight-asian="normal" style:font-name-complex="Times New Roman2" style:font-style-complex="normal" style:font-weight-complex="normal"/>
    </style:style>
    <style:style style:name="T51" style:family="text">
      <style:text-properties style:font-name="Times New Roman" fo:font-size="14pt" fo:font-weight="normal" style:font-size-asian="14pt" style:font-weight-asian="normal" style:font-size-complex="14pt" style:font-weight-complex="normal"/>
    </style:style>
    <style:style style:name="T52" style:family="text">
      <style:text-properties style:font-name="Times New Roman" fo:font-size="14pt" fo:language="en" fo:country="US" fo:font-weight="normal" style:font-size-asian="14pt" style:font-weight-asian="normal" style:font-size-complex="14pt" style:font-weight-complex="normal"/>
    </style:style>
    <style:style style:name="T53" style:family="text">
      <style:text-properties style:font-name="Times New Roman" style:font-size-asian="14pt" style:font-size-complex="14pt"/>
    </style:style>
    <style:style style:name="T54" style:family="text">
      <style:text-properties fo:language="en" fo:country="US"/>
    </style:style>
    <style:style style:name="T55" style:family="text">
      <style:text-properties fo:language="en" fo:country="US" style:text-underline-style="none"/>
    </style:style>
    <style:style style:name="T56" style:family="text">
      <style:text-properties fo:language="en" fo:country="US" style:text-underline-style="none" style:font-name-asian="Times New Roman2" style:language-asian="ru" style:country-asian="RU" style:font-name-complex="Times New Roman2"/>
    </style:style>
    <style:style style:name="T57" style:family="text">
      <style:text-properties fo:language="ru" fo:country="RU"/>
    </style:style>
    <style:style style:name="T58" style:family="text">
      <style:text-properties fo:language="ru" fo:country="RU" fo:font-style="normal" style:text-underline-style="none" fo:font-weight="normal"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59" style:family="text">
      <style:text-properties fo:language="ru" fo:country="RU" fo:font-style="normal" fo:font-weight="normal" fo:background-color="transparent" style:font-name-asian="Times New Roman2" style:language-asian="ru" style:country-asian="RU" style:font-style-asian="normal" style:font-weight-asian="normal" style:font-name-complex="Times New Roman2" style:font-style-complex="normal" style:font-weight-complex="normal"/>
    </style:style>
    <style:style style:name="T60" style:family="text">
      <style:text-properties fo:language="ru" fo:country="RU" style:text-underline-style="none" style:font-name-asian="Times New Roman2" style:language-asian="ru" style:country-asian="RU" style:font-name-complex="Times New Roman2"/>
    </style:style>
    <style:style style:name="T61" style:family="text">
      <style:text-properties fo:language="ru" fo:country="RU" style:text-underline-style="none" style:font-name-asian="TimesNewRomanPSMT" style:language-asian="ru" style:country-asian="RU" style:font-name-complex="TimesNewRomanPSMT"/>
    </style:style>
    <style:style style:name="T62" style:family="text">
      <style:text-properties style:text-line-through-style="none" style:text-position="0% 100%"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63" style:family="text">
      <style:text-properties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64" style:family="text">
      <style:text-properties style:text-line-through-style="none" style:text-position="0% 100%" fo:font-size="10pt" fo:language="ru" fo:country="RU" fo:font-style="normal" style:text-underline-style="none" fo:font-weight="normal" fo:background-color="transparent" style:font-name-asian="Times New Roman" style:font-size-asian="10pt" style:language-asian="ru" style:country-asian="RU" style:font-style-asian="normal" style:font-weight-asian="normal" style:font-name-complex="Times New Roman" style:font-size-complex="10pt" style:font-style-complex="normal" style:font-weight-complex="normal"/>
    </style:style>
    <style:style style:name="T65" style:family="text">
      <style:text-properties style:text-line-through-style="none" style:text-position="0% 100%" fo:language="ru" fo:country="RU" fo:font-style="normal" style:text-underline-style="none" fo:font-weight="normal"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66" style:family="text">
      <style:text-properties style:text-line-through-style="none" style:text-position="super 58%" fo:font-style="normal" style:text-underline-style="none" fo:font-weight="normal" style:font-name-asian="Times New Roman" style:font-style-asian="normal" style:font-weight-asian="normal" style:font-name-complex="Times New Roman" style:font-style-complex="normal" style:font-weight-complex="normal"/>
    </style:style>
    <style:style style:name="T67" style:family="text">
      <style:text-properties style:font-name="sans-serif" fo:font-size="12pt"/>
    </style:style>
    <style:style style:name="T68" style:family="text">
      <style:text-properties style:text-underline-style="none"/>
    </style:style>
    <style:style style:name="T69" style:family="text">
      <style:text-properties style:text-underline-style="solid" style:text-underline-width="auto" style:text-underline-color="font-color"/>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fc33260-e7ca-44a7-bbdf-fe2e3ea57385" text:name="BossProviderVariable"/>
      </text:user-field-decls>
      <text:p text:style-name="P38">ПОСТАНОВЛЕНИЕ</text:p>
      <text:p text:style-name="P37">о прекращении производства по делу № <text:span text:style-name="T20">4-19.8-857/00-22-17 </text:span></text:p>
      <text:p text:style-name="P37">об административном правонарушении</text:p>
      <text:p text:style-name="P11"><text:s text:c="2"/><text:tab/>г. Москва</text:p>
      <text:p text:style-name="P9"><text:span text:style-name="T20">Резолютивная часть постановления оглашена </text:span>«<text:span text:style-name="T54">07</text:span>» сентября 2017 года</text:p>
      <text:p text:style-name="P8">В полном объеме постановление изготовлено «<text:span text:style-name="T57">12</text:span>» <text:span text:style-name="T57">сентября</text:span> 2017 года</text:p>
      <text:p text:style-name="P10"><text:s text:c="79"/></text:p>
      <text:p text:style-name="P13"><text:span text:style-name="T51">Я, заместитель начальника Правового управления Федеральной антимонопольной службы Крюков Алексей Сергеевич, рассмотрев протокол и материалы дела № </text:span><text:span text:style-name="T21">4-19.8-857/00-22-17 </text:span><text:span text:style-name="T51">об административном правонарушении, возбужденного в отношении </text:span><text:span text:style-name="T21">общества с ограниченной ответственностью </text:span><text:span text:style-name="T24">«ЭйчПиИнк»</text:span><text:span text:style-name="T21"> (далее — </text:span><text:span text:style-name="T24">ООО «ЭйчПиИнк»</text:span><text:span text:style-name="T21">) (</text:span><text:span text:style-name="T22">адрес:</text:span><text:span text:style-name="T21"> </text:span><text:span text:style-name="T24">125171</text:span><text:span text:style-name="T21">, </text:span><text:span text:style-name="T24">г. Москва,</text:span><text:span text:style-name="T21"> Ленинградское ш.</text:span><text:span text:style-name="T24">, д. 16А, стр. 3; ИНН </text:span><text:span text:style-name="T25">7743101210</text:span><text:span text:style-name="T24">, КПП 774301001, ОГРН 1157746447715; дата регистрации в качестве юридического лица — 18.05.2015</text:span><text:span text:style-name="T21">)</text:span><text:span text:style-name="Основной_20_шрифт_20_абзаца"><text:span text:style-name="T23">, в отсутствии законного </text:span></text:span><text:span text:style-name="T51">представителя </text:span><text:span text:style-name="Основной_20_шрифт_20_абзаца"><text:span text:style-name="T26">ООО «ЭйчПиИнк»</text:span></text:span><text:span text:style-name="T51">, надлежащим образом уведомленного о времени и месте рассмотрения дела <text:s text:c="14"/>№ </text:span><text:span text:style-name="T21">4-19.8-857/00-22-17 </text:span><text:span text:style-name="T51">об административном правонарушении, в присутствии защитника </text:span><text:span text:style-name="T52">&lt;...&gt;</text:span><text:span text:style-name="T51"> (по доверенности от 23.11.2016 № Б/Н), которому разъяснены права лица, в отношении которого ведется производство по делу, предусмотренные статьей 25.1 Кодекса Российской Федерации об административных правонарушениях (далее — КоАП), а также права защитника, предусмотренные статьей 25.5 КоАП</text:span></text:p>
      <text:p text:style-name="P16"><text:span text:style-name="Основной_20_шрифт_20_абзаца"><text:span text:style-name="T36"/></text:span></text:p>
      <text:p text:style-name="P18"><text:span text:style-name="Основной_20_шрифт_20_абзаца"><text:span text:style-name="T19">УСТАНОВИЛ:</text:span></text:span></text:p>
      <text:p text:style-name="P12"><text:span text:style-name="T35">На основании статьи 25 Федерального закона от 26.07.2006 № 135-ФЗ «О защите конкуренции» (далее также — Закон о защите конкуренции), в связи с рассмотрением дела № 1-11-179/00-22-16 о нарушении антимонопольного законодательства, ФАС России направлен запрос о представлении документов (информации) от 20.03.2017 № АЦ/17488/17 в адрес ООО «</text:span><text:span text:style-name="T24">ЭйчПи Инк</text:span><text:span text:style-name="T35">» (почтовый идентификатор № 12599308074950; далее — Запрос). </text:span></text:p>
      <text:p text:style-name="P12"><text:span text:style-name="T35">В соответствии с Запросом </text:span><text:span text:style-name="T24">ООО «ЭйчПи Инк»</text:span><text:span text:style-name="T35"> надлежало представить в течение </text:span><text:span text:style-name="T32">пяти</text:span><text:span text:style-name="T35"> рабочих дней с даты получения Запроса надлежащим образом заверенные копии следующих документов (информацию):</text:span></text:p>
      <text:p text:style-name="P21"><text:span text:style-name="T68">1. Электронную переписку сотрудников ООО «ЭйчПи Инк», представленную письмом б/д б/н (вх. ФАС России от 21.02.2017 № 26442-ДСП/17) в ответ на требование о представлении информации от 09.02.2017 № </text:span><text:soft-page-break/><text:span text:style-name="T68">22/7771/17 </text:span><text:span text:style-name="T69">в форме записи на электронном носителе информации</text:span><text:span text:style-name="T68"> (переписка должна была быть представлена единым </text:span>файлом в формате *.pst* либо в ином формате с возможностью ее беспрепятственного просмотра (без пароля, пин-кода, в незашифрованном виде)).</text:p>
      <text:p text:style-name="P21"><text:span text:style-name="T68">2. Документ (положение, порядок, регламент, политика, стратегия и проч.) компании «</text:span><text:span text:style-name="T55">HP</text:span><text:span text:style-name="T68">» (группы «</text:span><text:span text:style-name="T55">HP</text:span><text:span text:style-name="T68">»), устанавливающий порядок </text:span>взаимодействия с контрагентами, партнерами, заказчиками<text:span text:style-name="T55"> </text:span><text:span text:style-name="T68">и проч., </text:span>в том числе в регионе «<text:span text:style-name="T55">EMEA</text:span><text:span text:style-name="T68">» (документ (порядок и проч.) должен был быть представлен на английском и русском языках).</text:span></text:p>
      <text:p text:style-name="P21"><text:span text:style-name="T68">3. Документ (положение, порядок, регламент, политика, стратегия и проч.) компании «</text:span><text:span text:style-name="T55">HP</text:span><text:span text:style-name="T68">» (группы «</text:span><text:span text:style-name="T55">HP</text:span><text:span text:style-name="T68">»), регламентирующий вопросы проверки (аудита и проч.) партнеров, контрагентов, клиентов и проч., оценки рисков при заключении договоров (контрактов, соглашений и проч.) и предоставлении ценовых предложений (скидок и проч.), в том числе в регионе «</text:span><text:span text:style-name="T55">EMEA</text:span><text:span text:style-name="T68">» (документ (порядок и проч.) должен был быть представлен на английском и русском языках).</text:span></text:p>
      <text:p text:style-name="P21"><text:span text:style-name="T68">4. Документ (положение, порядок, регламент, политика, стратегия и проч.) компании «</text:span><text:span text:style-name="T55">HP</text:span><text:span text:style-name="T68">» (группы «</text:span><text:span text:style-name="T55">HP</text:span><text:span text:style-name="T68">»), устанавливающий порядок (правила) работы в </text:span><text:span text:style-name="T68">публичном секторе (в том числе в сфере государственных и муниципальных закупок), в том числе в регионе «</text:span><text:span text:style-name="T55">EMEA</text:span><text:span text:style-name="T68">» (документ (порядок и проч.) должен был быть представлен на английском и русском языках).</text:span></text:p>
      <text:p text:style-name="P21"><text:span text:style-name="T68">5. Документ (положение, порядок, регламент, политика, стратегия и проч.) компании «</text:span><text:span text:style-name="T55">HP</text:span><text:span text:style-name="T68">» (группы «</text:span><text:span text:style-name="T55">HP</text:span><text:span text:style-name="T68">»), определяющий порядок ценообразования (в том числе представления цен по запросам, скидок и проч.) на компьютерную технику (системные блоки, моноблоки, персональные компьютеры и проч.) торговой марки «HP», в том числе в регионе «</text:span><text:span text:style-name="T55">EMEA</text:span><text:span text:style-name="T68">» (документ (порядок и проч.) должен был быть представлен на английском и русском языках).</text:span></text:p>
      <text:p text:style-name="P21"><text:span text:style-name="T60">6. Файл «</text:span><text:span text:style-name="T56">Br_107.pdf</text:span><text:span text:style-name="T60">», являющийся вложением в </text:span>электронном письме «вот политика которая регламентирует выдачу нами скидок партнерам», направленном сотрудником ООО «ЭйчПи Инк» <text:span text:style-name="T54">&lt;...&gt;</text:span> 20.06.2016 в 16:50 в адрес сотрудника ООО «ЭйчПи Инк» <text:span text:style-name="T54">&lt;...&gt;</text:span><text:span text:style-name="T60">.</text:span></text:p>
      <text:p text:style-name="P21">7. Документ (документы и проч.) с названием (аббревиатурой и проч.) «<text:span text:style-name="T54">EUV</text:span>», упомянутый в электронном письме «ЦИК», направленном сотрудником <text:soft-page-break/>ООО «ЭйчПи Инк» <text:span text:style-name="T54">&lt;...&gt;</text:span> 12.05.2016 в 10:48 в адрес сотрудников ООО «ЭйчПи Инк» <text:span text:style-name="T54">&lt;...&gt;</text:span>, <text:span text:style-name="T54">&lt;...&gt;</text:span>, <text:span text:style-name="T54">&lt;...&gt;</text:span> (копия письма направлена сотрудникам ООО «ЭйчПи Инк» <text:span text:style-name="T54">&lt;...&gt;,</text:span> <text:span text:style-name="T54">&lt;...&gt;</text:span>) (документ должен был быть представлен на английском и русском языках).</text:p>
      <text:p text:style-name="P21"><text:span text:style-name="T60">8. Документ (письмо и проч.) о корпоративных (организационных) связях ООО «АМИ-НЕТВОРК» </text:span>(ИНН 7743630118) <text:span text:style-name="T60">и ООО «Бизнес компьютерс групп» (ИНН 7703534070), подготовленный в рамках исполнения государственного контракта </text:span><text:span text:style-name="T15">№ 32/2П 2016 от 05.04.2016 на поставку системных блоков для комплексов средств автоматизации региональных фрагментов Государственной автоматизированной системы Российской Федерации «Выборы», и </text:span><text:span text:style-name="T60">упомянутый в электронном письме «ЦИК», направленном сотрудником ООО «ЭйчПи Инк» </text:span><text:span text:style-name="T56">&lt;...&gt;</text:span><text:span text:style-name="T60"> 12.05.2016 в 10:48 в адрес сотрудников ООО «ЭйчПи Инк» </text:span><text:span text:style-name="T56">&lt;...&gt;</text:span><text:span text:style-name="T60">, </text:span><text:span text:style-name="T56">&lt;...&gt;</text:span><text:span text:style-name="T60">, </text:span><text:span text:style-name="T56">&lt;...&gt;</text:span><text:span text:style-name="T60"> (копия письма направлена сотрудникам ООО «ЭйчПи Инк» </text:span><text:span text:style-name="T56">&lt;...&gt;, &lt;...&gt;</text:span><text:span text:style-name="T60">).</text:span></text:p>
      <text:p text:style-name="P21">9. Документ (письмо и проч.) о корпоративных (организационных) связях ООО «АМИ-НЕТВОРК» и ООО «Бизнес компьютерс групп», подготовленный в рамках поставок электронной техники для нужд Федеральной службы безопасности Российской Федерации (либо ее территориальных органов, подведомственных учреждений), <text:span text:style-name="T17">и </text:span>упомянутый в электронном письме «ЦИК», направленном сотрудником ООО «ЭйчПи Инк» <text:span text:style-name="T54">&lt;...&gt;</text:span> 12.05.2016 в 10:48 в адрес сотрудников ООО «ЭйчПи Инк» <text:span text:style-name="T54">&lt;....&gt;, &lt;...&gt;</text:span> (копия письма направлена сотрудникам ООО «ЭйчПи Инк» <text:s/><text:span text:style-name="T54">&lt;...&gt;, &lt;...&gt;</text:span>).</text:p>
      <text:p text:style-name="P21"><text:span text:style-name="T60">10. Э</text:span>лектронную переписку между сотрудниками ООО «ЭйчПи Инк» <text:span text:style-name="T54">&lt;...&gt;</text:span>, <text:span text:style-name="T54">&lt;...&gt;</text:span>, <text:span text:style-name="T54">&lt;...&gt;</text:span>, связанную с ОАЭФ 0348100010516000017, за период с 01.02.2016 по 05.02.2016 (переписка должна быть представлена единым файлом в формате *.pst* либо в ином формате с возможностью ее беспрепятственного просмотра (без пароля, пин-кода, в незашифрованном виде).</text:p>
      <text:p text:style-name="P21">11. Файл «Акт проверки совместимости ПАК Соболь с рабочей станцией <text:span text:style-name="T60">HP 490 G3 MT».</text:span><text:span text:style-name="T56">docx, </text:span><text:span text:style-name="T60">являющийся вложением в электронном письме, направленном менеджером по продукту «Соболь» ООО «Код безопасности» (ИНН </text:span><text:span text:style-name="T61">7715719244)</text:span><text:span text:style-name="T60"> </text:span><text:span text:style-name="T56">&lt;...&gt;</text:span><text:span text:style-name="T60"> 03.02.2016 в 14:49 в адрес сотрудника ООО «ЭйчПи Инк» </text:span><text:span text:style-name="T56">&lt;...&gt;</text:span><text:span text:style-name="T60">.</text:span></text:p>
      <text:p text:style-name="P21"><text:span text:style-name="T60">12. Электронную переписку сотрудников ООО «ЭйчПи Инк» (в том числе </text:span><text:span text:style-name="T56">&lt;...&gt;</text:span><text:span text:style-name="T60">) с сотрудниками ООО «Код безопасности» (в том числе с </text:span><text:span text:style-name="T56">&lt;...&gt;</text:span><text:span text:style-name="T60">, </text:span><text:span text:style-name="T56">&lt;...&gt;</text:span><text:span text:style-name="T60">) по </text:span><text:soft-page-break/><text:span text:style-name="T60">вопросам проведения проверки совместимости программно-аппаратного комплекса «Соболь» с рабочей станцией </text:span><text:span text:style-name="T56">«HP Prodesk 490 G3 MT</text:span><text:span text:style-name="T60">» (переписка должна быть представлена единым файлом в формате *.pst* либо в ином формате с возможностью ее беспрепятственного просмотра (без пароля, пин-кода, в незашифрованном виде).</text:span></text:p>
      <text:p text:style-name="P21">13. Акт проверки совместимости программно-аппаратного комплекса «Соболь» с рабочей станцией <text:span text:style-name="T54">«HP Prodesk 490 G3 MT Business PC</text:span>»<text:span text:style-name="T54"> </text:span>от 15.12.2015.</text:p>
      <text:p text:style-name="P21">14. Письменные пояснения по вопросам подготовки и проведения <text:s/>проверки совместимости программно-аппаратного комплекса «Соболь» с рабочей станцией <text:span text:style-name="T54">«HP Prodesk 490 G3 MT</text:span>», по результатам которой составлен «Акт проверки совместимости программно-аппаратного комплекса «Соболь» с рабочей станцией <text:span text:style-name="T54">HP ProDesk 480 G3 MT Business PC</text:span>» от 15.12.2015 (пояснения должны были быть представленным с приложением подтверждающих документов (писем, запросов, соглашений и проч.)).</text:p>
      <text:p text:style-name="P21">15. Договор (контракт, соглашение и проч.) с ООО «Код Безопасности», предметом которого является проведение проверки совместимости программно-аппаратного комплекса «Соболь» с рабочей станцией <text:span text:style-name="T54">«HP Prodesk 490 G3 MT</text:span>» (договор должен был быть представлен с дополнительными соглашениями, приложениями, спецификациями и проч.)</text:p>
      <text:p text:style-name="P21">16. Письменные пояснения относительно даты начала производства системных блоков марки <text:span text:style-name="T54">«HP Prodesk 490 G3 MT», </text:span>а также сроков первой поставки системных блоков указанной марки на территорию Российской Федерации (пояснения должны были быть представленным с приложением подтверждающих документов (писем, запросов, соглашений и проч.)).</text:p>
      <text:p text:style-name="P21"><text:span text:style-name="T60">17. Письменные пояснения по вопросам подготовки и проведения технических испытаний (тематических исследований) </text:span>системных блоков марки «HP ProDesk 490 G3 MT», упомянутых <text:span text:style-name="T60">в электронном письме «</text:span><text:span text:style-name="T56">FW: </text:span><text:span text:style-name="T60">вопросы для ЦИКа», направленном сотрудником ООО «ЭйчПи Инк» </text:span><text:span text:style-name="T56">&lt;...&gt; </text:span><text:span text:style-name="T60">на электронные адреса &lt;...</text:span><text:span text:style-name="T56">&gt;, &lt;...&gt; </text:span><text:span text:style-name="T60">(пояснения должны были быть представленным с приложением подтверждающих документов (писем, запросов, соглашений и проч.)).</text:span></text:p>
      <text:p text:style-name="P21"><text:span text:style-name="T15">18. Электронную переписку сотрудников ООО «ЭйчПи Инк» </text:span><text:span text:style-name="T18">&lt;...&gt;, &lt;...&gt;</text:span><text:span text:style-name="T15"> и </text:span><text:soft-page-break/><text:span text:style-name="T15">др. по вопросам подготовки и проведения технических испытаний (тематических исследований) системных блоков марки «HP ProDesk 490 G3 MT», указанных в пункте 17 настоящего запроса, в том числе с сотрудниками ООО «Бизнес компьютерс групп» (</text:span><text:span text:style-name="T18">&lt;...&gt;</text:span><text:span text:style-name="T15">), ООО «АМИ-НЕТВОРК» (</text:span><text:span text:style-name="T18">&lt;...&gt;</text:span><text:span text:style-name="T15">), ЗАО «Крафтвэй корпорэйшн ПЛС» </text:span><text:span text:style-name="T18">(</text:span><text:a xlink:type="simple" xlink:href="mailto:oblokhin@kraftway.ru">&lt;</text:a><text:span text:style-name="T18">...&gt;, &lt;...&gt;</text:span><text:span text:style-name="T15">) (переписка должна была быть представлена единым файлом в формате *.pst* либо в ином формате с возможностью ее беспрепятственного просмотра (без пароля, пин-кода, в незашифрованном виде).</text:span></text:p>
      <text:p text:style-name="P28">Согласно информации, размещенной на сайте ФГУП «Почты России», Запрос получен адресатом 24.03.2017. Кроме того, 22.03.2017 копия Запроса получена представителем ООО «ЭйчПи Инк» по доверенности от 23.11.2016 б/н <text:span text:style-name="T54">&lt;...&gt;.</text:span></text:p>
      <text:p text:style-name="P28">27.03.2017 в ФАС России поступило письмо ООО «ЭйчПи Инк» от 24.03.2017 б/н (вх. ФАС России от 27.03.2017 № 44312-ЭП/17), содержащее ходатайство о продлении срока представления документов (информации), запрошенных Запросом.</text:p>
      <text:p text:style-name="P28">ФАС России письмом от 03.04.2017 № АД/21375/17 был продлен срок представления документов (информации) по Запросу до 07.04.2017 включительно.</text:p>
      <text:p text:style-name="P36"><text:span text:style-name="T49">Письмом от 10.04.2017 б/н (вх. от 13.04.2017 № 55448-ДСП/17) </text:span><text:span text:style-name="T27">ООО «ЭйчПи Инк»</text:span><text:span text:style-name="T49"> представило документы (информацию), запрошенные пунктами 1-7, 10-18 Запроса. </text:span></text:p>
      <text:p text:style-name="P39">Таком образом ООО «ЭйчПи Инк» был нарушен срок представления информации.</text:p>
      <text:p text:style-name="P36"><text:span text:style-name="T29">По пунктам 8 и 9 Запроса </text:span><text:span text:style-name="T28">ООО «</text:span><text:span text:style-name="T27">ЭйчПи Инк</text:span><text:span text:style-name="T28">» сообщило, что </text:span><text:span text:style-name="T30">«не располагает документом о корпоративных (организационных) связях ООО «АМИ-НЕТВОРК» и ООО «Бизнес компьютерс групп». Также Общество отмечает, что подобный документ не готовился в рамках исполнения </text:span><text:span text:style-name="T30">государственного контракта № 32/2П. Обществу также не известно о подготовке подобного документа в рамках поставок электронной техники для нужд Федеральной службы безопасности Российской Федерации</text:span><text:span text:style-name="T28">».</text:span></text:p>
      <text:p text:style-name="P36"><text:span text:style-name="T6">Кроме того, по </text:span><text:span text:style-name="T7">пункту 16 Запроса ООО «</text:span><text:span text:style-name="T5">ЭйчПи Инк</text:span><text:span text:style-name="T7">» сообщило, что </text:span><text:span text:style-name="T9">«... ориентировочной датой начала производства системных блоков марки </text:span><text:span text:style-name="T11">«HP </text:span><text:soft-page-break/><text:span text:style-name="T11">Prodesk 490 G3 MT Buisness PC» </text:span><text:span text:style-name="T9">является ноябрь 2016 года. Точной датой начала производства Общество не располагает... датой начала поставок системных блоков указанной марки на территорию Российской Федерации следует считать также ноябрь 2016 года...</text:span><text:span text:style-name="T11">».</text:span></text:p>
      <text:p text:style-name="P36"><text:span text:style-name="T5">Вместе с тем, согласно имеющемуся в распоряжении ФАС России электронному письму «ЦИК», направленному сотрудником ЗАО «Хьюлетт-Паккард А.О.» (в настоящее время сотрудником ООО «ЭйчПи Инк») </text:span><text:span text:style-name="T13">&lt;...&gt;</text:span><text:span text:style-name="T5"> 12.05.2016 в 10:48 в адрес сотрудников ЗАО «Хьюлетт-Паккард А.О.» (в настоящее время сотрудников ООО «ЭйчПи Инк») </text:span><text:span text:style-name="T13">&lt;...&gt;, &lt;...&gt;, &lt;...&gt;</text:span><text:span text:style-name="T5"> (копия письма направлена сотрудникам ЗАО «Хьюлетт-Паккард А.О.» (в настоящее время сотрудникам ООО «ЭйчПи Инк») </text:span><text:span text:style-name="T13">&lt;...&gt;</text:span><text:span text:style-name="T5">, </text:span><text:span text:style-name="T13">&lt;...&gt;</text:span><text:span text:style-name="T5">), полученному в ходе проведения внеплановой выездной проверки ООО «ЭйчПи Инк», документы (письма и проч.) о корпоративных (организационных) связях ООО «АМИ-НЕТВОРК» и ООО «Бизнес компьютерс групп» были подготовлены в рамках исполнения государственного контракта № 32/2П 2016 от 05.04.2016 на поставку системных блоков для комплексов средств автоматизации региональных фрагментов Государственной автоматизированной системы Российской Федерации «Выборы», а также в рамках поставок электронной техники для нужд Федеральной службы безопасности Российской Федерации.</text:span></text:p>
      <text:p text:style-name="P36"><text:span text:style-name="T5">23.05.2017 </text:span><text:span text:style-name="T27">определением ФАС России (исх. от 23</text:span><text:span text:style-name="T5">.05.2017 №</text:span><text:span text:style-name="T27"> 22/34263/17) в отношении </text:span><text:span text:style-name="T5">ООО «ЭйчПи Инк»</text:span><text:span text:style-name="T28"> </text:span><text:span text:style-name="T27">возбуждено дело об административном правонарушении № 4-19.8-857/00-22-17 (согласно информации, размещенной на сайте Почты России, копия определения получена адресатом 30.05.2017, кроме того, 29.05.2017 копия определения получена представителем </text:span><text:span text:style-name="T5">ООО «ЭйчПи Инк» по доверенности от 01.02.2017 б/н </text:span><text:span text:style-name="T13">&lt;...&gt;</text:span><text:span text:style-name="T27">).</text:span></text:p>
      <text:p text:style-name="P33">02.06.2017 в ФАС России поступило письмо ООО «ЭйчПи Инк» от 02.06.2017 б/н (вх. 02.06.2017 № 84405/17), содержащее возражения на Определение (далее — объяснения).</text:p>
      <text:p text:style-name="P32"><text:span text:style-name="T37">В указанных объяснениях ООО «ЭйчПи Инк» сообщает, что документ, запрашиваемый пунктами 8 и 9 Запроса </text:span><text:span text:style-name="T38">«не составлялся и не получался Обществом от третьих лиц, в связи с чем Общество объективно как не имело ранее возможности предоставить запрошенные сведения, так и не имеет такой возможности в настоящее время». </text:span><text:span text:style-name="T37">В подтверждение указанной позиции</text:span><text:span text:style-name="T38"> </text:span><text:soft-page-break/><text:span text:style-name="T37">ООО «ЭйчПи Инк» представило заявление </text:span><text:span text:style-name="T40">&lt;...&gt;</text:span><text:span text:style-name="T37">, </text:span><text:span text:style-name="T40">&lt;...&gt;</text:span><text:span text:style-name="T37"> ООО «ЭйчПи Инк», ранее </text:span><text:span text:style-name="T40">&lt;...&gt;</text:span><text:span text:style-name="T37"> ЗАО «Хьюлетт-Паккард А.О.».</text:span></text:p>
      <text:p text:style-name="P36"><text:span text:style-name="T27">02.06.2017 в ФАС России поступило письмо ООО «ЭйчПи Инк» (вх. от 02.06.2017 № 84412/17) об уточнении к ответу ООО «ЭйчПи Инк» от 10.04.2017 на Запрос. В данном письме указано, что </text:span><text:span text:style-name="T31">«ориентировочной датой начала производства системных блоков марки </text:span><text:span text:style-name="T33">«HP Prodesk 490 G3 MT Buisness PC» </text:span><text:span text:style-name="T31">и датой их первой поставки на территорию Российской Федерации необходимо считать ноябрь 2015 года</text:span><text:span text:style-name="T33">».</text:span></text:p>
      <text:p text:style-name="P36"><text:span text:style-name="T27">В объяснениях ООО «ЭйчПи Инк» также сказано, что информация, </text:span><text:span text:style-name="T27">представленная ООО «ЭйчПи Инк» по пункту 16 Запроса содержит опечатку, </text:span><text:span text:style-name="T31">«ориентировочной датой начала производства системных блоков марки </text:span><text:span text:style-name="T33">«HP Prodesk 490 G3 MT Buisness PC» </text:span><text:span text:style-name="T31">и датой их первой поставки на территорию Российской Федерации необходимо считать ноябрь 2015 года.</text:span><text:span text:style-name="T33">»</text:span><text:span text:style-name="T34">. О</text:span><text:span text:style-name="T27">дновременно с этим, в объяснениях указано, что </text:span><text:span text:style-name="T31">«дата составления письма от 17.11.2015 не является … датой начала отгрузок новой - </text:span><text:span text:style-name="T33">«HP Prodesk 490 G3 MT Buisness PC» … </text:span><text:span text:style-name="T31">».</text:span></text:p>
      <text:p text:style-name="P36"><text:span text:style-name="T5">Вместе с тем, согласно информационному письму ООО «ЭйчПи Инк» от 14.11.2016 б/н </text:span><text:span text:style-name="T10">«Касательно поставки </text:span><text:span text:style-name="T12">HP ProDesk 490 G3</text:span><text:span text:style-name="T10">»</text:span><text:span text:style-name="T5"> (адресовано всем заинтересованным лицам), представленному ООО «Бизнес компьютерс групп» по Требованию ФАС России от 14.10.2016 № 22/70683/16 в рамках внеплановой выездной проверки общества, </text:span><text:span text:style-name="T10">«... начало производства платформы </text:span><text:span text:style-name="T12">«HP ProDesk 490 G3» - </text:span><text:span text:style-name="T10">декабрь 2015. Первая поставка на территорию Российской Федерации платформы </text:span><text:span text:style-name="T12">«HP ProDesk 490 G3» - </text:span><text:span text:style-name="T10">январь 2016</text:span><text:span text:style-name="T12">».</text:span></text:p>
      <text:p text:style-name="P35">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text:soft-page-break/>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23"><text:span text:style-name="T50">В ходе производства по делу не получено докозательств наличия у ООО «ЭйчПи Инк» документов, указанных в пунктах 8 и 9 Запроса. <text:s/>В силу части 4 </text:span><text:span text:style-name="T50">статьи 1.5 КоАП все неустранимые</text:span><text:span text:style-name="T64"> </text:span><text:span text:style-name="T65">сомнения в виновности лица, привлекаемого к административной ответственности, толкуются в пользу этого лица.</text:span></text:p>
      <text:p text:style-name="P20"><text:span text:style-name="T59"><text:s/>Представив недостоверные сведения по пункту 16 Запроса,</text:span> <text:span text:style-name="T14">ООО «ЭйчПи Инк»</text:span> нарушило требования, предусмотренные частью 1 статьи 25 Закона о защите конкуренции.</text:p>
      <text:p text:style-name="P34"><text:span text:style-name="T58">Установлено, что </text:span><text:span text:style-name="T14">ООО «ЭйчПи Инк»</text:span><text:span text:style-name="T58"> 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2.1 КоАП).</text:span></text:p>
      <text:p text:style-name="P19"><text:span text:style-name="Основной_20_шрифт_20_абзаца"><text:span text:style-name="T16">Административная ответственность за данное правонарушение предусмотрена частью 5 статьи 19.8 <text:s/>КоАП, в соответствии с которой н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требованию указанных органов, за исключением случаев, предусмотренных частями 3, 4 и 7 статьи 19.8 КоАП, а равно представление в федеральный антимонопольный орган, его территориальный орган заведомо недостоверных сведений (информации), за исключением случаев, предусмотренных частью 8 статьи 19.8 КоАП, влечет наложение административного штрафа на юридических лиц от пятидесяти тысяч до пятисот тысяч рублей.</text:span></text:span></text:p>
      <text:p text:style-name="P15"><text:span text:style-name="Основной_20_шрифт_20_абзаца"><text:span text:style-name="T8">В соответствии с частью 2 статьи 2.1 КоАП юридическое лицо признается виновным в совершении административного правонарушения, если будет установлено, что у него имелась возможность для соблюдения правил и норм, </text:span></text:span><text:soft-page-break/><text:span text:style-name="Основной_20_шрифт_20_абзаца"><text:span text:style-name="T8">за нарушение которых КоАП или законами субъекта Российской Федерации предусмотрена административная ответственность, но данным лицом не были приняты все зависящие от него меры по их соблюдению. </text:span></text:span></text:p>
      <text:p text:style-name="P30"><text:span text:style-name="Основной_20_шрифт_20_абзаца"><text:span text:style-name="T8">В этой связи, учитывая, ООО «ЭйчПи Инк» не имел умысла на совершение административного правонарушения и принимал возможные меры по устранению последствий данного нарушения, применение в данном случае меры административного наказания в виде штрафа, с учетом вышеуказанных обстоятельств, будет носить неоправданно карательный характер, не соответствующий тяжести правонарушения и степени вины, лица, </text:span></text:span><text:span text:style-name="Основной_20_шрифт_20_абзаца"><text:span text:style-name="T8">привлеченного к ответственности.</text:span></text:span></text:p>
      <text:p text:style-name="P23">В соответствии со статьей 2.9 КоАП при малозначительности совершенного административного правонарушения 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text:p>
      <text:p text:style-name="P23">Малозначительным административным правонарушением является действие или бездействие лица, содержащие признаки состава административного правонарушения, но с учетом характера совершенного <text:s/>правонарушения и роли правонарушителя, размера вреда и тяжести наступивших последствий, не представляющее существенного нарушения охраняемых общественных правоотношений.</text:p>
      <text:p text:style-name="P29"><text:span text:style-name="T63">В соответствии с пунктом 18</text:span><text:span text:style-name="T66">1</text:span><text:span text:style-name="T63"> постановления Пленума ВАС РФ от 02.06.2004 № 10 возможность или невозможность квалификации деяния в качестве малозначительного не может быть установлена абстрактно, исходя из сформулированной в </text:span><text:a xlink:type="simple" xlink:href="consultantplus://offline/ref=3A56EF476092C5864838E9822E7CC1C00FD062A77F0FE0C2DBBE7C050E4FJEM"><text:span text:style-name="T44">КоАП</text:span></text:a><text:span text:style-name="T63"> РФ конструкции состава административного правонарушения, за совершение которого установлена ответственность. Так, не </text:span><text:span text:style-name="T63">может быть отказано в квалификации административного правонарушения в качестве малозначительного только на том основании, что в соответствующей </text:span><text:span text:style-name="T44">статье Особенной</text:span><text:span text:style-name="T63"> части КоАП РФ ответственность определена за неисполнение какой-либо обязанности и не ставится в зависимость от наступления каких-либо последствий.</text:span></text:p>
      <text:p text:style-name="P31">На момент поступления ответа с недостоверной информации о сроках начала производства и отгрузки соответствующего оборудования ФАС России <text:soft-page-break/>располагал данной <text:s/>информацией из сопоставимого источника.</text:p>
      <text:p text:style-name="P22"><text:span text:style-name="Основной_20_шрифт_20_абзаца"><text:span text:style-name="T4">Учитывая характер и обстоятельства совершенного правонарушения, руководствуясь статьей 2.9 КоАП, частью 5 статьи 19.8 КоАП, а также статьями 23.48, 29.9 КоАП</text:span></text:span><text:span text:style-name="Основной_20_шрифт_20_абзаца"><text:span text:style-name="T3">, </text:span></text:span></text:p>
      <text:p text:style-name="P14"><text:span text:style-name="Основной_20_шрифт_20_абзаца"><text:span text:style-name="T2"/></text:span></text:p>
      <text:p text:style-name="P26">ПОСТАНОВИЛ:</text:p>
      <text:p text:style-name="P25"><text:span text:style-name="T62">Производство по делу № </text:span><text:span text:style-name="T41">4-19.8-857/00-22-17 </text:span><text:span text:style-name="T62">об административном правонарушении, возбужденном в отношении </text:span><text:span text:style-name="Основной_20_шрифт_20_абзаца"><text:span text:style-name="T45">ООО «ЭйчПиИнк»</text:span></text:span><text:span text:style-name="Основной_20_шрифт_20_абзаца"><text:span text:style-name="T42"> (</text:span></text:span><text:span text:style-name="Основной_20_шрифт_20_абзаца"><text:span text:style-name="T43">адрес места </text:span></text:span><text:span text:style-name="Основной_20_шрифт_20_абзаца"><text:span text:style-name="T43">нахождения:</text:span></text:span><text:span text:style-name="Основной_20_шрифт_20_абзаца"><text:span text:style-name="T42"> </text:span></text:span><text:span text:style-name="Основной_20_шрифт_20_абзаца"><text:span text:style-name="T45">125171</text:span></text:span><text:span text:style-name="Основной_20_шрифт_20_абзаца"><text:span text:style-name="T42">, </text:span></text:span><text:span text:style-name="Основной_20_шрифт_20_абзаца"><text:span text:style-name="T45">г. Москва,</text:span></text:span><text:span text:style-name="Основной_20_шрифт_20_абзаца"><text:span text:style-name="T42"> Ленинградское ш.</text:span></text:span><text:span text:style-name="Основной_20_шрифт_20_абзаца"><text:span text:style-name="T45">, д. 16А, стр. 3; <text:s text:c="28"/>ИНН </text:span></text:span><text:span text:style-name="Основной_20_шрифт_20_абзаца"><text:span text:style-name="T46">7743101210</text:span></text:span><text:span text:style-name="Основной_20_шрифт_20_абзаца"><text:span text:style-name="T45">, КПП 774301001, ОГРН 1157746447715; дата регистрации в качестве юридического лица — 18.05.2015</text:span></text:span><text:span text:style-name="Основной_20_шрифт_20_абзаца"><text:span text:style-name="T42">)</text:span></text:span><text:span text:style-name="T62">, прекратить </text:span><text:span text:style-name="T47">в связи с малозначительностью </text:span><text:span text:style-name="T53">административного правонарушения, </text:span><text:span text:style-name="Основной_20_шрифт_20_абзаца"><text:span text:style-name="T45">ООО «ЭйчПиИнк» </text:span></text:span><text:span text:style-name="T53">освободить от административной ответственности и ограничиться устным замечанием</text:span><text:span text:style-name="T67">.</text:span></text:p>
      <text:p text:style-name="P27">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24"><text:span text:style-name="Основной_20_шрифт_20_абзаца"><text:span text:style-name="T48">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text:p text:style-name="P17"><text:span text:style-name="Основной_20_шрифт_20_абзаца"><text:span text:style-name="T36"/></text:span></text:p>
      <text:p text:style-name="P17"><text:span text:style-name="Основной_20_шрифт_20_абзаца"><text:span text:style-name="T36"/></text:span></text:p>
      <text:p text:style-name="P17"><text:span text:style-name="Основной_20_шрифт_20_абзаца"><text:span text:style-name="T36"/></text:span></text:p>
      <text:p text:style-name="P7"><text:span text:style-name="Основной_20_шрифт_20_абзаца"><text:span text:style-name="T39">Заместитель начальника</text:span></text:span></text:p>
      <text:p text:style-name="P7"><text:span text:style-name="Основной_20_шрифт_20_абзаца"><text:span text:style-name="T39">Правового управления <text:s text:c="76"/>А.С. Крюков</text:span></text:span></text:p>
      <text:p text:style-name="P7"><text:span text:style-name="Основной_20_шрифт_20_абзаца"><text:span text:style-name="T36"/></text:span></text:p>
      <text:p text:style-name="P7"><text:span text:style-name="Основной_20_шрифт_20_абзаца"><text:span text:style-name="T36"/></text:span></text:p>
      <text:p text:style-name="P40"><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sans-serif" svg:font-family="sans-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941D0AA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4.814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SpdTextFrame" text:anchor-type="paragraph" svg:x="0.499cm" svg:y="28.7cm" svg:width="4.8cm" draw:z-index="8">
      <draw:text-box fo:min-height="0.041cm">
       <text:p text:style-name="Frame_20_contents">2017-95532(1) </text:p>
      </draw:text-box>
     </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941D0AA4.png" xlink:type="simple" xlink:show="embed" xlink:actuate="onLoad"/>
     </draw:frame><draw:frame draw:style-name="Mfr1" draw:name="Врезка1" text:anchor-type="paragraph" svg:x="0.499cm" svg:y="28.7cm" svg:width="4.8cm" draw:z-index="1">
      <draw:text-box fo:min-height="0.041cm">
       <text:p text:style-name="Frame_20_contents">2017-95532(1) </text:p>
      </draw:text-box>
     </draw:frame><draw:frame draw:style-name="Mfr1" draw:name="SpdTextFrame1" text:anchor-type="paragraph" svg:x="0.499cm" svg:y="28.7cm" svg:width="4.8cm" draw:z-index="11">
      <draw:text-box fo:min-height="0.041cm">
       <text:p text:style-name="Frame_20_contents">2017-95532(1) </text:p>
      </draw:text-box>
     </draw:frame><draw:frame draw:style-name="Mfr2" draw:name="SpdBarcode" text:anchor-type="paragraph" svg:x="0cm" svg:width="3.6cm" svg:height="0.78cm" draw:z-index="12"><draw:image xlink:href="Pictures/10000201000000780000001A941D0AA4.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9-08T12:00:59.19</meta:creation-date>
    <meta:generator>OpenOffice.org/3.3$Win32 OpenOffice.org_project/330m20$Build-9567</meta:generator>
    <dc:date>2017-09-29T17:08:58.79</dc:date>
    <meta:document-statistic meta:table-count="0" meta:image-count="2" meta:object-count="0" meta:page-count="10" meta:paragraph-count="65" meta:word-count="2634" meta:character-count="20483"/>
    <meta:user-defined meta:name="Поле 1"/>
    <meta:user-defined meta:name="Поле 2"/>
    <meta:user-defined meta:name="Поле 3"/>
    <meta:user-defined meta:name="Поле 4"/>
  </office:meta>
</office:document-meta>
</file>