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42A9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499cm" fo:margin-right="0cm" fo:text-indent="0cm" style:auto-text-indent="false" style:text-autospace="none"/>
      <style:text-properties fo:font-variant="normal" fo:text-transform="none" fo:color="#000000" style:font-name="TimesNewRomanPSMT" fo:font-size="14pt" fo:letter-spacing="normal" fo:language="ru" fo:country="RU" fo:font-style="normal" fo:font-weight="normal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T1" style:family="text"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2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2" fo:background-color="#ffffff"/>
    </style:style>
    <style:style style:name="T7" style:family="text"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2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2" fo:font-size="14pt" fo:background-color="#ffffff" style:font-size-asian="14pt" style:font-size-complex="14pt"/>
    </style:style>
    <style:style style:name="T12" style:family="text">
      <style:text-properties fo:color="#000000" style:font-name="Times New Roman2" fo:font-size="14pt" fo:language="en" fo:country="US" fo:background-color="#ffffff" style:font-size-asian="14pt" style:font-size-complex="14pt"/>
    </style:style>
    <style:style style:name="T13" style:family="text">
      <style:text-properties fo:color="#000000" style:font-name="Times New Roman2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2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2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fo:background-color="#ffffff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en" fo:country="US" style:font-size-asian="14pt" style:font-size-complex="14pt"/>
    </style:style>
    <style:style style:name="T2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5" style:family="text">
      <style:text-properties style:font-name="Courier New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2725c-b053-4498-a24b-4fe36494e66d" text:name="BossProviderVariable"/>
      </text:user-field-decls>
      <text:p text:style-name="P32"><text:span text:style-name="T23">РЕШЕНИЕ</text:span> </text:p>
      <text:p text:style-name="P6">о рассмотрении жалобы <text:span text:style-name="T21">н</text:span>а постановление </text:p>
      <text:p text:style-name="P9"><text:span text:style-name="T24">о наложении административного штрафа по делу об административном правонарушении </text:span><text:span text:style-name="CharStyle23"><text:span text:style-name="T25">№ </text:span></text:span><text:span text:style-name="CharStyle23"><text:span text:style-name="T29">4-19.5-498/77-17</text:span></text:span></text:p>
      <text:p text:style-name="P20"><text:tab/><text:tab/><text:tab/><text:tab/><text:tab/><text:tab/><text:tab/><text:tab/></text:p>
      <text:p text:style-name="P21"/>
      <text:p text:style-name="P29"><text:span text:style-name="T3">Я, Статс-секретарь </text:span><text:span text:style-name="T10">заместитель</text:span><text:span text:style-name="T11"> руководителя Федеральной антимонопольной службы Цариковский Андрей Юрьевич, рассмотрев материалы жалобы ГУП города Москвы «Дирекция по эксплуатации зданий, инженерных сооружений и коммуникаций» (адрес: </text:span><text:span text:style-name="T7">105264, г. Москвы, Верхняя Первомайская ул, д. 49, корп. 2; ИНН 7719005931; дата регистрации в качестве юридического лица — 25.04.1994</text:span><text:span text:style-name="T2">)</text:span><text:span text:style-name="T11"> на постановление о наложении штрафа по делу об административном правонарушении № </text:span><text:span text:style-name="CharStyle23"><text:span text:style-name="T30">4-19.5-498/77-17</text:span></text:span><text:span text:style-name="T11"> от 28.03</text:span><text:span text:style-name="T10">.2017, </text:span><text:span text:style-name="T9">вынесенное </text:span><text:span text:style-name="T13">&lt;...&gt;</text:span><text:span text:style-name="T10"> Московского УФАС России <text:s text:c="22"/></text:span><text:span text:style-name="T12">&lt;...&gt;</text:span><text:span text:style-name="T10"> </text:span><text:span text:style-name="T11">в отношении ГУП города Москвы «Дирекция по эксплуатации зданий, инженерных сооружений и коммуникаций»</text:span><text:span text:style-name="T27">, в отсутствии законного представителя </text:span><text:span text:style-name="T11">ГУП города Москвы «Дирекция по эксплуатации зданий, инженерных сооружений и коммуникаций»</text:span><text:span text:style-name="T27">, </text:span><text:span text:style-name="CharStyle23"><text:span text:style-name="T34">надлежащим образом уведомленного о </text:span></text:span><text:span text:style-name="T27">времени и месте рассмотрения жалоб, в присутствии защитника по доверенности </text:span><text:span text:style-name="T28">&lt;...&gt;</text:span><text:span text:style-name="T27"> (доверенность от 25.09.2017 № 122), которому разъяснены права лица в отношении которого ведется производство по делу об административном правонарушении, <text:s/>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p>
      <text:p text:style-name="P22"><text:span text:style-name="CharStyle23"><text:span text:style-name="T34"/></text:span></text:p>
      <text:p text:style-name="P23"/>
      <text:p text:style-name="P5">УСТАНОВИЛ:</text:p>
      <text:p text:style-name="P21"/>
      <text:p text:style-name="P30"><text:span text:style-name="T26">В ФАС России 20.04.2017 (вх. № 59607/17) поступила жалоба </text:span><text:span text:style-name="T7">ГУП города Москвы «Дирекция по эксплуатации зданий, инженерных сооружений и коммуникаций»</text:span><text:span text:style-name="T26"> </text:span><text:span text:style-name="T7">на постановление о наложении штрафа по делу об административном правонарушении № </text:span><text:span text:style-name="CharStyle23"><text:span text:style-name="T30">4-19.5-498/77-17</text:span></text:span><text:span text:style-name="T7"> от 28.03.2017, </text:span><text:span text:style-name="T8">вынесенное </text:span><text:span text:style-name="T14">&lt;...&gt;</text:span><text:span text:style-name="T7"> Московского УФАС России <text:s text:c="16"/></text:span><text:span text:style-name="T15">&lt;...&gt;</text:span><text:span text:style-name="T7"> (далее — Жалоба).</text:span></text:p>
      <text:p text:style-name="P10"><text:tab/>Как следует из материалов дела об административном правонарушении Московское УФАС России 17.02.2016 вынесло решение по делу <text:s text:c="28"/>№ 1-17.1-1706/77-15 <text:s/>о нарушении антимонопольного законодательства, о признании ГУП города Москвы «Дирекция по эксплуатации зданий, инженерных сооружений и коммуникаций» нарушившим часть 9 стать 17.1 Федерального закона от 26.07.2006 № 135-ФЗ «О защите конкуренции» (далее <text:soft-page-break/>— Закон о защите конкуренции), путем отказа в реализации права арендатора на заключение договора аренды помещения.</text:p>
      <text:p text:style-name="P10"><text:span text:style-name="T35"><text:tab/></text:span><text:span text:style-name="T24">На основании указанного решения Московским УФАС России выдало ГУП города Москвы «Дирекция по эксплуатации зданий, инженерных сооружений и коммуникаций» обязательное для исполнения предписание от 17.02.2016 по делу № 1-17.1-1706/77-15 о нарушении антимонопольного законодательства: «прекратить нарушение антимонопольного законодательства, исполнить обязанность арендодателя, предусмотренную частью 10 статьи 17.1 Закона о защите конкуренции, путем реализации права ООО «Фирма МС Консалтинг» на заключение договора аренды помещения </text:span></text:p>
      <text:p text:style-name="P12"><text:tab/>При этом исполнить указанное предписание надлежало в течение 10 дней с момента его получения и представить в адрес Московского УФАС России письменные доказательства исполнения предписания в течение пяти дней со дня исполнения.</text:p>
      <text:p text:style-name="P31"><text:tab/>Предписание было направлено в адрес <text:span text:style-name="T22">ГУП города Москвы «Дирекция по эксплуатации зданий, инженерных сооружений и коммуникаций»</text:span> посредством почтовой связи (исх. от 10.03.2016 № ОК/8772) и получено адресатом 18.03.2016, что подтверждается информацией с официального сайта ФГУП «Почта России», а следовательно крайний срок для его исполнения истек 29.03.2016.</text:p>
      <text:p text:style-name="P31"><text:tab/>Вместе с тем документы, подтверждающие исполнение предписания от 17.02.2016 по делу № 1-17.1-1706/77-15 о нарушении антимонопольного законодательства, в установленный срок в адрес Московского УФАС России не поступили.</text:p>
      <text:p text:style-name="P11"><text:tab/>Кроме того, ГУП города Москвы «Дирекция по эксплуатации зданий, инженерных сооружений и коммуникаций» была предупреждена о том, что за невыполнение в установленный срок законного предписания антимонопольного органа частью 2.6 статьи 19.5 КоАП установлена административная ответственность.</text:p>
      <text:p text:style-name="P13"><text:span text:style-name="T7"><text:tab/>На основании вынесенного решения № 1-17.1-1706/77-17 о нарушении антимонопольного законодательства, <text:s/>Московским УФАС России возбуждено дело № 4-19.5-498/77-17 об административном правонарушении в отношении ГУП города Москвы «Дирекция по эксплуатации зданий, инженерных сооружений и коммуникаций» по факту нарушения части 2.6 статьи 19.5 КоАП, выразившегося в н</text:span><text:span text:style-name="T19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</text:span><text:a xlink:type="simple" xlink:href="consultantplus://offline/ref=27BC8F48D5B8B6907B4964364AA66B3968D5AD7CCA72AF86E7814923BD2B16DE722AB244427A24FFo9x4Q">з</text:a><text:span text:style-name="T20">аконодательства</text:span><text:span text:style-name="T19"> Российской Федерации, </text:span><text:a xlink:type="simple" xlink:href="consultantplus://offline/ref=27BC8F48D5B8B6907B4964364AA66B3968D5AD7CCA73AF86E7814923BDo2xBQ">з</text:a><text:span text:style-name="T20">аконодательства</text:span><text:span text:style-name="T19">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</text:span><text:soft-page-break/><text:span text:style-name="T19">органа о совершении предусмотренных законодательством Российской Федерации действий.</text:span></text:p>
      <text:p text:style-name="P4"><text:span text:style-name="T7"><text:tab/>Решение по делу № 1-17.1-1706/77-17, оспорено ГУП города Москвы «Дирекция по эксплуатации зданий, инженерных сооружений и коммуникаций»</text:span><text:span text:style-name="T4"> </text:span><text:span text:style-name="T7"><text:s/>в судебном порядке (дело № А40-771121/2016).</text:span></text:p>
      <text:p text:style-name="P7"><text:span text:style-name="T16"><text:tab/>Определением Верховного суда Российской Федерации по делу<text:line-break/>№ </text:span><text:span text:style-name="T5">А40-771121/2016</text:span> р<text:span text:style-name="T5">ешение по делу № 1-17.1-1706/77-17 о нарушении антимонопольного законодательства признано недействительным.</text:span></text:p>
      <text:p text:style-name="P4"><text:span text:style-name="T7"><text:tab/>Таким образом, решение по делу № 1-17.1-1706/77-17 на основании которого, в соответствии с </text:span><text:span text:style-name="CharStyle16"><text:span text:style-name="T2">частью 1.2 статьи 28.1 КоАП возбужденно дело об административном правонарушении № 4-19.5-498/77-17</text:span></text:span><text:span text:style-name="CharStyle23"><text:span text:style-name="T30">, признано недействительным</text:span></text:span><text:span text:style-name="T7">.</text:span></text:p>
      <text:p text:style-name="P4"><text:span text:style-name="CharStyle16"><text:span text:style-name="T17"><text:tab/></text:span></text:span><text:span text:style-name="Основной_20_шрифт_20_абзаца"><text:span text:style-name="T18">Как следует из части 1.2 статьи 28.1 КоАП поводом к возбуждению дела об административном правонарушении, предусмотренном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28"><text:span text:style-name="Основной_20_шрифт_20_абзаца"><text:span text:style-name="T31">Как определено частью 1 статьи 2.1 КоАП, административным </text:span></text:span><text:span text:style-name="Основной_20_шрифт_20_абзаца"><text:span text:style-name="T31">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 Наличие события административного правонарушения указано в пункте 1 статьи 26.1 КоАП в качестве одного из первых обстоятельств, подлежащих выяснению по делу об административном правонарушении. Отсутствие состава административного правонарушения является обстоятельством, исключающим производство по делу об административном правонарушении.</text:span></text:span></text:p>
      <text:p text:style-name="P4"><text:span text:style-name="Основной_20_шрифт_20_абзаца"><text:span text:style-name="T32"><text:tab/>В соответствии с пунктом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span></text:p>
      <text:p text:style-name="P4"><text:span text:style-name="Основной_20_шрифт_20_абзаца"><text:span text:style-name="T32"><text:tab/>Руководствуясь пунктом 3 части 1 статьи 30.7 КоАП,</text:span></text:span></text:p>
      <text:p text:style-name="P24"/>
      <text:p text:style-name="P8">РЕШИЛ:</text:p>
      <text:p text:style-name="P25"/>
      <text:p text:style-name="P26">Постановление о наложении штрафа по делу об административном правонарушении № 4-19.5-498/77-17 от 28.03.2017 в отношении <text:span text:style-name="T6">ГУП города Москвы «Дирекция по эксплуатации зданий, инженерных сооружений и коммуникаций»</text:span>, отменить в связи с отсутствием состава правонарушения, <text:soft-page-break/>производство по делу прекратить.</text:p>
      <text:p text:style-name="P26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6"/>
      <text:p text:style-name="P26"/>
      <text:p text:style-name="P27">А.Ю. Цариковский</text:p>
      <text:p text:style-name="P27"/>
      <text:p text:style-name="P27"/>
      <text:p text:style-name="P27"/>
      <text:p text:style-name="P33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42A9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CharStyle23" style:family="text" style:parent-style-name="DefaultFontStyle">
      <style:text-properties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0203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A42A9A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2038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102038(1) </text:p>
      </draw:text-box>
     </draw:frame><draw:frame draw:style-name="Mfr2" draw:name="SpdBarcode" text:anchor-type="paragraph" svg:x="0cm" svg:width="3.6cm" svg:height="0.78cm" draw:z-index="6"><draw:image xlink:href="Pictures/10000201000000780000001A7A42A9A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8:38:00.96</meta:creation-date>
    <meta:generator>OpenOffice.org/3.3$Win32 OpenOffice.org_project/330m20$Build-9567</meta:generator>
    <dc:date>2017-09-29T17:11:34.74</dc:date>
    <meta:document-statistic meta:table-count="0" meta:image-count="2" meta:object-count="0" meta:page-count="4" meta:paragraph-count="29" meta:word-count="874" meta:character-count="7313"/>
    <meta:user-defined meta:name="Поле 1"/>
    <meta:user-defined meta:name="Поле 2"/>
    <meta:user-defined meta:name="Поле 3"/>
    <meta:user-defined meta:name="Поле 4"/>
  </office:meta>
</office:document-meta>
</file>