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40600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6cm" fo:margin-left="0cm" table:align="left"/>
    </style:style>
    <style:style style:name="Таблица4.A" style:family="table-column">
      <style:table-column-properties style:column-width="5.653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C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C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25.705cm" fo:margin-left="0cm" table:align="left"/>
    </style:style>
    <style:style style:name="Таблица5.A" style:family="table-column">
      <style:table-column-properties style:column-width="2.671cm"/>
    </style:style>
    <style:style style:name="Таблица5.B" style:family="table-column">
      <style:table-column-properties style:column-width="3.759cm"/>
    </style:style>
    <style:style style:name="Таблица5.C" style:family="table-column">
      <style:table-column-properties style:column-width="1.409cm"/>
    </style:style>
    <style:style style:name="Таблица5.D" style:family="table-column">
      <style:table-column-properties style:column-width="1.977cm"/>
    </style:style>
    <style:style style:name="Таблица5.E" style:family="table-column">
      <style:table-column-properties style:column-width="1.771cm"/>
    </style:style>
    <style:style style:name="Таблица5.F" style:family="table-column">
      <style:table-column-properties style:column-width="2.318cm"/>
    </style:style>
    <style:style style:name="Таблица5.H" style:family="table-column">
      <style:table-column-properties style:column-width="1.531cm"/>
    </style:style>
    <style:style style:name="Таблица5.I" style:family="table-column">
      <style:table-column-properties style:column-width="2.993cm"/>
    </style:style>
    <style:style style:name="Таблица5.J" style:family="table-column">
      <style:table-column-properties style:column-width="2.536cm"/>
    </style:style>
    <style:style style:name="Таблица5.K" style:family="table-column">
      <style:table-column-properties style:column-width="2.422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K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K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9.26cm" fo:margin-right="0cm" fo:line-height="100%" fo:text-indent="0cm" style:auto-text-indent="false">
        <style:tab-stops/>
      </style:paragraph-properties>
    </style:style>
    <style:style style:name="P1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0" style:family="paragraph" style:parent-style-name="Standard">
      <style:paragraph-properties fo:margin-left="0cm" fo:margin-right="0cm" fo:line-height="150%" fo:text-align="justify" style:justify-single-word="false" fo:text-indent="1.27cm" style:auto-text-indent="false"/>
    </style:style>
    <style:style style:name="P21" style:family="paragraph" style:parent-style-name="Standard">
      <style:paragraph-properties fo:margin-left="0cm" fo:margin-right="0cm" fo:line-height="150%" fo:text-align="justify" style:justify-single-word="false" fo:text-indent="1.217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3" style:family="paragraph" style:parent-style-name="Standard">
      <style:paragraph-properties fo:margin-left="0cm" fo:margin-right="0cm" fo:line-height="150%" fo:text-align="justify" style:justify-single-word="false" fo:text-indent="1.323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6" style:family="paragraph" style:parent-style-name="Text_20_body">
      <style:paragraph-properties fo:margin-top="0cm" fo:margin-bottom="0cm" fo:line-height="150%" fo:text-align="justify" style:justify-single-word="false"/>
      <style:text-properties fo:font-size="14pt"/>
    </style:style>
    <style:style style:name="P27" style:family="paragraph" style:parent-style-name="Text_20_body">
      <style:paragraph-properties fo:margin-top="0cm" fo:margin-bottom="0cm" fo:line-height="150%" fo:text-align="justify" style:justify-single-word="false"/>
      <style:text-properties fo:font-size="14pt" style:font-size-asian="14pt"/>
    </style:style>
    <style:style style:name="P28" style:family="paragraph" style:parent-style-name="Text_20_body">
      <style:paragraph-properties fo:margin-top="0cm" fo:margin-bottom="0cm" fo:line-height="150%" fo:text-align="justify" style:justify-single-word="false"/>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1"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2" style:family="paragraph" style:parent-style-name="Text_20_body">
      <style:paragraph-properties fo:margin-top="0cm" fo:margin-bottom="0cm" fo:text-align="justify" style:justify-single-word="false" fo:break-before="page"/>
    </style:style>
    <style:style style:name="P33"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0"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41"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3"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00ffff" style:font-size-asian="14pt" style:font-size-complex="14pt"/>
    </style:style>
    <style:style style:name="P46"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48" style:family="paragraph" style:parent-style-name="Text_20_body">
      <style:paragraph-properties fo:margin-left="9.313cm" fo:margin-right="0cm" fo:margin-top="0cm" fo:margin-bottom="0cm" fo:line-height="150%" fo:text-align="justify" style:justify-single-word="false" fo:text-indent="0cm" style:auto-text-indent="false">
        <style:tab-stops/>
      </style:paragraph-properties>
    </style:style>
    <style:style style:name="P49" style:family="paragraph" style:parent-style-name="Table_20_Contents">
      <style:paragraph-properties fo:text-align="justify" style:justify-single-word="false"/>
      <style:text-properties style:font-name-asian="Times New Roman" style:font-name-complex="Times New Roman"/>
    </style:style>
    <style:style style:name="P50"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51"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5"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6"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58"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59"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60"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61"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62" style:family="paragraph" style:parent-style-name="Text_20_body" style:list-style-name="L1">
      <style:paragraph-properties fo:margin-left="0cm" fo:margin-right="0cm" fo:line-height="150%" fo:text-align="justify" style:justify-single-word="false" fo:text-indent="1.244cm" style:auto-text-indent="false"/>
    </style:style>
    <style:style style:name="P6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5" style:family="paragraph" style:parent-style-name="Text_20_body" style:list-style-name="L2">
      <style:paragraph-properties fo:margin-top="0cm" fo:margin-bottom="0cm" fo:text-align="justify" style:justify-single-word="false"/>
    </style:style>
    <style:style style:name="P66" style:family="paragraph" style:parent-style-name="Text_20_body" style:master-page-name="MP3">
      <style:paragraph-properties fo:margin-top="0cm" fo:margin-bottom="0cm" fo:line-height="150%" fo:text-align="end" style:justify-single-word="false" style:page-number="auto" fo:break-before="page"/>
      <style:text-properties fo:font-size="14pt" style:font-name-asian="Times New Roman" style:font-size-asian="14pt" style:font-name-complex="Times New Roman" style:font-size-complex="14pt"/>
    </style:style>
    <style:style style:name="P67"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6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70" style:family="paragraph" style:parent-style-name="Text_20_body" style:master-page-name="Standard">
      <style:paragraph-properties fo:margin-left="0cm" fo:margin-right="0cm" fo:margin-top="0cm" fo:margin-bottom="0cm" fo:line-height="150%" fo:text-align="justify" style:justify-single-word="false" fo:text-indent="0cm" style:auto-text-indent="false" style:page-number="auto"/>
    </style:style>
    <style:style style:name="P7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fo:background-color="transparent" style:font-name-asian="TimesNRCyrMT" style:font-size-asian="14pt" style:font-name-complex="TimesNRCyrM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3"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background-color="transparent"/>
    </style:style>
    <style:style style:name="T19" style:family="text">
      <style:text-properties fo:color="#000000" style:font-name="Times New Roman" fo:background-color="transparent" style:font-size-asian="14pt" style:font-weight-complex="bold"/>
    </style:style>
    <style:style style:name="T20" style:family="text">
      <style:text-properties fo:color="#000000" style:font-name="Times New Roman" fo:font-style="italic" fo:background-color="transparent" style:font-name-asian="Times New Roman" style:language-asian="ru" style:country-asian="RU" style:font-style-asian="italic" style:font-name-complex="Times New Roman" style:font-style-complex="italic"/>
    </style:style>
    <style:style style:name="T21" style:family="text">
      <style:text-properties fo:color="#000000" style:font-name="Times New Roman" style:font-name-asian="Times New Roman" style:language-asian="ru" style:country-asian="RU" style:font-name-complex="Times New Roman"/>
    </style:style>
    <style:style style:name="T22" style:family="text">
      <style:text-properties fo:color="#000000" style:text-line-through-style="none" style:text-position="0% 100%" style:font-name="Times New Roman" fo:font-size="14pt"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fo:background-color="transparent" style:language-asian="ru" style:country-asian="RU"/>
    </style:style>
    <style:style style:name="T27" style:family="text">
      <style:text-properties fo:color="#000000" style:font-name-asian="Times New Roman" style:language-asian="ru" style:country-asian="RU" style:font-name-complex="Times New Roman"/>
    </style:style>
    <style:style style:name="T28" style:family="text">
      <style:text-properties fo:color="#000000" style:font-name-asian="TimesNewRomanPSMT" style:language-asian="ru" style:country-asian="RU" style:font-name-complex="TimesNewRomanPSMT"/>
    </style:style>
    <style:style style:name="T29" style:family="text">
      <style:text-properties fo:font-size="14pt" fo:background-color="transparent" style:font-size-asian="14pt"/>
    </style:style>
    <style:style style:name="T30" style:family="text">
      <style:text-properties fo:font-size="14pt" fo:background-color="transparent" style:font-size-asian="14pt" style:font-size-complex="14pt"/>
    </style:style>
    <style:style style:name="T31" style:family="text">
      <style:text-properties fo:font-size="14pt" fo:background-color="transparent" style:font-name-asian="Arial" style:font-size-asian="14pt" style:font-name-complex="Arial" style:font-size-complex="14pt"/>
    </style:style>
    <style:style style:name="T32" style:family="text">
      <style:text-properties fo:font-size="14pt" fo:background-color="transparent" style:font-name-asian="Times New Roman" style:font-size-asian="14pt" style:font-name-complex="Times New Roman" style:font-size-complex="14pt"/>
    </style:style>
    <style:style style:name="T33" style:family="text">
      <style:text-properties fo:font-size="14pt" style:font-size-asian="14pt"/>
    </style:style>
    <style:style style:name="T34" style:family="text">
      <style:text-properties fo:font-size="14pt" style:font-size-asian="14pt" style:font-name-complex="Times New Roman" style:font-size-complex="14pt"/>
    </style:style>
    <style:style style:name="T35" style:family="text">
      <style:text-properties fo:font-size="14pt" style:font-size-asian="14pt" style:font-size-complex="14pt"/>
    </style:style>
    <style:style style:name="T36" style:family="text">
      <style:text-properties fo:font-size="14pt" fo:background-color="#00ffff" style:font-size-asian="14pt"/>
    </style:style>
    <style:style style:name="T37" style:family="text">
      <style:text-properties fo:font-size="14pt" style:font-name-asian="Times New Roman" style:font-size-asian="14pt" style:font-name-complex="Times New Roman" style:font-size-complex="14pt"/>
    </style:style>
    <style:style style:name="T38" style:family="text">
      <style:text-properties fo:font-size="14pt" fo:font-weight="bold" style:font-name-asian="Times New Roman" style:font-size-asian="14pt" style:font-weight-asian="bold" style:font-name-complex="Times New Roman" style:font-size-complex="14pt" style:font-weight-complex="bold"/>
    </style:style>
    <style:style style:name="T39" style:family="text">
      <style:text-properties fo:font-size="14pt" fo:font-style="italic" style:font-size-asian="14pt" style:font-style-asian="italic" style:font-style-complex="italic"/>
    </style:style>
    <style:style style:name="T40" style:family="text">
      <style:text-properties fo:font-size="14pt" fo:font-style="italic" style:font-size-asian="14pt" style:font-style-asian="italic" style:font-name-complex="Times New Roman" style:font-size-complex="14pt" style:font-style-complex="italic"/>
    </style:style>
    <style:style style:name="T41" style:family="text">
      <style:text-properties fo:font-size="14pt" fo:font-style="normal" style:font-size-asian="14pt" style:font-style-asian="normal" style:font-style-complex="normal"/>
    </style:style>
    <style:style style:name="T42" style:family="text">
      <style:text-properties fo:font-size="14pt" fo:language="en" fo:country="US" style:font-size-asian="14pt"/>
    </style:style>
    <style:style style:name="T43" style:family="text">
      <style:text-properties fo:font-size="14pt" fo:language="en" fo:country="US" style:font-size-asian="14pt" style:font-size-complex="14pt"/>
    </style:style>
    <style:style style:name="T44" style:family="text">
      <style:text-properties fo:font-size="14pt" fo:language="en" fo:country="US" fo:background-color="transparent" style:font-name-asian="Times New Roman" style:font-size-asian="14pt" style:font-name-complex="Times New Roman" style:font-size-complex="14pt"/>
    </style:style>
    <style:style style:name="T45" style:family="text">
      <style:text-properties fo:font-size="14pt" fo:background-color="#ffffff" style:font-size-asian="14pt" style:font-name-complex="Times New Roman" style:font-size-complex="14pt"/>
    </style:style>
    <style:style style:name="T46" style:family="text">
      <style:text-properties fo:font-size="14pt" style:font-name-asian="TimesNewRomanPSMT" style:font-size-asian="14pt" style:font-name-complex="Times New Roman" style:font-size-complex="14pt"/>
    </style:style>
    <style:style style:name="T47" style:family="text">
      <style:text-properties fo:font-size="14pt" style:font-name-asian="Arial" style:font-size-asian="14pt" style:font-name-complex="Arial" style:font-size-complex="14pt"/>
    </style:style>
    <style:style style:name="T48" style:family="text">
      <style:text-properties fo:font-size="14pt" style:font-name-asian="Arial" style:font-size-asian="14pt" style:font-name-complex="Times New Roman"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anguage="en" fo:country="US" fo:background-color="transparent" style:font-size-asian="14pt" style:font-size-complex="14pt"/>
    </style:style>
    <style:style style:name="T52" style:family="text">
      <style:text-properties style:font-name="Times New Roman" fo:font-size="14pt" fo:language="en" fo:country="US" style:text-underline-style="none" fo:background-color="transparent" style:font-size-asian="14pt" style:font-size-complex="14pt"/>
    </style:style>
    <style:style style:name="T53" style:family="text">
      <style:text-properties style:font-name="Times New Roman" fo:font-size="14pt" fo:language="ru" fo:country="RU" fo:background-color="transparent" style:font-size-asian="14pt" style:font-size-complex="14pt"/>
    </style:style>
    <style:style style:name="T54" style:family="text">
      <style:text-properties style:font-name="Times New Roman" fo:font-size="14pt" fo:language="ru" fo:country="RU" style:text-underline-style="none" fo:background-color="transparent" style:font-size-asian="14pt" style:font-size-complex="14pt"/>
    </style:style>
    <style:style style:name="T55" style:family="text">
      <style:text-properties style:font-name="Times New Roman" fo:font-size="14pt" style:text-underline-style="none" fo:background-color="transparent" style:font-size-asian="14pt" style:font-size-complex="14pt"/>
    </style:style>
    <style:style style:name="T56" style:family="text">
      <style:text-properties style:font-name="Times New Roman" fo:background-color="transparent" style:font-size-asian="14pt" style:font-size-complex="14pt"/>
    </style:style>
    <style:style style:name="T57" style:family="text">
      <style:text-properties style:font-name="Times New Roman1" fo:font-size="14pt" style:font-size-asian="14pt" style:font-size-complex="14pt"/>
    </style:style>
    <style:style style:name="T58" style:family="text">
      <style:text-properties style:font-name="Times New Roman1" fo:font-size="14pt" fo:font-weight="normal" style:font-size-asian="14pt" style:font-weight-asian="normal" style:font-size-complex="14pt" style:font-weight-complex="normal"/>
    </style:style>
    <style:style style:name="T59"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0" style:family="text">
      <style:text-properties fo:font-style="italic" style:font-style-asian="italic" style:font-style-complex="italic"/>
    </style:style>
    <style:style style:name="T61" style:family="text">
      <style:text-properties fo:background-color="transparent" style:font-name-asian="Times New Roman" style:font-name-complex="Times New Roman"/>
    </style:style>
    <style:style style:name="T62"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3"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4"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5" style:family="text">
      <style:text-properties style:font-size-asian="14pt" style:font-size-complex="14pt"/>
    </style:style>
    <style:style style:name="T66" style:family="text">
      <style:text-properties fo:language="ru" fo:country="RU"/>
    </style:style>
    <style:style style:name="T67" style:family="text">
      <style:text-properties style:use-window-font-color="true" fo:font-size="14pt" fo:background-color="transparent" style:font-name-asian="Times New Roman" style:font-size-asian="14pt" style:font-name-complex="Times New Roman" style:font-size-complex="14pt"/>
    </style:style>
    <style:style style:name="T6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language="en" fo:country="US"/>
    </style:style>
    <style:style style:name="T73"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7" style:family="text">
      <style:text-properties style:language-asian="ru" style:country-asian="RU" style:font-name-complex="Arial1"/>
    </style:style>
    <style:style style:name="T7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0f1cc2-d1f1-47c3-95af-0d24c67b790d" text:name="BossProviderVariable"/>
      </text:user-field-decls>
      <text:p text:style-name="P71"><text:span text:style-name="T78">ОПРЕДЕЛЕНИЕ</text:span></text:p>
      <text:p text:style-name="P34">о возбуждении дела об административном</text:p>
      <text:p text:style-name="P11"><text:span text:style-name="T49">правонарушении № 4-14.32-803/00-30-17 </text:span><text:span text:style-name="T30"><text:s/></text:span><text:span text:style-name="T49">и проведении</text:span></text:p>
      <text:p text:style-name="P8">административного расследования</text:p>
      <text:p text:style-name="P8"/>
      <text:p text:style-name="P9">«28» сентября <text:s/>2017 г. <text:s text:c="82"/>г. Москва</text:p>
      <text:p text:style-name="P9"/>
      <text:p text:style-name="P35"><text:span text:style-name="T49">Я, заместитель начальника <text:s/>Контрольно-инспекционного управления в сфере ГОЗ, Козлов Е.В., рассмотрев материалы дела о нарушении антимонопольного законодательства № </text:span><text:span text:style-name="T3">1-11-82/00-30-16</text:span><text:span text:style-name="T49"> <text:s/>в отношении</text:span><text:span text:style-name="T3"> ООО «Торговый дом «Бастион»</text:span><text:span text:style-name="T4"> (</text:span><text:span text:style-name="Основной_20_шрифт_20_абзаца"><text:span text:style-name="T4">ИНН 7810538216, 196158, г. Санкт-Петербург, ул. Ленсовета, д. 90, литер А, пом. 14-Н</text:span></text:span><text:span text:style-name="T4">) (далее — ООО «ТД «Бастион», <text:s/>Общество)</text:span><text:span text:style-name="T3">,</text:span></text:p>
      <text:p text:style-name="P10">УСТАНОВИЛ:</text:p>
      <text:p text:style-name="P15"><text:span text:style-name="T50">Решением по делу № </text:span><text:span text:style-name="T6">1-11-82/00-30-16</text:span><text:span text:style-name="T57"> ООО «ТД «Бастион</text:span><text:span text:style-name="T7">»</text:span><text:span text:style-name="T6"> </text:span><text:span text:style-name="T57">признано</text:span><text:span text:style-name="T58"> нарушившим </text:span><text:span text:style-name="Основной_20_шрифт_20_абзаца"><text:span text:style-name="T58">пункт 2 части 1 статьи 11 Федерального закона от 26.07.2006 № 135-ФЗ «О защите конкуренции» (далее — Закон о защите конкуренции).</text:span></text:span><text:span text:style-name="T58"> Нарушение </text:span><text:span text:style-name="T25">ООО «ТД «Бастион</text:span><text:span text:style-name="T8">» </text:span><text:span text:style-name="T58"><text:s/>выразилось в заключении <text:s/>и участии в</text:span><text:span text:style-name="Основной_20_шрифт_20_абзаца"><text:span text:style-name="T58"> антиконкурентном соглашении </text:span></text:span><text:span text:style-name="Основной_20_шрифт_20_абзаца"><text:span text:style-name="T10">(далее — Соглашение) совместно</text:span></text:span><text:span text:style-name="Основной_20_шрифт_20_абзаца"><text:span text:style-name="T58"> с </text:span></text:span><text:span text:style-name="Основной_20_шрифт_20_абзаца"><text:span text:style-name="T59">АО </text:span></text:span><text:span text:style-name="Основной_20_шрифт_20_абзаца"><text:span text:style-name="T59">«Тамбовмаш», АО «Сорбент», ОАО «ЭХМЗ им. Н.Д. Зелинского», ЗАО «Тамбовмаш-Защита», ЗАО «Балама», ООО «СИЗ-Центр Внедрения», ООО «Технологии охраны здоровья», ООО «МЧС ГО Экран», <text:s/>ООО «ТД ХимСнабЗащита», ЗАО «Химкомплектзащита», НАО «Профессиональная защита», ООО «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58">, </text:span></text:span><text:span text:style-name="Основной_20_шрифт_20_абзаца"><text:span text:style-name="T10">результатом которого явилось поддержание цен на следующих торгах: </text:span></text:span><text:span text:style-name="Основной_20_шрифт_20_абзаца"><text:span text:style-name="T11">0148300039414000009; 0306200004215000107; </text:span></text:span><text:soft-page-break/><text:span text:style-name="Основной_20_шрифт_20_абзаца"><text:span text:style-name="T11">0373200100415000008; 0366300038715000206; 0362300159315000113; 0372200106914000047; <text:s/>0347200001415001911; <text:s/></text:span></text:span><text:span text:style-name="Основной_20_шрифт_20_абзаца"><text:span text:style-name="T9">0148300026014000278</text:span></text:span><text:span text:style-name="Основной_20_шрифт_20_абзаца"><text:span text:style-name="T11">; 0372200042715000003; 0356200006714000146; 0345300114515000002; </text:span></text:span><text:span text:style-name="Основной_20_шрифт_20_абзаца"><text:span text:style-name="T9">0158100014214000017</text:span></text:span><text:span text:style-name="Основной_20_шрифт_20_абзаца"><text:span text:style-name="T11">; 0361200000715000052; </text:span></text:span><text:span text:style-name="Основной_20_шрифт_20_абзаца"><text:span text:style-name="T9">0373100072215000004</text:span></text:span><text:span text:style-name="Основной_20_шрифт_20_абзаца"><text:span text:style-name="T11">; </text:span></text:span><text:span text:style-name="Основной_20_шрифт_20_абзаца"><text:span text:style-name="T9">0124300021014000029</text:span></text:span><text:span text:style-name="Основной_20_шрифт_20_абзаца"><text:span text:style-name="T11">; 0157300025214000501; 0162100001515000013; <text:s/>0167200003415002553; 011510000341500025; 0372200285614000003; 0373200085415000058; 0372200114114000001; </text:span></text:span><text:span text:style-name="Основной_20_шрифт_20_абзаца"><text:span text:style-name="T13">0173100002215000057</text:span></text:span><text:span text:style-name="Основной_20_шрифт_20_абзаца"><text:span text:style-name="T11">;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5"><text:span text:style-name="Основной_20_шрифт_20_абзаца"><text:span text:style-name="T11">ООО «Корпорация «Спецзащита» </text:span></text:span><text:span text:style-name="Основной_20_шрифт_20_абзаца"><text:span text:style-name="T12"><text:s/>(далее — Корпорация) </text:span></text:span><text:span text:style-name="Основной_20_шрифт_20_абзаца"><text:span text:style-name="T11">координировало действия Участников картеля.</text:span></text:span></text:p>
      <text:p text:style-name="P26"><text:span text:style-name="T1"><text:tab/></text:span><text:span text:style-name="T18">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text:span><text:span text:style-name="T18">«Тамбовмаш», ОАО «ЭХМЗ им. Н.Д. Зелинского», АО «Сорбент» (далее — заводы-изготовители, заводы) </text:span><text:span text:style-name="Основной_20_шрифт_20_абзаца"><text:span text:style-name="T19">и <text:s/>ООО «Корпорация «Спецзащита» совместно разработали определённую схему поведения при реализации производимой </text:span></text:span><text:span text:style-name="Основной_20_шрифт_20_абзаца"><text:span text:style-name="T19">заводами продукции <text:s/>(далее — Схема), выраженной в распределении между Участниками картеля права на участие в торгах. </text:span></text:span></text:p>
      <text:p text:style-name="P39"><text:span text:style-name="Основной_20_шрифт_20_абзаца"><text:span text:style-name="T34">Реализация Схемы представляла собой выполнение ряда взаимосвязанных действий:</text:span></text:span></text:p>
      <text:list xml:id="list37359426" text:style-name="L1">
        <text:list-item>
          <text:list>
            <text:list-item>
              <text:list>
                <text:list-item>
                  <text:p text:style-name="P61">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62"><text:span text:style-name="Основной_20_шрифт_20_абзаца"><text:span text:style-name="T33">Доведение представителем ООО «Корпорация «Спецзащита» до </text:span></text:span><text:soft-page-break/><text:span text:style-name="Основной_20_шрифт_20_абзаца"><text:span text:style-name="T33">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29">(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6"> </text:span></text:span><text:span text:style-name="Основной_20_шрифт_20_абзаца"><text:span text:style-name="T29">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33"><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7">. Таким образом, в качестве контролёра и координатора распределения торгов выступала ООО «Корпорация «Спецзащита».</text:span></text:span></text:p>
                </text:list-item>
                <text:list-item>
                  <text:p text:style-name="P63">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18">«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39"><text:span text:style-name="Основной_20_шрифт_20_абзаца"><text:span text:style-name="T37">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text:span></text:span><text:soft-page-break/><text:span text:style-name="Основной_20_шрифт_20_абзаца"><text:span text:style-name="T37">был завод — изготовитель), <text:s/>вправе принять решение о любой необходимой для его победы цене.</text:span></text:span></text:p>
      <text:p text:style-name="P28"><text:span text:style-name="Основной_20_шрифт_20_абзаца"><text:span text:style-name="T37"><text:tab/></text:span></text:span><text:span text:style-name="Основной_20_шрифт_20_абзаца"><text:span text:style-name="T38">Подробное описание указанной Схемы изложено в дистрибьюторской политике</text:span></text:span><text:span text:style-name="Основной_20_шрифт_20_абзаца"><text:span text:style-name="T37">, разработанной Корпорацией совместно с заводами-изготовителями (далее – Политика)</text:span></text:span><text:span text:style-name="Основной_20_шрифт_20_абзаца"><text:span text:style-name="T38"> </text:span></text:span><text:span text:style-name="Основной_20_шрифт_20_абзаца"><text:span text:style-name="T37">с целью формирования и координации эффективной сбытовой структуры по реализации продукции СИЗОД и СКЗ.</text:span></text:span></text:p>
      <text:p text:style-name="P40">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20">ООО «ТД «Бастион»</text:span><text:span text:style-name="T60"> является дилером АО «Тамбовмаш» и ОАО «ЭХМЗ им. Н.Д. Зелинского».</text:span></text:p>
      <text:p text:style-name="P40">Согласно п. 1.4 Политики Корпорация проводит координацию деятельности по продвижению продукции СИЗОД и СКЗ.</text:p>
      <text:p text:style-name="P27"><text:tab/>В соответствии с п. 2 Политики Корпорация имеет следующие структуры каналов сбыта:</text:p>
      <text:p text:style-name="P41"><text:span text:style-name="Основной_20_шрифт_20_абзаца"><text:span text:style-name="T33">1. Производственное предприятие — Дистрибьютор - Конечный потребитель</text:span></text:span></text:p>
      <text:p text:style-name="P41"><text:span text:style-name="Основной_20_шрифт_20_абзаца"><text:span text:style-name="T33">2. <text:s/>Производственное предприятие – Конечный потребитель.</text:span></text:span></text:p>
      <text:p text:style-name="P27"><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27"><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27"><text:tab/>В целях эффективной координации сбытовой деятельности Участников картеля был введен механизм закрепления конечного потребителя, конкурса, <text:soft-page-break/>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28"><text:span text:style-name="Основной_20_шрифт_20_абзаца"><text:span text:style-name="T33"><text:tab/>В приложении к Политике «</text:span></text:span><text:span text:style-name="Основной_20_шрифт_20_абзаца"><text:span text:style-name="T39">работа по всем видам конкурсных торгов» </text:span></text:span><text:span text:style-name="Основной_20_шрифт_20_абзаца"><text:span text:style-name="T33"><text:s/>прописаны положения, которые соблюдались Участниками картеля. <text:s/>В случае </text:span></text:span><text:span text:style-name="Основной_20_шрифт_20_абзаца"><text:span text:style-name="T33">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28"><text:span text:style-name="Основной_20_шрифт_20_абзаца"><text:span text:style-name="T33"><text:tab/>В приложении к Политике </text:span></text:span><text:span text:style-name="Основной_20_шрифт_20_абзаца"><text:span text:style-name="T39">«региональное закрепление» </text:span></text:span><text:span text:style-name="Основной_20_шрифт_20_абзаца"><text:span text:style-name="T41">отражались</text:span></text:span><text:span text:style-name="Основной_20_шрифт_20_абзаца"><text:span text:style-name="T33"> необходимые для соблюдения положения при региональном закреплении за дистрибьютором или производственными предприятиями Корпорации. </text:span></text:span><text:soft-page-break/><text:span text:style-name="Основной_20_шрифт_20_абзаца"><text:span text:style-name="T33">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pan></text:span></text:p>
      <text:p text:style-name="P28"><text:span text:style-name="Основной_20_шрифт_20_абзаца"><text:span text:style-name="T33"><text:tab/>Приложением к Политике разработаны также необходимые условия для </text:span></text:span><text:span text:style-name="Основной_20_шрифт_20_абзаца"><text:span text:style-name="T39">«закрепления по клиентам»</text:span></text:span><text:span text:style-name="Основной_20_шрифт_20_абзаца"><text:span text:style-name="T33"> и краткий </text:span></text:span><text:span text:style-name="Основной_20_шрифт_20_абзаца"><text:span text:style-name="T39">проект</text:span></text:span><text:span text:style-name="Основной_20_шрифт_20_абзаца"><text:span text:style-name="T33"> </text:span></text:span><text:span text:style-name="Основной_20_шрифт_20_абзаца"><text:span text:style-name="T39">регламента работы с федеральными органами исполнительной власти (ФОИВ)</text:span></text:span><text:span text:style-name="Основной_20_шрифт_20_абзаца"><text:span text:style-name="T33">.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text:span></text:span><text:span text:style-name="Основной_20_шрифт_20_абзаца"><text:span text:style-name="T33">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36">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28"><text:span text:style-name="Основной_20_шрифт_20_абзаца"><text:span text:style-name="T33"><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text:span></text:span><text:soft-page-break/><text:span text:style-name="Основной_20_шрифт_20_абзаца"><text:span text:style-name="T33">конкурса» <text:s/>по факсу или </text:span></text:span><text:span text:style-name="Основной_20_шрифт_20_абзаца"><text:span text:style-name="T42">e</text:span></text:span><text:span text:style-name="Основной_20_шрифт_20_абзаца"><text:span text:style-name="T33">-</text:span></text:span><text:span text:style-name="Основной_20_шрифт_20_абзаца"><text:span text:style-name="T42">mail</text:span></text:span><text:span text:style-name="Основной_20_шрифт_20_абзаца"><text:span text:style-name="T33">.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39"><text:span text:style-name="Основной_20_шрифт_20_абзаца"><text:span text:style-name="T34">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39"><text:span text:style-name="Основной_20_шрифт_20_абзаца"><text:span text:style-name="T34">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40">Корпорацией применялись штрафные санкции в виде изменения базовой скидки и изменения статуса дистрибьютора.</text:span></text:span></text:p>
      <text:p text:style-name="P21"><text:span text:style-name="Основной_20_шрифт_20_абзаца"><text:span text:style-name="T33">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1"><text:span text:style-name="Основной_20_шрифт_20_абзаца"><text:span text:style-name="T33">Исключение или снижение конкуренции на торгах достигалось путём исполнения Участниками картеля вышеуказанной Схемы поведения.</text:span></text:span></text:p>
      <text:p text:style-name="P21"><text:soft-page-break/><text:span text:style-name="Основной_20_шрифт_20_абзаца"><text:span text:style-name="T33">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42"><text:span text:style-name="Основной_20_шрифт_20_абзаца"><text:span text:style-name="T35">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42"><text:span text:style-name="Основной_20_шрифт_20_абзаца"><text:span text:style-name="T35">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3">Excel</text:span></text:span><text:span text:style-name="Основной_20_шрифт_20_абзаца"><text:span text:style-name="T35">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42"><text:span text:style-name="Основной_20_шрифт_20_абзаца"><text:span text:style-name="T4">ООО «ТД «Бастион»</text:span></text:span><text:span text:style-name="Основной_20_шрифт_20_абзаца"><text:span text:style-name="T45"> входило в кр</text:span></text:span><text:span text:style-name="Основной_20_шрифт_20_абзаца"><text:span text:style-name="T34">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44">Так, <text:span text:style-name="Основной_20_шрифт_20_абзаца"><text:span text:style-name="T21">ООО «ТД «Бастион»</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44">Например, в таблице №1 содержатся сведения о бронировании <text:span text:style-name="Основной_20_шрифт_20_абзаца"><text:span text:style-name="T21">ООО «ТД «Бастион»</text:span></text:span> конкретных торгов, которые подтверждают реализацию антиконкурентного Соглашения.</text:p>
      <text:p text:style-name="P45"/>
      <text:p text:style-name="P45"><text:soft-page-break/></text:p>
      <text:p text:style-name="P46">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32">Наименование Ответчика</text:p>
          </table:table-cell>
          <table:table-cell table:style-name="Таблица3.A1" office:value-type="string">
            <text:p text:style-name="P29">Именование Претендента на победу</text:p>
          </table:table-cell>
          <table:table-cell table:style-name="Таблица3.A1" office:value-type="string">
            <text:p text:style-name="P29">Бронирование закупки</text:p>
          </table:table-cell>
          <table:table-cell table:style-name="Таблица3.A1" office:value-type="string">
            <text:p text:style-name="P29">№ закупки</text:p>
          </table:table-cell>
          <table:table-cell table:style-name="Таблица3.A1" office:value-type="string">
            <text:p text:style-name="P29">Участники закупки</text:p>
          </table:table-cell>
          <table:table-cell table:style-name="Таблица3.A1" office:value-type="string">
            <text:p text:style-name="P29">Победитель закупки</text:p>
          </table:table-cell>
          <table:table-cell table:style-name="Таблица3.A1" office:value-type="string">
            <text:p text:style-name="P29">вывод</text:p>
          </table:table-cell>
        </table:table-row>
        <table:table-row>
          <table:table-cell table:style-name="Таблица3.A1" office:value-type="string">
            <text:p text:style-name="P29">ООО ТД Бастион</text:p>
          </table:table-cell>
          <table:table-cell table:style-name="Таблица3.A1" office:value-type="string">
            <text:p text:style-name="P29">Бастион</text:p>
          </table:table-cell>
          <table:table-cell table:style-name="Таблица3.A1" office:value-type="string">
            <text:p text:style-name="P29">Электронное оповещение «Участие не принимать. Работает Бастион</text:p>
          </table:table-cell>
          <table:table-cell table:style-name="Таблица3.A1" office:value-type="string">
            <text:p text:style-name="P29">0348200001315000046</text:p>
          </table:table-cell>
          <table:table-cell table:style-name="Таблица3.A1" office:value-type="string">
            <text:list xml:id="list37373170" text:style-name="L2">
              <text:list-item>
                <text:list>
                  <text:list-item>
                    <text:list>
                      <text:list-item>
                        <text:list>
                          <text:list-item>
                            <text:list>
                              <text:list-item>
                                <text:p text:style-name="P65">ООО «ТД Бастион»</text:p>
                              </text:list-item>
                              <text:list-item>
                                <text:p text:style-name="P65">ООО «СМИРИС»</text:p>
                              </text:list-item>
                              <text:list-item>
                                <text:p text:style-name="P65">ООО «Спец-СИЗ»</text:p>
                              </text:list-item>
                            </text:list>
                          </text:list-item>
                        </text:list>
                      </text:list-item>
                    </text:list>
                  </text:list-item>
                </text:list>
              </text:list-item>
            </text:list>
          </table:table-cell>
          <table:table-cell table:style-name="Таблица3.A1" office:value-type="string">
            <text:p text:style-name="P29">ООО «Спец-СИЗ»</text:p>
          </table:table-cell>
          <table:table-cell table:style-name="Таблица3.A1" office:value-type="string">
            <text:p text:style-name="P29">Другие Участники картеля от участия в закупке отказались</text:p>
          </table:table-cell>
        </table:table-row>
        <table:table-row>
          <table:table-cell table:style-name="Таблица3.A3" office:value-type="string">
            <text:p text:style-name="P29">ООО ТД «Бастион»</text:p>
          </table:table-cell>
          <table:table-cell table:style-name="Таблица3.A3" office:value-type="string">
            <text:p text:style-name="P29">Бастион</text:p>
          </table:table-cell>
          <table:table-cell table:style-name="Таблица3.A3" office:value-type="string">
            <text:p text:style-name="P29">Электронное оповещение «Участие не принимать. Работает Бастион</text:p>
          </table:table-cell>
          <table:table-cell table:style-name="Таблица3.A3" office:value-type="string">
            <text:p text:style-name="P29">31502388045</text:p>
          </table:table-cell>
          <table:table-cell table:style-name="Таблица3.A3" office:value-type="string">
            <text:list xml:id="list37375895" text:continue-numbering="true" text:style-name="L2">
              <text:list-item>
                <text:list>
                  <text:list-item>
                    <text:list>
                      <text:list-item>
                        <text:list>
                          <text:list-item>
                            <text:list>
                              <text:list-item>
                                <text:list>
                                  <text:list-item>
                                    <text:p text:style-name="P65">ООО ТД Бастион</text:p>
                                  </text:list-item>
                                  <text:list-item>
                                    <text:p text:style-name="P65">ООО «Спецобъединение Алтай»</text:p>
                                  </text:list-item>
                                </text:list>
                              </text:list-item>
                            </text:list>
                          </text:list-item>
                        </text:list>
                      </text:list-item>
                    </text:list>
                  </text:list-item>
                </text:list>
              </text:list-item>
            </text:list>
          </table:table-cell>
          <table:table-cell table:style-name="Таблица3.A3" office:value-type="string">
            <text:p text:style-name="P29">ООО ТД «Бастион»</text:p>
          </table:table-cell>
          <table:table-cell table:style-name="Таблица3.A3" office:value-type="string">
            <text:p text:style-name="P29">Другие Участники картеля от участия в закупке отказались</text:p>
          </table:table-cell>
        </table:table-row>
      </table:table>
      <text:p text:style-name="P67">Так, <text:s/>ООО «ТД «Бастион»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2"><text:span text:style-name="Основной_20_шрифт_20_абзаца"><text:span text:style-name="T31">Факты бронирования закупок ООО «ТД «Бастион», закрепленные в файле «Информационные письма 2012-2015», подтверждают исполнение антиконкурентного соглашения Обществом.</text:span></text:span></text:p>
      <text:p text:style-name="P42"><text:span text:style-name="T35">Аналитическим отчетом от 12.12.2016 </text:span><text:span text:style-name="Основной_20_шрифт_20_абзаца"><text:span text:style-name="T35">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42"><text:span text:style-name="Основной_20_шрифт_20_абзаца"><text:span text:style-name="T32">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35 торгов на рынке гражданского противогаза фильтрующего, из которых 1 аукцион бронировало за собой ООО «ТД «Бастион» <text:s/>(Таблица № 2).</text:span></text:span></text:p>
      <text:p text:style-name="P43"><text:span text:style-name="Основной_20_шрифт_20_абзаца"><text:span text:style-name="T37">Таблица №2</text:span></text:span></text:p>
      <table:table table:name="Таблица4" table:style-name="Таблица4">
        <table:table-column table:style-name="Таблица4.A" table:number-columns-repeated="3"/>
        <table:table-row>
          <table:table-cell table:style-name="Таблица4.A1" office:value-type="string">
            <text:p text:style-name="P49">Наименование заказчика</text:p>
          </table:table-cell>
          <table:table-cell table:style-name="Таблица4.A1" office:value-type="string">
            <text:p text:style-name="P49">Претендент на победу</text:p>
          </table:table-cell>
          <table:table-cell table:style-name="Таблица4.C1" office:value-type="string">
            <text:p text:style-name="P49">№ и дата информационного письма</text:p>
          </table:table-cell>
        </table:table-row>
        <table:table-row>
          <table:table-cell table:style-name="Таблица4.A2" office:value-type="string">
            <text:p text:style-name="P49">ФГБО Учреждение высшего профессионального образования «Санкт-Петербургский <text:s/>государственный аграрный университет»</text:p>
          </table:table-cell>
          <table:table-cell table:style-name="Таблица4.A2" office:value-type="string">
            <text:p text:style-name="P49">ООО «ТД «Бастион»</text:p>
          </table:table-cell>
          <table:table-cell table:style-name="Таблица4.C2" office:value-type="string">
            <text:p text:style-name="P49">40 от 18.03.2015</text:p>
          </table:table-cell>
        </table:table-row>
      </table:table>
      <text:p text:style-name="P42"/>
      <text:p text:style-name="P39"><text:span text:style-name="Основной_20_шрифт_20_абзаца"><text:span text:style-name="T46">Результаты закрепления ООО «ТД «Бастион» за собой торгов <text:s/>сведены в таблицу № 3.</text:span></text:span></text:p>
      <text:p text:style-name="P66">Таблица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number-columns-repeated="2"/>
        <table:table-column table:style-name="Таблица5.H"/>
        <table:table-column table:style-name="Таблица5.I"/>
        <table:table-column table:style-name="Таблица5.J"/>
        <table:table-column table:style-name="Таблица5.K"/>
        <table:table-row>
          <table:table-cell table:style-name="Таблица5.A1" office:value-type="string">
            <text:p text:style-name="P60">№ торгов</text:p>
          </table:table-cell>
          <table:table-cell table:style-name="Таблица5.A1" office:value-type="string">
            <text:p text:style-name="P50">Заказчик</text:p>
          </table:table-cell>
          <table:table-cell table:style-name="Таблица5.A1" office:value-type="string">
            <text:p text:style-name="P50">Предмет закупки</text:p>
          </table:table-cell>
          <table:table-cell table:style-name="Таблица5.A1" office:value-type="string">
            <text:p text:style-name="P49">НМЦК</text:p>
          </table:table-cell>
          <table:table-cell table:style-name="Таблица5.A1" office:value-type="string">
            <text:p text:style-name="P49">Претендент на победу</text:p>
          </table:table-cell>
          <table:table-cell table:style-name="Таблица5.A1" office:value-type="string">
            <text:p text:style-name="P49">победитель</text:p>
          </table:table-cell>
          <table:table-cell table:style-name="Таблица5.A1" office:value-type="string">
            <text:p text:style-name="P49">Сумма контракта</text:p>
          </table:table-cell>
          <table:table-cell table:style-name="Таблица5.A1" office:value-type="string">
            <text:p text:style-name="P49">% снижения НМЦК</text:p>
          </table:table-cell>
          <table:table-cell table:style-name="Таблица5.A1" office:value-type="string">
            <text:p text:style-name="P51">участники</text:p>
          </table:table-cell>
          <table:table-cell table:style-name="Таблица5.A1" office:value-type="string">
            <text:p text:style-name="P51">Предложения по снижению НМЦК участников, в %</text:p>
          </table:table-cell>
          <table:table-cell table:style-name="Таблица5.K1" office:value-type="string">
            <text:p text:style-name="P49">№ и дата информационного письма</text:p>
          </table:table-cell>
        </table:table-row>
        <table:table-row>
          <table:table-cell table:style-name="Таблица5.A2" office:value-type="string">
            <text:p text:style-name="P49">0372100021315000017</text:p>
          </table:table-cell>
          <table:table-cell table:style-name="Таблица5.A2" office:value-type="string">
            <text:p text:style-name="P50">ФГБО Учреждение высшего профессионального образования «Санкт-Петербургский аграрный университет»</text:p>
          </table:table-cell>
          <table:table-cell table:style-name="Таблица5.A2" office:value-type="string">
            <text:p text:style-name="P50">Закупка противогазов фильтрующих</text:p>
          </table:table-cell>
          <table:table-cell table:style-name="Таблица5.A2" office:value-type="string">
            <text:p text:style-name="P49">1216941,42</text:p>
          </table:table-cell>
          <table:table-cell table:style-name="Таблица5.A2" office:value-type="string">
            <text:p text:style-name="P49">ООО «ТД «Бастион»</text:p>
          </table:table-cell>
          <table:table-cell table:style-name="Таблица5.A2" office:value-type="string">
            <text:p text:style-name="P49">АО «Тамбовмаш»</text:p>
          </table:table-cell>
          <table:table-cell table:style-name="Таблица5.A2" office:value-type="string">
            <text:p text:style-name="P49">567785,74</text:p>
          </table:table-cell>
          <table:table-cell table:style-name="Таблица5.A2" office:value-type="string">
            <text:p text:style-name="P49">53,34</text:p>
          </table:table-cell>
          <table:table-cell table:style-name="Таблица5.A2" office:value-type="string">
            <text:p text:style-name="P50">ООО «ТД «Бастион»</text:p>
            <text:p text:style-name="P50"/>
            <text:p text:style-name="P50">ООО «Защита ГО Северо-Запад»</text:p>
            <text:p text:style-name="P50"/>
            <text:p text:style-name="P50">ЗАО «Балама»</text:p>
            <text:p text:style-name="P50"/>
            <text:p text:style-name="P50"/>
            <text:p text:style-name="P50"/>
            <text:p text:style-name="P50"/>
            <text:p text:style-name="P50">ИП Ажойчик В.М.</text:p>
            <text:p text:style-name="P50"/>
            <text:p text:style-name="P50"/>
            <text:p text:style-name="P50"/>
            <text:p text:style-name="P50">АО «Тамбовмаш»</text:p>
          </table:table-cell>
          <table:table-cell table:style-name="Таблица5.A2" office:value-type="string">
            <text:p text:style-name="P50">51,85</text:p>
            <text:p text:style-name="P50"/>
            <text:p text:style-name="P50"/>
            <text:p text:style-name="P50">52,85</text:p>
            <text:p text:style-name="P50"/>
            <text:p text:style-name="P50"/>
            <text:p text:style-name="P50">предложений по снижению не поступало</text:p>
            <text:p text:style-name="P50"/>
            <text:p text:style-name="P50"/>
            <text:p text:style-name="P50">предложений по снижению не поступало</text:p>
            <text:p text:style-name="P50"/>
            <text:p text:style-name="P50">вступил в борьбу с ООО «Защита ГО Северо-Запад» после последнего предложения ООО «ТД «Бастион», сделал два предложения с понижением до 53,34</text:p>
          </table:table-cell>
          <table:table-cell table:style-name="Таблица5.K2" office:value-type="string">
            <text:p text:style-name="P49">40 от 18.03.2015</text:p>
          </table:table-cell>
        </table:table-row>
      </table:table>
      <text:p text:style-name="P42"/>
      <text:p text:style-name="P70"/>
      <text:p text:style-name="P19"><text:span text:style-name="Основной_20_шрифт_20_абзаца"><text:span text:style-name="T37">В электронном аукционе № 0372100021315000017 </text:span></text:span><text:span text:style-name="Основной_20_шрифт_20_абзаца"><text:span text:style-name="T67">очевиден пример</text:span></text:span><text:span text:style-name="Основной_20_шрифт_20_абзаца"><text:span text:style-name="T37"> «подстраховки» заводом <text:s/>АО «Тамбовмаш» своего дилера «ООО «ТД «Бастион».</text:span></text:span></text:p>
      <text:p text:style-name="P19"><text:span text:style-name="Основной_20_шрифт_20_абзаца"><text:span text:style-name="T32">18.03.2015 с электронного адреса </text:span></text:span><text:a xlink:type="simple" xlink:href="mailto:consolidation2011@gmail.com" office:target-frame-name="_top" xlink:show="replace"><text:span text:style-name="Основной_20_шрифт_20_абзаца">&lt;</text:span></text:a><text:span text:style-name="Основной_20_шрифт_20_абзаца"><text:span text:style-name="T44">...&gt;</text:span></text:span><text:span text:style-name="Основной_20_шрифт_20_абзаца"><text:span text:style-name="T32">, принадлежащего представителю ООО «Корпорация «Спецзащита», в адрес Участников картеля «</text:span></text:span><text:span text:style-name="Основной_20_шрифт_20_абзаца"><text:span text:style-name="T44">undiclosed</text:span></text:span><text:span text:style-name="Основной_20_шрифт_20_абзаца"><text:span text:style-name="T32">-</text:span></text:span><text:span text:style-name="Основной_20_шрифт_20_абзаца"><text:span text:style-name="T44">recipients</text:span></text:span><text:span text:style-name="Основной_20_шрифт_20_абзаца"><text:span text:style-name="T32">» было направлено письмо следующего содержания: «Уважаемые коллеги! Конкурс ФЕДЕРАЛЬНОЕ ГОСУДАРСТВЕННОЕ БЮДЖЕТНОЕ ОБРАЗОВАТЕЛЬНОЕ УЧРЕЖДЕНИЕ ВЫСШЕГО ПРОФЕССИОНАЛЬНОГО ОБРАЗОВАНИЯ «САНКТ-ПЕТЕРБУРГСКИЙ ГОСУДАРСТВЕННЫЙ АГРАРНЫЙ УНИВЕРСИТЕТ» ГП 7 Универсал 426 шт — в конкурсе участия не принимать- работает Бастион». Получив данное сообщение, никто из Участников картеля не подал заявок для участия в электронном аукционе № 0372100021315000017, кроме ООО «ТД «Бастион», ЗАО «Балама» и АО «Тамбовмаш». Помимо Участников картеля, также были поданы заявки <text:s/>сторонними организациями: ООО «Защита ГО Северо-Запад» и ИП Ажойчик В.М. В ходе проведения аукциона ЗАО «Балама» предложений по снижению начальной максимальной цены контракта (далее - НМЦК) не подавало, а завод АО «Тамбовмаш» выходил в качестве «подстраховки» своего дилера. Так, конкурентная борьба за право заключения контракта происходила между ООО «ТД «Бастион» и ООО «Защита ГО Северо-Запад». После максимального для себя снижения в 51,85% ООО «ТД «Бастион» завершил конкурентную борьбу с ООО «Защита ГО Северо-Запад». После отказа ООО «ТД «Бастион» продолжать снижение НМЦК, в борьбу с ООО «Защита ГО Северо-Запад» за право заключения контракта вступило АО «Тамбовмаш», которое подало два ценовых предложения после последнего предложения своего дилера. В результате конкурентной борьбы победителем электронного аукциона явилось АО «Тамбовмаш» со снижением НМЦК в 53,34%.</text:span></text:span></text:p>
      <text:p text:style-name="P47"><text:soft-page-break/><text:span text:style-name="Основной_20_шрифт_20_абзаца"><text:span text:style-name="T61">В остальных 34 торгах, забронированных другими Участниками картеля, ООО «ТД «Бастион», по заранее достигнутой договоренности участия не принимало.</text:span></text:span></text:p>
      <text:p text:style-name="P42"><text:span text:style-name="Основной_20_шрифт_20_абзаца"><text:span text:style-name="T35">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30">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3"><text:span text:style-name="Основной_20_шрифт_20_абзаца"><text:span text:style-name="T47">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text:span></text:span><text:span text:style-name="Основной_20_шрифт_20_абзаца"><text:span text:style-name="T37">0372100021315000017; </text:span></text:span><text:span text:style-name="Основной_20_шрифт_20_абзаца"><text:span text:style-name="T47">0372200114114000001; 0372200285614000003).</text:span></text:span></text:p>
      <text:p text:style-name="P23"><text:span text:style-name="Основной_20_шрифт_20_абзаца"><text:span text:style-name="T47">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23"><text:span text:style-name="Основной_20_шрифт_20_абзаца"><text:span text:style-name="T47">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39"><text:span text:style-name="Основной_20_шрифт_20_абзаца"><text:span text:style-name="T34">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3"><text:span text:style-name="Основной_20_шрифт_20_абзаца"><text:span text:style-name="T47">В соответствии с п.п. 3 п. 10.9 </text:span></text:span><text:span text:style-name="Основной_20_шрифт_20_абзаца"><text:span text:style-name="T48">Порядка проведения анализа</text:span></text:span><text:span text:style-name="Основной_20_шрифт_20_абзаца"><text:span text:style-name="T47"> установлены </text:span></text:span><text:span text:style-name="Основной_20_шрифт_20_абзаца"><text:span text:style-name="T47">хозяйствующие субъекты, которые осуществляли закрепление</text:span></text:span><text:span text:style-name="Основной_20_шрифт_20_абзаца"><text:span text:style-name="T35"> торгов на </text:span></text:span><text:soft-page-break/><text:span text:style-name="Основной_20_шрифт_20_абзаца"><text:span text:style-name="T35">поставку гражданского противогаза фильтрующего: АО «Тамбовмаш»; АО </text:span></text:span><text:span text:style-name="Основной_20_шрифт_20_абзаца"><text:span text:style-name="T35">«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19"><text:span text:style-name="Основной_20_шрифт_20_абзаца"><text:span text:style-name="T37">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19"><text:span text:style-name="Основной_20_шрифт_20_абзаца"><text:span text:style-name="T3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0"><text:span text:style-name="Основной_20_шрифт_20_абзаца"><text:span text:style-name="T3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20"><text:span text:style-name="Основной_20_шрифт_20_абзаца"><text:span text:style-name="T47">Без участия в Соглашении заводов-изготовителей, дальнейшее </text:span></text:span><text:soft-page-break/><text:span text:style-name="Основной_20_шрифт_20_абзаца"><text:span text:style-name="T47">функционирование картеля невозможно.</text:span></text:span></text:p>
      <text:p text:style-name="P16"><text:span text:style-name="T62">ООО «ТД «Бастион» совместно с <text:s/>АО «Тамбовмаш», </text:span><text:span text:style-name="Основной_20_шрифт_20_абзаца"><text:span text:style-name="T62">АО «Сорбент», ОАО </text:span></text:span><text:span text:style-name="Основной_20_шрифт_20_абзаца"><text:span text:style-name="T62">«ЭХМЗ им. Н.Д. Зелинского», ЗАО «Тамбовмаш-Защита», ЗАО «Балама», ООО «СИЗ-Центр Внедрения», ООО «ТОЗ», ООО «МЧС ГО Экран», <text:s/>ООО «ТД ХимСнабЗащита», ЗАО «Химкомплектзащита», НАО «Профессиональная защита»;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3">№№ 0148300039414000009; 0306200004215000107; 0373200100415000008; 0366300038715000206; 0362300159315000113; 0372200106914000047; <text:s/>0347200001415001911; <text:s/></text:span></text:span><text:span text:style-name="Основной_20_шрифт_20_абзаца"><text:span text:style-name="T62">0148300026014000278</text:span></text:span><text:span text:style-name="Основной_20_шрифт_20_абзаца"><text:span text:style-name="T63">; 0372200042715000003; 0356200006714000146; 0345300114515000002; </text:span></text:span><text:span text:style-name="Основной_20_шрифт_20_абзаца"><text:span text:style-name="T62">0158100014214000017</text:span></text:span><text:span text:style-name="Основной_20_шрифт_20_абзаца"><text:span text:style-name="T63">; 0361200000715000052; </text:span></text:span><text:span text:style-name="Основной_20_шрифт_20_абзаца"><text:span text:style-name="T62">0373100072215000004</text:span></text:span><text:span text:style-name="Основной_20_шрифт_20_абзаца"><text:span text:style-name="T63">; </text:span></text:span><text:span text:style-name="Основной_20_шрифт_20_абзаца"><text:span text:style-name="T62">0124300021014000029</text:span></text:span><text:span text:style-name="Основной_20_шрифт_20_абзаца"><text:span text:style-name="T63">; 0157300025214000501; 0162100001515000013; <text:s/>0167200003415002553; 011510000341500025; 0372200285614000003; 0373200085415000058; 0372200114114000001; </text:span></text:span><text:span text:style-name="Основной_20_шрифт_20_абзаца"><text:span text:style-name="T64">0173100002215000057</text:span></text:span><text:span text:style-name="Основной_20_шрифт_20_абзаца"><text:span text:style-name="T63">;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19"><text:span text:style-name="Основной_20_шрифт_20_абзаца"><text:span text:style-name="T34"><text:tab/>Соглашение было заключено и реализовано в период не позднее 2012 года по июль 2016 года.</text:span></text:span></text:p>
      <text:p text:style-name="P17">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4"><text:soft-page-break/><text:span text:style-name="T65">Решение ФАС России по делу № 1-11-82/00-30-16</text:span> изготовлено <text:s text:c="24"/>в полном объеме <text:span text:style-name="T66">15 марта </text:span>2017 года (исх. от 15.03.2017 № МО/16436/17).</text:p>
      <text:p text:style-name="P52"><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6"><text:span text:style-name="Основной_20_шрифт_20_абзаца"><text:span text:style-name="T26">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53"><text:span text:style-name="Основной_20_шрифт_20_абзаца"><text:span text:style-name="T27">В период совершения административного правонарушения <text:s/>действовала редакция ч.1 ст. 14.32 КоАП РФ с изменениями, внесенными в нее </text:span></text:span><text:span text:style-name="Основной_20_шрифт_20_абзаца"><text:span text:style-name="T28">Федеральным законом от 17.07.2009 N 160-ФЗ <text:s/>"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span text:style-name="Основной_20_шрифт_20_абзаца"><text:span text:style-name="T27"> </text:span></text:span></text:p>
      <text:p text:style-name="P57"><text:span text:style-name="Основной_20_шрифт_20_абзаца"><text:span text:style-name="T24">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применяется в редакции Федерального закона от 05.10.2015 № 275-ФЗ.</text:span></text:span></text:p>
      <text:p text:style-name="P54"><text:span text:style-name="T73">В соответствии с частью 1 статьи 14.32 КоАП </text:span><text:span text:style-name="T74"><text:s/></text:span><text:span text:style-name="Основной_20_шрифт_20_абзаца"><text:span text:style-name="T71">в редакции Федерального закона от 05.10.2015 № 275-ФЗ</text:span></text:span><text:span text:style-name="T75"> з</text:span><text:span text:style-name="Основной_20_шрифт_20_абзаца"><text:span text:style-name="T23">аключение хозяйствующим субъектом </text:span></text:span><text:span text:style-name="Основной_20_шрифт_20_абзаца"><text:span text:style-name="T23">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76">законодательством</text:span></text:span></text:a><text:span text:style-name="Основной_20_шрифт_20_абзаца"><text:span text:style-name="T23"> </text:span></text:span><text:soft-page-break/><text:span text:style-name="Основной_20_шрифт_20_абзаца"><text:span text:style-name="T23">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76">законодательством</text:span></text:span></text:a><text:span text:style-name="Основной_20_шрифт_20_абзаца"><text:span text:style-name="T23"> Российской Федерации согласованных действий -</text:span></text:span></text:p>
      <text:p text:style-name="P55"><text:span text:style-name="Основной_20_шрифт_20_абзаца"><text:span text:style-name="T7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0"><text:tab/>Указанные материалы и данные являются достаточными для возбуждения <text:soft-page-break/>дела.</text:p>
      <text:p text:style-name="P31"><text:tab/>Руководствуясь статьями 28.1, 28.7 КоАП,</text:p>
      <text:p text:style-name="P31"/>
      <text:p text:style-name="P31"/>
      <text:p text:style-name="P38">ОПРЕДЕЛИЛ:</text:p>
      <text:p text:style-name="P38"/>
      <text:p text:style-name="P35"><text:span text:style-name="T49">1. Возбудить </text:span><text:span text:style-name="Основной_20_шрифт_20_абзаца"><text:span text:style-name="T5">в отношении </text:span></text:span><text:span text:style-name="Основной_20_шрифт_20_абзаца"><text:span text:style-name="T4">ООО «Торговый дом «Бастион» (ИНН 7810538216, 196158, г. Санкт-Петербург, ул. Ленсовета, д. 90, литер А, пом. 14-Н)</text:span></text:span><text:span text:style-name="Основной_20_шрифт_20_абзаца"><text:span text:style-name="T14"> </text:span></text:span><text:span text:style-name="T15"><text:s/></text:span><text:span text:style-name="T51">дело об административном правонарушении № 4-14.32-</text:span><text:span text:style-name="T53">803</text:span><text:span text:style-name="T51">/00-30-17, ответственность за которое предусмотрена частью </text:span><text:span text:style-name="T53">1</text:span><text:span text:style-name="T51"> статьи 14.32 КоАП.</text:span></text:p>
      <text:list xml:id="list37356890" text:style-name="L3">
        <text:list-item>
          <text:list>
            <text:list-item>
              <text:list>
                <text:list-item>
                  <text:p text:style-name="P68">Провести административное расследование.</text:p>
                </text:list-item>
                <text:list-item>
                  <text:p text:style-name="P69"><text:span text:style-name="T49">В соответствии со статьей 26.10 КоАП </text:span><text:span text:style-name="T16">ООО «ТД «Бастион»</text:span><text:span text:style-name="T49"> </text:span><text:span text:style-name="T55">надлежит представить в ФАС России в течении пяти рабочих дней с даты получения настоящего определения </text:span><text:span text:style-name="T54">оформленные в виде справки, подписанные уполномоченным лицом, заверенные печатью организации <text:s/></text:span><text:span text:style-name="Основной_20_шрифт_20_абзаца"><text:span text:style-name="T68">письменные пояснения о том, какое конкретно физическое лицо (физические лица) выполняло(-и) обязанности единоличного исполнительного органа ООО «ТД «Бастион»</text:span></text:span><text:span text:style-name="Основной_20_шрифт_20_абзаца"><text:span text:style-name="T69"> </text:span></text:span><text:span text:style-name="Основной_20_шрифт_20_абзаца"><text:span text:style-name="T68">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58"><text:span text:style-name="Основной_20_шрифт_20_абзаца"><text:span text:style-name="T70"><text:s/></text:span></text:span><text:span text:style-name="Основной_20_шрифт_20_абзаца"><text:span text:style-name="T49"><text:s/></text:span></text:span><text:span text:style-name="T49">4. Законному представителю </text:span><text:span text:style-name="Основной_20_шрифт_20_абзаца"><text:span text:style-name="T17">ООО «ТД «Бастион»</text:span></text:span><text:span text:style-name="T49"> надлежит явиться в «14»</text:span><text:span text:style-name="T55"> час. «10» мин. <text:s/>«25» октября 2017 г.</text:span><text:span text:style-name="T49"> по адресу: г. Москва, Уланский пер. д. </text:span><text:span text:style-name="T49">16, стр. 1, каб. 232 (Контрольно-инспекционное управление в сфере ГОЗ ФАС </text:span><text:soft-page-break/><text:span text:style-name="T49">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52">4-14.32-</text:span><text:span text:style-name="T54">803</text:span><text:span text:style-name="T52">/00-30-17</text:span><text:span text:style-name="T55">,</text:span><text:span text:style-name="T49"> со всеми правами, предусмотренными статьей 25.5 КоАП.</text:span></text:p>
      <text:p text:style-name="P37">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59">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2, 090-661) или по электронной почте <text:span text:style-name="T72">fas30@fas.gov.ru</text:span></text:p>
      <text:p text:style-name="P9"/>
      <text:p text:style-name="P9">Заместитель начальника Контрольно — инспекционного</text:p>
      <text:p text:style-name="P72"><text:span text:style-name="T56">управления в сфере ГОЗ<text:tab/><text:tab/><text:tab/><text:tab/><text:tab/> <text:s text:c="25"/>Е.В. Козл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40600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3">
      <draw:text-box fo:min-height="0.041cm">
       <text:p text:style-name="Frame_20_contents">Идентификатор</text:p>
      </draw:text-box>
     </draw:frame><draw:frame draw:style-name="Mfr1" draw:name="SpdTextFrame" text:anchor-type="paragraph" svg:x="0.499cm" svg:y="28.7cm" svg:width="4.8cm" draw:z-index="29">
      <draw:text-box fo:min-height="0.041cm">
       <text:p text:style-name="Frame_20_contents">2017-3942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
      <draw:text-box fo:min-height="0.041cm">
       <text:p text:style-name="Frame_20_contents">2017-39424(1) </text:p>
      </draw:text-box>
     </draw:frame><draw:frame draw:style-name="Mfr2" draw:name="SpdBarcode" text:anchor-type="paragraph" svg:x="0cm" svg:width="3.6cm" svg:height="0.78cm" draw:z-index="33"><draw:image xlink:href="Pictures/10000201000000780000001A840600A2.png" xlink:type="simple" xlink:show="embed" xlink:actuate="onLoad"/>
     </draw:frame></text:p>
      </style:footer>
    </style:master-page>
    <style:master-page style:name="MP1" style:page-layout-name="Mpm3">
      <style:header>
        <text:p text:style-name="MP4"><text:page-number text:select-page="current">20</text:page-number></text:p>
      </style:header>
    </style:master-page>
    <style:master-page style:name="MP2" style:page-layout-name="Mpm4">
      <style:header>
        <text:p text:style-name="MP4"><text:page-number text:select-page="current">20</text:page-number></text:p>
      </style:header>
    </style:master-page>
    <style:master-page style:name="MP3" style:page-layout-name="Mpm5">
      <style:header>
        <text:p text:style-name="MP4"><text:page-number text:select-page="current">20</text:page-number></text:p>
      </style:header>
    </style:master-page>
    <style:master-page style:name="HTML" style:page-layout-name="Mpm6">
      <style:header>
        <text:p text:style-name="MP1"><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3T15:22:07.78</meta:creation-date>
    <meta:generator>OpenOffice.org/3.3$Win32 OpenOffice.org_project/330m20$Build-9567</meta:generator>
    <dc:date>2017-09-29T17:20:06.20</dc:date>
    <meta:editing-duration>PT8M24S</meta:editing-duration>
    <meta:editing-cycles>1</meta:editing-cycles>
    <meta:document-statistic meta:table-count="3" meta:image-count="1" meta:object-count="0" meta:page-count="20" meta:paragraph-count="152" meta:word-count="3589" meta:character-count="29957"/>
    <meta:user-defined meta:name="Поле 1"/>
    <meta:user-defined meta:name="Поле 2"/>
    <meta:user-defined meta:name="Поле 3"/>
    <meta:user-defined meta:name="Поле 4"/>
  </office:meta>
</office:document-meta>
</file>