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63B4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/>
      <style:text-properties fo:color="#222222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5" style:family="paragraph" style:parent-style-name="Text_20_body" style:master-page-name="First_20_Page">
      <style:paragraph-properties fo:margin-left="-0.026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use-window-font-color="true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8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style:use-window-font-color="true" fo:language="ru" fo:country="RU" fo:background-color="#ffffff"/>
    </style:style>
    <style:style style:name="T1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use-window-font-color="true" fo:background-color="#ffffff"/>
    </style:style>
    <style:style style:name="T13" style:family="text">
      <style:text-properties style:use-window-font-color="true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222222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817c3c-55b9-4a52-9253-2a380a151f53" text:name="BossProviderVariable"/>
      </text:user-field-decls>
      <text:p text:style-name="P25"><text:span text:style-name="T30">ОПРЕДЕЛЕНИЕ:</text:span></text:p>
      <text:p text:style-name="P23"/>
      <text:p text:style-name="P18">об оставлении жалобы <text:span text:style-name="T1">на определение об отказе в возбуждении дела об административном правонарушении от 06.05.2016</text:span><text:span text:style-name="T8"> </text:span><text:span text:style-name="T14">без рассмотрения </text:span></text:p>
      <text:p text:style-name="P18"/>
      <text:p text:style-name="P17">«27» сентября 2017 г.                             <text:s text:c="4"/>         <text:s text:c="5"/>                                      г. Москва</text:p>
      <text:p text:style-name="P9">            </text:p>
      <text:p text:style-name="P13"><text:span text:style-name="T28">Я,</text:span><text:span text:style-name="T29"> заместитель руководителя </text:span><text:span text:style-name="T28">Федеральной антимонопольной службы Пузыревский Сергей Анатолье</text:span><text:span text:style-name="T29">вич</text:span><text:span text:style-name="T2">, рассмотрев материалы жалобы <text:s text:c="29"/></text:span><text:span text:style-name="T16">&lt;...&gt;</text:span><text:span text:style-name="T2"> (вх. от 07.07.2017 № 103200-ЭП/17) на определение об отказе в возбуждении дела об административном правонарушении от 06.05.2016</text:span><text:span text:style-name="T3"> (исх. № 78/9529/16), </text:span><text:span text:style-name="Strong_20_Emphasis"><text:span text:style-name="T3">вынесенное </text:span></text:span><text:span text:style-name="Strong_20_Emphasis"><text:span text:style-name="T22">&lt;...&gt;</text:span></text:span><text:span text:style-name="Strong_20_Emphasis"><text:span text:style-name="T21"> Санкт-Петербургского УФАС России</text:span></text:span><text:span text:style-name="Strong_20_Emphasis"><text:span text:style-name="T4">, </text:span></text:span><text:span text:style-name="Strong_20_Emphasis"><text:span text:style-name="T5">&lt;...&gt;</text:span></text:span><text:span text:style-name="Strong_20_Emphasis"><text:span text:style-name="T4">, в отношении ЗАО «Курортэнерго» <text:s/>(адрес: г. Санкт-Петербург, г. Сестрорецк, ул, Большая Горская, д. 74, лит, Б </text:span></text:span><text:span text:style-name="Strong_20_Emphasis"><text:span text:style-name="T20"><text:s/></text:span></text:span><text:span text:style-name="Strong_20_Emphasis"><text:span text:style-name="T3">(далее — Жалоба), </text:span></text:span></text:p>
      <text:p text:style-name="P18"><text:span text:style-name="Strong_20_Emphasis"><text:span text:style-name="T7"/></text:span></text:p>
      <text:p text:style-name="P18"><text:span text:style-name="Strong_20_Emphasis"><text:span text:style-name="T7">УСТАНОВИЛ:</text:span></text:span></text:p>
      <text:p text:style-name="P18"><text:span text:style-name="Strong_20_Emphasis"><text:span text:style-name="T7"/></text:span></text:p>
      <text:p text:style-name="P14">Согласно части 4 статьи 30.1 <text:span text:style-name="T27">Кодекса Российской Федерации об </text:span><text:span text:style-name="T27">административных правонарушениях (далее – КоАП)</text:span> определение об отказе в возбуждении дела об административном правонарушении обжалуется в соответствии с правилами, установленными главой 30 КоАП. </text:p>
      <text:p text:style-name="P4">В соответствии с частью 1 статьи 30.3 КоАП жалоба на постановление по делу об административном правонарушении или на определение об отказе в возбуждении дела об административном правонарушении может быть подана в течение десяти суток со дня вручения или получения копии постановления либо определения.</text:p>
      <text:p text:style-name="P7"><text:span text:style-name="T10">К</text:span><text:span text:style-name="T26">опия </text:span><text:span text:style-name="T11">определения об отказе в возбуждении дела об административном правонарушении от 06.05.2016 (исх. № 78/9529/16 согласно информации с официального сайта ФГУП «Почта России» по отчету об отслеживании отправления с почтовым идентификатором № 19905398171555 </text:span><text:span text:style-name="T26">была получена <text:s text:c="30"/></text:span><text:span text:style-name="T17">Азизовой В.А</text:span><text:span text:style-name="T26"> 25.05.2016. </text:span></text:p>
      <text:p text:style-name="P5"><text:span text:style-name="T14">Как следует из материалов дела Жалоба подана </text:span><text:span text:style-name="T31">&lt;...&gt;</text:span><text:span text:style-name="T14"> в ФАС России 06.07.2017 (вх. от </text:span><text:span text:style-name="T9">07.07.2017 № 103200-ЭП/17</text:span><text:span text:style-name="T14">). <text:s/></text:span></text:p>
      <text:p text:style-name="P5"><text:span text:style-name="T14">Срок обжалования истек 06.06.2016. </text:span>Таким образом, Жалоба подана с нарушением срока обжалования, предусмотренного частью 1 статьи 30.3 КоАП.</text:p>
      <text:p text:style-name="P6">Ходатайство о восстановлении срока обжалования <text:span text:style-name="T12">определения об отказе в возбуждении дела об административном правонарушении</text:span> <text:span text:style-name="T31">&lt;...&gt;</text:span> не подавалось.</text:p>
      <text:p text:style-name="P11"><text:soft-page-break/>Руководствуясь частью 4 статьи 30.1, частью 1 статьи 30.3 и частью 1 статьи 30.4 КоАП,</text:p>
      <text:p text:style-name="P10">                 </text:p>
      <text:p text:style-name="P12">ОПРЕДЕЛИЛ:</text:p>
      <text:p text:style-name="P10"> </text:p>
      <text:p text:style-name="P11">Жалобу<text:span text:style-name="T18"> </text:span><text:span text:style-name="T19">&lt;...&gt;</text:span><text:span text:style-name="T25"> </text:span><text:span text:style-name="T14">на </text:span><text:span text:style-name="T8">определение об отказе в возбуждении дела об административном правонарушении от 06.05.2016 (исх. № 78/9529/16), вынесенное </text:span><text:span text:style-name="Strong_20_Emphasis"><text:span text:style-name="T24">&lt;...&gt;</text:span></text:span><text:span text:style-name="Strong_20_Emphasis"><text:span text:style-name="T23"> Санкт-Петербургского УФАС России</text:span></text:span><text:span text:style-name="Strong_20_Emphasis"><text:span text:style-name="T6">, </text:span></text:span><text:span text:style-name="Strong_20_Emphasis"><text:span text:style-name="T13">&lt;...&gt;</text:span></text:span><text:span text:style-name="Strong_20_Emphasis"><text:span text:style-name="T6">, в отношении ЗАО «Курортэнерго»</text:span></text:span><text:span text:style-name="T1">,</text:span> оставить без рассмотрения.</text:p>
      <text:p text:style-name="P10"/>
      <text:p text:style-name="P10"/>
      <text:p text:style-name="P10"/>
      <text:p text:style-name="P15"><text:tab/><text:tab/><text:tab/><text:tab/><text:tab/><text:tab/><text:tab/><text:tab/><text:tab/><text:tab/> <text:s text:c="3"/>С.А. Пузыревский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63B4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0209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063B49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2099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02099(1) </text:p>
      </draw:text-box>
     </draw:frame><draw:frame draw:style-name="Mfr2" draw:name="SpdBarcode" text:anchor-type="paragraph" svg:x="0cm" svg:width="3.6cm" svg:height="0.78cm" draw:z-index="4"><draw:image xlink:href="Pictures/10000201000000780000001AA063B49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7T09:10:48.15</meta:creation-date>
    <meta:generator>OpenOffice.org/3.3$Win32 OpenOffice.org_project/330m20$Build-9567</meta:generator>
    <dc:date>2017-09-29T17:24:13.25</dc:date>
    <meta:document-statistic meta:table-count="0" meta:image-count="2" meta:object-count="0" meta:page-count="2" meta:paragraph-count="22" meta:word-count="300" meta:character-count="2484"/>
    <meta:user-defined meta:name="Поле 1"/>
    <meta:user-defined meta:name="Поле 2"/>
    <meta:user-defined meta:name="Поле 3"/>
    <meta:user-defined meta:name="Поле 4"/>
  </office:meta>
</office:document-meta>
</file>