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72D2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499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9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9.499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9.499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text-indent="9.499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cm" fo:margin-right="0cm" fo:text-indent="9.499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text-indent="9.499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6pt" fo:language="ru" fo:country="RU" style:font-size-asian="6pt" style:font-size-complex="6pt"/>
    </style:style>
    <style:style style:name="P20" style:family="paragraph" style:parent-style-name="Standard">
      <style:paragraph-properties fo:margin-left="0cm" fo:margin-right="0cm" fo:text-indent="8.8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-0.026cm" fo:margin-right="0cm" fo:text-align="justify" style:justify-single-word="false" fo:text-indent="1.21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61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61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29" style:family="paragraph" style:parent-style-name="Standard">
      <style:paragraph-properties fo:margin-left="0cm" fo:margin-right="0cm" fo:text-indent="9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6pt" fo:language="en" fo:country="US" style:font-size-asian="6pt" style:font-size-complex="6pt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Standard" style:master-page-name="First_20_Page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text-position="33% 80%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serif"/>
    </style:style>
    <style:style style:name="T12" style:family="text">
      <style:text-properties style:font-name="serif"/>
    </style:style>
    <style:style style:name="T13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9e0e0-1e09-4a2c-9c3f-92f173099b32" text:name="BossProviderVariable"/>
      </text:user-field-decls>
      <text:p text:style-name="P37"><text:span text:style-name="T2">ОПРЕДЕЛЕНИЕ </text:span></text:p>
      <text:p text:style-name="P5"><text:span text:style-name="T2">о назначении дела № 1-1</text:span><text:span text:style-name="T3">0</text:span><text:span text:style-name="T2">-1</text:span><text:span text:style-name="T3">46</text:span><text:span text:style-name="T2">/00-02-1</text:span><text:span text:style-name="T3">7</text:span><text:span text:style-name="T2"> о нарушении антимонопольного законодательства к рассмотрению</text:span></text:p>
      <text:p text:style-name="P4"/>
      <text:p text:style-name="P4">«<text:span text:style-name="T4">2</text:span><text:span text:style-name="T5">8</text:span>» <text:span text:style-name="T5">сентября</text:span> 2017 г. <text:s text:c="84"/>г. Москва</text:p>
      <text:p text:style-name="P4"/>
      <text:p text:style-name="P21">Председатель Комиссии Федеральной антимонопольной службы по рассмотрению дела о нарушении антимонопольного законодательства,</text:p>
      <text:p text:style-name="P21"/>
      <text:p text:style-name="P22">УСТАНОВИЛ:</text:p>
      <text:p text:style-name="P22"/>
      <text:p text:style-name="P24">Федеральной антимонопольной службой было принято к рассмотрению дело о нарушении антимонопольного законодательства<text:span text:style-name="T6"> № 072-17-А, возбужденное Пермским УФАС России по признакам нарушения п. 5 ч. 1 ст. 10 Федерального закона от 26.07.2006 г. № 135-ФЗ «О защите конкуренции» в действиях ООО «НОВАТЭК-Пермь».</text:span></text:p>
      <text:p text:style-name="P24"><text:span text:style-name="T6">Указанное дело возбуждено по заявлению ООО «Лысьва-теплоэнерго» о нарушении ООО «НОВАТЭК-Пермь» </text:span><text:span text:style-name="T8">антимонопольного законодательства</text:span><text:span text:style-name="T6">, что выразилось в отказе</text:span><text:span text:style-name="T7"> </text:span><text:span text:style-name="T6">от заключения с ООО «Лысьва-теплоэнерго» договора поставки газа.</text:span></text:p>
      <text:p text:style-name="P23"><text:span text:style-name="T10">12.07.2016 г. ООО «Лысьва-теплоэнерго» в адрес ООО «НОВАТЭК-Пермь» была подана письменная заявка на заключение договора поставки газа с 01.09.2016 г., содержащая все необходимые данные, установленные </text:span><text:span text:style-name="T10">требованиями п. 9 Правил поставки газа в Российской Федерации, утвержденных постановлением Правительства Российской Федерации от 05.02.1998 г. №162. Письмом от 26.07.2016 №1510 ООО «НОВАТЭК-Пермь» было отказано ООО «Лысьва-теплоэнсрго» в заключении договора поставки газа.</text:span></text:p>
      <text:p text:style-name="P31">Пермское УФАС России полагает, что в действиях ООО «НОВАТЭК-Пермь» имеют место признаки нарушения п. 5 ч. 1 ст. 10 Федерального закона от 26.07.2006 № 135-Ф3 «О защите конкуренции», выразившегося в экономически и технологически необоснованном отказе ООО «НОВАТЭК-Пермь» от заключения с ООО «Лысьва-теплоэперго» договора поставки газа.</text:p>
      <text:p text:style-name="P21"><text:span text:style-name="T6">На рассмотрении дела, представитель ООО «НОВАТЭК-Пермь» сообщил, что в настоящее время объемы газа, поставляемого ООО «НОВАТЭК-Пермь», распределены с учетом обязательств по действующим договорам поставки</text:span><text:span text:style-name="T7">:</text:span><text:span text:style-name="T6"> с потребителями, на территории </text:span><text:span text:style-name="T9">Российской Федерации</text:span><text:span text:style-name="T6">, в связи, с чем отсутствует возможность поставки газа для ООО «Лысьва-тсплоэнерго».</text:span></text:p>
      <text:p text:style-name="P21"><text:span text:style-name="T6">При этом, из представленных в материалы дела документов установлено, что существует возможность поставки газа из других регионов </text:span><text:span text:style-name="T9">Российской Федерации,</text:span><text:span text:style-name="T6"> в связи с чем, у Комиссии Пермского УФАС России есть основания полагать, что действия, имеющие признаки нарушения п. 5 ч. 1 ст. 10 Закона о </text:span><text:soft-page-break/><text:span text:style-name="T6">защите конкуренции совершены на рынке поставки природного газа для целей промышленного потребления по нерегулируемым ценам в границах </text:span><text:span text:style-name="T9">Российской Федерации </text:span><text:span text:style-name="T6">.</text:span></text:p>
      <text:p text:style-name="P21"><text:span text:style-name="T11">На </text:span><text:span text:style-name="T12">основании изложенного издан приказ Федеральной антимонопольной службы от 20 сентября 2017 года № 1250/17 о возбуждении дела и создании Комиссии по рассмотрению дела о нарушении антимонопольного законодательства по признакам нарушения ООО «НОВАТЭК-Пермь» (614000, г. Пермь, ул. Петропавловская, д. 41) части 1 статьи 10 Федерального закона от 26.07.2006 № 135-ФЗ «О защите конкуренции»,</text:span><text:span text:style-name="T1"> </text:span></text:p>
      <text:p text:style-name="P32">руководствуясь частью 13 статьи 44 Федерального закона от 26.07.2006 № 135-ФЗ «О защите конкуренции»,</text:p>
      <text:p text:style-name="P32"/>
      <text:p text:style-name="P33">ОПРЕДЕЛИЛ:</text:p>
      <text:p text:style-name="P34"/>
      <text:list xml:id="list37550433" text:style-name="L1">
        <text:list-item>
          <text:list>
            <text:list-item>
              <text:list>
                <text:list-item>
                  <text:p text:style-name="P35"><text:span text:style-name="T5">Назначить дело № 1-1</text:span><text:span text:style-name="T4">0</text:span><text:span text:style-name="T5">-1</text:span><text:span text:style-name="T4">46</text:span><text:span text:style-name="T5">/00-02-1</text:span><text:span text:style-name="T4">7</text:span><text:span text:style-name="T5"> к рассмотрению на 31 октября 2017 года в 14 часов 00 минут по адресу: г. Москва, ул. Садовая Кудринская, д. 11, Зал Коллегии (4 этаж).</text:span></text:p>
                </text:list-item>
                <text:list-item>
                  <text:p text:style-name="P35"><text:span text:style-name="T5">Привлечь к участию в рассмотрении дела № 1-1</text:span><text:span text:style-name="T4">0</text:span><text:span text:style-name="T5">-1</text:span><text:span text:style-name="T4">46</text:span><text:span text:style-name="T5">/00-02-1</text:span><text:span text:style-name="T4">7</text:span><text:span text:style-name="T5"> в качестве заявителя ООО </text:span><text:span text:style-name="T4">«</text:span><text:span text:style-name="T5">Лысьва-теплоэнерго</text:span><text:span text:style-name="T4">»</text:span><text:span text:style-name="T5"> (618909, Пермский край, г. Лысьва ул. Металлистов, д. 1).</text:span></text:p>
                </text:list-item>
                <text:list-item>
                  <text:p text:style-name="P35"><text:span text:style-name="T5">Привлечь к участию в рассмотрении дела № 1-1</text:span><text:span text:style-name="T4">0</text:span><text:span text:style-name="T5">-1</text:span><text:span text:style-name="T4">46</text:span><text:span text:style-name="T5">/00-02-1</text:span><text:span text:style-name="T4">7</text:span><text:span text:style-name="T5"> в качестве ответчика ООО «НОВАТЭК-Пермь» (614000, г. Пермь, ул. Петропавловская, д. 41).</text:span></text:p>
                </text:list-item>
              </text:list>
            </text:list-item>
          </text:list>
        </text:list-item>
      </text:list>
      <text:p text:style-name="P36"/>
      <text:p text:style-name="P26"><text:span text:style-name="T5">Явка лиц, участвующих в деле № 1-1</text:span><text:span text:style-name="T4">0</text:span><text:span text:style-name="T5">-1</text:span><text:span text:style-name="T4">46</text:span><text:span text:style-name="T5">/00-02-1</text:span><text:span text:style-name="T4">7 </text:span><text:span text:style-name="T5">или их представителей (с доверенностью на участие в рассмотрении дела) обязательна.</text:span></text:p>
      <text:p text:style-name="P25"/>
      <text:p text:style-name="P27"><text:span text:style-name="T5">Примечание: Для обеспечения пропусков в здание ФАС России информацию о представителях необходимо сообщить за 2 дня до рассмотрения дела, </text:span><text:span text:style-name="T12">контактный телефон: (499) 755-23-23, 088-447, </text:span><text:span text:style-name="T13">&lt;...&gt;</text:span></text:p>
      <text:p text:style-name="P28"/>
      <text:p text:style-name="P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72D2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15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1595(1) </text:p>
      </draw:text-box>
     </draw:frame><draw:frame draw:style-name="Mfr2" draw:name="SpdBarcode" text:anchor-type="paragraph" svg:x="0cm" svg:width="3.6cm" svg:height="0.78cm" draw:z-index="2"><draw:image xlink:href="Pictures/10000201000000780000001A5572D2B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0:04:21.57</meta:creation-date>
    <meta:generator>OpenOffice.org/3.3$Win32 OpenOffice.org_project/330m20$Build-9567</meta:generator>
    <dc:date>2017-09-29T17:36:39.73</dc:date>
    <meta:document-statistic meta:table-count="0" meta:image-count="1" meta:object-count="0" meta:page-count="2" meta:paragraph-count="22" meta:word-count="495" meta:character-count="3808"/>
    <meta:user-defined meta:name="Поле 1"/>
    <meta:user-defined meta:name="Поле 2"/>
    <meta:user-defined meta:name="Поле 3"/>
    <meta:user-defined meta:name="Поле 4"/>
  </office:meta>
</office:document-meta>
</file>