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AB25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f1673-1373-49ed-b335-ec16bc8da826" text:name="BossProviderVariable"/>
      </text:user-field-decls>
      <text:p text:style-name="P17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1.09.2017 № 20-4-4051951-с, и приняла решение согласовать предельные отпускные цены, заявленные на перерегистрацию держателем или владельцем регистрационного удостоверения лекарственного препарата ООО «ПРОМОМЕД РУС» (Россия), производства (все стадии) ПАО «Биохимик» (Россия)</text:span><text:span text:style-name="T3">, на лекарственный препарат, включенный в перечень жизненно необходимых и важнейших лекарственных препаратов:</text:span></text:p>
      <text:p text:style-name="P7"><text:tab/>1. «Амоксициллин» (МНН «Амоксициллин»), таблетки, 250 мг, 10 шт., <text:s/>упаковки ячейковые контурные (2) - пачки картонные, в размере 25,07 руб.</text:p>
      <text:p text:style-name="P7"><text:tab/>2. «Амоксициллин» (МНН «Амоксициллин»), таблетки, 500 мг, 10 шт., <text:s/>упаковки ячейковые контурные (2) - пачки картонные, в размере 49,95 руб.</text:p>
      <text:p text:style-name="P7"><text:tab/></text:p>
      <text:p text:style-name="P3"/>
      <text:p text:style-name="P3"/>
      <text:p text:style-name="P12"><text:span text:style-name="T4">Р.А. </text:span><text:span text:style-name="T5">Петросян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AB2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23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2380(1) </text:p>
      </draw:text-box>
     </draw:frame><draw:frame draw:style-name="Mfr2" draw:name="SpdBarcode" text:anchor-type="paragraph" svg:x="0cm" svg:width="3.6cm" svg:height="0.78cm" draw:z-index="1"><draw:image xlink:href="Pictures/10000201000000780000001A84AB25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13:59:23.64</meta:creation-date>
    <meta:generator>OpenOffice.org/3.3$Win32 OpenOffice.org_project/330m20$Build-9567</meta:generator>
    <dc:date>2017-09-29T18:13:43.69</dc:date>
    <meta:document-statistic meta:table-count="0" meta:image-count="1" meta:object-count="0" meta:page-count="1" meta:paragraph-count="12" meta:word-count="158" meta:character-count="1363"/>
    <meta:user-defined meta:name="Поле 1"/>
    <meta:user-defined meta:name="Поле 2"/>
    <meta:user-defined meta:name="Поле 3"/>
    <meta:user-defined meta:name="Поле 4"/>
  </office:meta>
</office:document-meta>
</file>