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265A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Verdana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ba1e2-766f-4d9a-9a59-e944ae8bdf66" text:name="BossProviderVariable"/>
      </text:user-field-decls>
      <text:p text:style-name="P19">Уведомление о составлении протоколов</text:p>
      <text:p text:style-name="P9"/>
      <text:p text:style-name="P18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6">&lt;...&gt;</text:span><text:span text:style-name="T4">, </text:span><text:span text:style-name="T5">при рассмотрении обращения Счетной Палаты Российской Федерации </text:span><text:span text:style-name="T7">от 25.</text:span><text:span text:style-name="T8">05.2017</text:span><text:span text:style-name="T7"> № 09-197/09-05</text:span><text:span text:style-name="Основной_20_шрифт_20_абзаца"><text:span text:style-name="T9">,</text:span></text:span><text:span text:style-name="Основной_20_шрифт_20_абзаца"><text:span text:style-name="T11"> выявила в действиях </text:span></text:span><text:span text:style-name="Основной_20_шрифт_20_абзаца"><text:span text:style-name="T9">&lt;...&gt;</text:span></text:span><text:span text:style-name="Основной_20_шрифт_20_абзаца"><text:span text:style-name="T11"> </text:span></text:span><text:span text:style-name="Основной_20_шрифт_20_абзаца"><text:span text:style-name="T20">при исполнении контракта (номер </text:span></text:span><text:span text:style-name="Основной_20_шрифт_20_абзаца"><text:span text:style-name="T21">1770351852916000007</text:span></text:span><text:span text:style-name="Основной_20_шрифт_20_абзаца"><text:span text:style-name="T20">) (далее — Контракт)</text:span></text:span><text:span text:style-name="Основной_20_шрифт_20_абзаца"><text:span text:style-name="T11"> нарушения положения</text:span></text:span><text:span text:style-name="Основной_20_шрифт_20_абзаца"><text:span text:style-name="T20"> части 9 статьи 94</text:span></text:span><text:span text:style-name="Основной_20_шрифт_20_абзаца"><text:span text:style-name="T11">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3">,</text:span><text:span text:style-name="Основной_20_шрифт_20_абзаца"><text:span text:style-name="T24"> что содержит </text:span></text:span><text:span text:style-name="T12">признаки составов административных правонарушений, ответственность за совершение которых предусмотрена</text:span><text:span text:style-name="T20"> частью 3 статьи 7.30 Кодекса Российской Федерации об административных правонарушениях (далее – КоАП).</text:span></text:p>
      <text:p text:style-name="P5"><text:span text:style-name="T17"><text:tab/>В связи с изложенным,</text:span><text:span text:style-name="T12"> </text:span><text:span text:style-name="Основной_20_шрифт_20_абзаца"><text:span text:style-name="T9">&lt;...&gt;</text:span></text:span><text:span text:style-name="Основной_20_шрифт_20_абзаца"><text:span text:style-name="T22"> </text:span></text:span><text:span text:style-name="T13">надле</text:span><text:span text:style-name="T18">жит </text:span><text:span text:style-name="T19">явитьс</text:span><text:span text:style-name="T15">я 13.10.17 в 11:00</text:span><text:span text:style-name="T16"> п</text:span><text:span text:style-name="T12">о адресу: </text:span><text:span text:style-name="T14">г. Москва, ул. Садовая Кудринская, д. 11, каб. 8</text:span><text:span text:style-name="T12"> для дачи объяснений по факту нарушения, а также для составл</text:span><text:span text:style-name="T17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</text:span><text:span text:style-name="T12">в ФАС</text:span><text:span text:style-name="T17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65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05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3059(2) </text:p>
      </draw:text-box>
     </draw:frame><draw:frame draw:style-name="Mfr2" draw:name="SpdBarcode" text:anchor-type="paragraph" svg:x="0cm" svg:width="3.6cm" svg:height="0.78cm" draw:z-index="1"><draw:image xlink:href="Pictures/10000201000000780000001A77265A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6:36:02.51</meta:creation-date>
    <meta:generator>OpenOffice.org/3.3$Win32 OpenOffice.org_project/330m20$Build-9567</meta:generator>
    <dc:date>2017-09-29T18:40:15.84</dc:date>
    <meta:editing-duration>PT27M53S</meta:editing-duration>
    <meta:editing-cycles>6</meta:editing-cycles>
    <meta:print-date>2017-09-29T15:07:31.60</meta:print-date>
    <meta:document-statistic meta:table-count="0" meta:image-count="1" meta:object-count="0" meta:page-count="1" meta:paragraph-count="6" meta:word-count="218" meta:character-count="1691"/>
    <meta:user-defined meta:name="Поле 1"/>
    <meta:user-defined meta:name="Поле 2"/>
    <meta:user-defined meta:name="Поле 3"/>
    <meta:user-defined meta:name="Поле 4"/>
  </office:meta>
</office:document-meta>
</file>