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F046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97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97%" fo:text-align="center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009cm" fo:margin-top="0cm" fo:margin-bottom="0cm" style:line-spacing="0.101cm" fo:text-align="end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en" fo:country="US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background-color="transparent"/>
    </style:style>
    <style:style style:name="T10" style:family="text">
      <style:text-properties style:text-position="33% 80%" fo:background-color="transparent"/>
    </style:style>
    <style:style style:name="T11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d3fa37-c045-452d-8fba-f08ecf8cb8e0" text:name="BossProviderVariable"/>
      </text:user-field-decls>
      <text:p text:style-name="P22">ОПРЕДЕЛЕНИЕ</text:p>
      <text:p text:style-name="P4">ОБ ОТЛОЖЕНИИ РАССМОТРЕНИЯ ДЕЛА № <text:s/><text:span text:style-name="T1">1-10-100/00-03-17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>28 сентября 2017 года</text:p>
          </table:table-cell>
          <table:table-cell table:style-name="Таблица2.A1" office:value-type="string">
            <text:p text:style-name="P15">г. Москва</text:p>
          </table:table-cell>
        </table:table-row>
      </table:table>
      <text:p text:style-name="P4"/>
      <text:p text:style-name="P7"><text:span text:style-name="T2"><text:tab/>Комиссия ФАС России по рассмотрению дела о нарушении антимонопольного законодательства в составе <text:s/>членов Комиссии: <text:s text:c="15"/></text:span><text:span text:style-name="T6">&lt;...&gt;</text:span><text:span text:style-name="T2"> (далее — Комиссия), рассмотрев дело № 1-10-100/00-03-17 </text:span><text:span text:style-name="T4">по признакам нарушения акционерным обществом «Федеральная пассажирская компания» (адрес местонахождения: 107078, Москва, Маши Порываевой ул., д. 34, ОГРН: 1097746772738, ИНН: 7708709686, КПП: 770801001) пункта 3 части 1 статьи 10 Федерального закона от 26.07.2006 <text:s text:c="14"/>№ 135-ФЗ «О защите конкуренции» (далее — Закон о защите конкуренции),</text:span></text:p>
      <text:p text:style-name="P9"/>
      <text:p text:style-name="P10">УСТАНОВИЛА:</text:p>
      <text:p text:style-name="P9"/>
      <text:p text:style-name="P5"><text:tab/><text:span text:style-name="T9">отсутствие кворума <text:s/>для рассмотрения дела </text:span><text:span text:style-name="T1">№ 1-10-100/00-03-17 </text:span><text:span text:style-name="T9">о нарушении антимонопольного законодательства.</text:span></text:p>
      <text:p text:style-name="P16"><text:span text:style-name="T9">В соответствии с частью 6</text:span><text:span text:style-name="T10">1</text:span><text:span text:style-name="T9"> статьи 40 Закона о защите конкуренции<text:line-break/></text:span><text:span text:style-name="T9">в случае отсутствия кворума для рассмотрения дела о нарушении антимонопольного законодательства присутствующие на заседании члены комиссии принимают решение об отложении рассмотрения этого дела<text:line-break/></text:span><text:span text:style-name="T9">и о назначении новой даты его рассмотрения, которое оформляется определением.</text:span></text:p>
      <text:p text:style-name="P5"><text:tab/>В соответствии с частями 1, 5 статьи 47 Закона о защите конкуренции Комиссия ФАС России</text:p>
      <text:p text:style-name="P6"/>
      <text:p text:style-name="P6">ОПРЕДЕЛИЛА:</text:p>
      <text:p text:style-name="P6"/>
      <text:p text:style-name="P5"><text:tab/>1. Отложить рассмотрение дела <text:span text:style-name="T1">№ 1-10-100/00-03-17</text:span>.</text:p>
      <text:p text:style-name="P5"><text:tab/>2. Назначить рассмотрение дела № <text:span text:style-name="T1">№ 1-10-100/00-03-17</text:span> на 13 октября 2017 г. в 09 часов 30 минут по адресу: 125993, г. Москва, ул. Садовая-Кудринская, д. 11, 1 этаж, зал № 140.</text:p>
      <text:list xml:id="list38634034" text:style-name="L1">
        <text:list-item>
          <text:list>
            <text:list-item>
              <text:list>
                <text:list-header>
                  <text:p text:style-name="P20"><text:s text:c="5"/></text:p>
                </text:list-header>
              </text:list>
            </text:list-item>
          </text:list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2F046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25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2561(1) </text:p>
      </draw:text-box>
     </draw:frame><draw:frame draw:style-name="Mfr2" draw:name="SpdBarcode" text:anchor-type="paragraph" svg:x="0cm" svg:width="3.6cm" svg:height="0.78cm" draw:z-index="1"><draw:image xlink:href="Pictures/10000201000000780000001A02F046D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7T17:03:30.01</meta:creation-date>
    <meta:generator>OpenOffice.org/3.3$Win32 OpenOffice.org_project/330m20$Build-9567</meta:generator>
    <dc:date>2017-09-29T18:44:32.95</dc:date>
    <meta:editing-duration>PT6M29S</meta:editing-duration>
    <meta:editing-cycles>1</meta:editing-cycles>
    <meta:print-date>2017-09-29T09:56:03.57</meta:print-date>
    <meta:document-statistic meta:table-count="1" meta:image-count="1" meta:object-count="0" meta:page-count="1" meta:paragraph-count="15" meta:word-count="190" meta:character-count="1448"/>
    <meta:user-defined meta:name="Поле 1"/>
    <meta:user-defined meta:name="Поле 2"/>
    <meta:user-defined meta:name="Поле 3"/>
    <meta:user-defined meta:name="Поле 4"/>
  </office:meta>
</office:document-meta>
</file>