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55E6A1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background-color="transparent" style:font-size-asian="13.5pt" style:font-size-complex="13.5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fo:background-color="transparent" style:font-size-asian="13.5pt" style:font-size-complex="13.5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.5pt" fo:background-color="transparen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5pt" fo:background-color="transparen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 style:text-autospace="none">
        <style:tab-stops>
          <style:tab-stop style:position="1.251cm"/>
        </style:tab-stops>
      </style:paragraph-properties>
      <style:text-properties fo:color="#000000"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 style:text-autospace="none">
        <style:tab-stops>
          <style:tab-stop style:position="1.251cm"/>
        </style:tab-stops>
      </style:paragraph-properties>
      <style:text-properties fo:color="#000000"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251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>
          <style:tab-stop style:position="1.251cm"/>
        </style:tab-stops>
      </style:paragraph-properties>
      <style:text-properties fo:color="#000000" style:font-name="serif" fo:font-size="13.5pt" fo:background-color="#ffff00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 style:text-autospace="none">
        <style:tab-stops/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 style:shadow="none" style:text-autospace="none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Основной_20_текст_20_с_20_отступом_20_2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5" style:family="paragraph" style:parent-style-name="Основной_20_текст_20_с_20_отступом_20_2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6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9.97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26cm" style:auto-text-indent="false" fo:background-color="#ffffff" style:shadow="none" style:text-autospace="none">
        <style:tab-stops/>
        <style:background-image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/>
      <style:text-properties fo:color="#000000"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8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8cm" style:auto-text-indent="false"/>
    </style:style>
    <style:style style:name="P47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226cm" style:auto-text-indent="false">
        <style:tab-stops/>
      </style:paragraph-properties>
    </style:style>
    <style:style style:name="P48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 style:text-autospace="non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5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 style:text-autospace="none">
        <style:tab-stops>
          <style:tab-stop style:position="1.251cm"/>
          <style:tab-stop style:position="1.879cm"/>
        </style:tab-stops>
      </style:paragraph-properties>
      <style:text-properties fo:color="#000000"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5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 style:text-autospace="none">
        <style:tab-stops>
          <style:tab-stop style:position="1.251cm"/>
          <style:tab-stop style:position="1.905cm"/>
        </style:tab-stops>
      </style:paragraph-properties>
      <style:text-properties fo:color="#000000"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5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 style:text-autospace="none">
        <style:tab-stops>
          <style:tab-stop style:position="1.251cm"/>
          <style:tab-stop style:position="1.931cm"/>
        </style:tab-stops>
      </style:paragraph-properties>
      <style:text-properties fo:color="#000000"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5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>
        <style:tab-stops>
          <style:tab-stop style:position="1.251cm"/>
          <style:tab-stop style:position="1.85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799cm"/>
        </style:tab-stops>
      </style:paragraph-properties>
    </style:style>
    <style:style style:name="P55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31cm"/>
        </style:tab-stops>
      </style:paragraph-properties>
    </style:style>
    <style:style style:name="P56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826cm"/>
        </style:tab-stops>
      </style:paragraph-properties>
    </style:style>
    <style:style style:name="P57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.905cm"/>
        </style:tab-stops>
      </style:paragraph-properties>
    </style:style>
    <style:style style:name="P58" style:family="paragraph" style:parent-style-name="Text_20_body" style:list-style-name="L6">
      <style:paragraph-properties fo:margin-left="0.028cm" fo:margin-right="0cm" fo:margin-top="0cm" fo:margin-bottom="0cm" fo:line-height="100%" fo:text-align="justify" style:justify-single-word="false" fo:text-indent="1.254cm" style:auto-text-indent="false">
        <style:tab-stops>
          <style:tab-stop style:position="1.852cm"/>
        </style:tab-stops>
      </style:paragraph-properties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bold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bold" fo:background-color="#ffffff" style:font-name-asian="Courier New" style:language-asian="ru" style:country-asian="RU" style:font-style-asian="normal" style:font-weight-asian="bold" style:font-name-complex="Courier New" style:font-style-complex="normal" style:font-weight-complex="bold"/>
    </style:style>
    <style:style style:name="T7" style:family="text">
      <style:text-properties fo:color="#000000" style:text-line-through-style="none" style:text-position="0% 100%" fo:letter-spacing="normal" fo:language="ru" fo:country="RU" fo:font-style="normal" style:text-underline-style="none" style:font-name-asian="Times New Roman CYR" style:language-asian="ru" style:country-asian="RU" style:font-style-asian="normal" style:font-name-complex="Times New Roman" style:font-style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transparent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weight-complex="normal"/>
    </style:style>
    <style:style style:name="T14" style:family="text">
      <style:text-properties fo:color="#000000"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fo:language="en" fo:country="US" style:font-name-complex="Times New Roman"/>
    </style:style>
    <style:style style:name="T16" style:family="text">
      <style:text-properties fo:language="en" fo:country="US"/>
    </style:style>
    <style:style style:name="T17" style:family="text">
      <style:text-properties fo:language="en" fo:country="US" fo:background-color="transparent"/>
    </style:style>
    <style:style style:name="T18" style:family="text">
      <style:text-properties fo:language="ru" fo:country="RU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Courier New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font-name-asian="Courier New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Times New Roman1" style:language-asian="ru" style:country-asian="RU" style:font-style-asian="normal" style:font-name-complex="Times New Roman1" style:font-style-complex="normal"/>
    </style:style>
    <style:style style:name="T5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font-weight-asian="normal" style:font-name-complex="TimesNewRomanPSMT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letter-spacing="normal" style:text-underline-style="none" style:language-asian="ru" style:country-asian="RU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style:text-underline-style="none" style:language-asian="ru" style:country-asian="RU" style:font-name-complex="Times New Roman1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style:text-underline-style="none" style:font-name-asian="Courier New" style:language-asian="ru" style:country-asian="RU" style:font-name-complex="Courier New"/>
    </style:style>
    <style:style style:name="T73" style:family="text">
      <style:text-properties fo:font-variant="normal" fo:text-transform="none" style:use-window-font-color="true" style:text-line-through-style="none" style:text-position="0% 100%" fo:language="en" fo:country="US" style:text-underline-style="none" style:language-asian="ru" style:country-asian="RU" style:font-name-complex="Times New Roman1"/>
    </style:style>
    <style:style style:name="T74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font-weight-asian="normal" style:font-name-complex="TimesNewRomanPSMT" style:font-weight-complex="normal"/>
    </style:style>
    <style:style style:name="T75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font-size="11pt" fo:letter-spacing="0.007cm" fo:language="ru" fo:country="RU" fo:font-style="normal" style:text-underline-style="none" fo:font-weight="normal" style:text-blinking="false" fo:background-color="transparent" style:font-name-asian="Times New Roman CYR1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7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8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background-color="#ffffff" style:font-name-asian="Courier New" style:language-asian="ru" style:country-asian="RU" style:font-name-complex="Times New Roman"/>
    </style:style>
    <style:style style:name="T88" style:family="text">
      <style:text-properties fo:font-variant="normal" fo:text-transform="none" style:text-line-through-style="none" style:text-position="0% 100%" style:font-name="Times New Roman" fo:letter-spacing="normal" style:text-underline-style="none" style:language-asian="ru" style:country-asian="RU" style:font-name-complex="Times New Roman"/>
    </style:style>
    <style:style style:name="T89" style:family="text">
      <style:text-properties fo:font-variant="normal" fo:text-transform="none" style:text-line-through-style="none" style:text-position="0% 100%" style:font-name="Times New Roman" fo:letter-spacing="normal" style:text-underline-style="none" fo:background-color="#ffffff" style:font-name-asian="Courier New" style:language-asian="ru" style:country-asian="RU" style:font-name-complex="Times New Roman"/>
    </style:style>
    <style:style style:name="T90" style:family="text">
      <style:text-properties fo:font-variant="normal" fo:text-transform="none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#ffffff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1" style:family="text">
      <style:text-properties fo:font-variant="normal" fo:text-transform="none" style:text-line-through-style="none" style:text-position="0% 100%" style:font-name="Times New Roman" fo:letter-spacing="0.007cm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2" style:family="text">
      <style:text-properties style:text-position="0% 100%" style:font-style-asian="normal" style:font-style-complex="normal"/>
    </style:style>
    <style:style style:name="T93" style:family="text">
      <style:text-properties style:text-position="0% 100%" style:font-name="Times New Roman" style:font-name-asian="Arial1" style:font-style-asian="normal" style:font-name-complex="Arial1" style:font-style-complex="normal"/>
    </style:style>
    <style:style style:name="T94" style:family="text">
      <style:text-properties style:text-position="0% 100%" style:font-name="Times New Roman" style:font-style-asian="normal" style:font-style-complex="normal"/>
    </style:style>
    <style:style style:name="T95" style:family="text">
      <style:text-properties fo:font-size="13.5pt" style:font-size-asian="13.5pt" style:font-size-complex="13.5pt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style="normal" style:font-style-asian="normal" style:font-style-complex="normal"/>
    </style:style>
    <style:style style:name="T98" style:family="text">
      <style:text-properties fo:font-style="normal" fo:font-weight="normal" style:font-style-asian="normal" style:font-weight-asian="normal" style:font-style-complex="normal"/>
    </style:style>
    <style:style style:name="T99" style:family="text">
      <style:text-properties style:font-name="Times New Roman" style:font-style-asian="normal" style:font-style-complex="normal"/>
    </style:style>
    <style:style style:name="T10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0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2" style:family="text">
      <style:text-properties fo:background-color="transparent"/>
    </style:style>
    <style:style style:name="T103" style:family="text">
      <style:text-properties fo:font-size="14pt" style:font-size-asian="14pt" style:font-size-complex="14pt"/>
    </style:style>
    <style:style style:name="T10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eb3810-0b44-42d6-a358-61ab35a1ff0b" text:name="BossProviderVariable"/>
      </text:user-field-decls>
      <text:p text:style-name="P48"><text:span text:style-name="Основной_20_шрифт_20_абзаца"><text:span text:style-name="T6">РЕШЕНИЕ</text:span></text:span></text:p>
      <text:p text:style-name="P5">о рассмотрении жалобы на постановление по делу</text:p>
      <text:p text:style-name="P14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3">№ </text:span></text:span><text:span text:style-name="Основной_20_шрифт_20_абзаца"><text:span text:style-name="T4">4-7.29.2-1249/00-29-1</text:span></text:span><text:span text:style-name="Основной_20_шрифт_20_абзаца"><text:span text:style-name="T3">7</text:span></text:span></text:p>
      <text:p text:style-name="P14"><text:span text:style-name="Основной_20_шрифт_20_абзаца"><text:span text:style-name="T5"/></text:span></text:p>
      <text:p text:style-name="P14"><text:span text:style-name="Основной_20_шрифт_20_абзаца"><text:span text:style-name="T5"/></text:span></text:p>
      <text:p text:style-name="P4">«<text:span text:style-name="T17">20</text:span>» <text:span text:style-name="T18">сентября</text:span> 2017 г. <text:s text:c="84"/>г. Москва</text:p>
      <text:p text:style-name="P4"> </text:p>
      <text:p text:style-name="P4"/>
      <text:p text:style-name="P46"><text:span text:style-name="Основной_20_шрифт_20_абзаца"><text:span text:style-name="T61">Я, начальник Управления контроля авиационной, ракетно-космической и атомной промышленности ФАС России Брыкин Дмитрий Михайлович, рассмотрев жалобу </text:span></text:span><text:span text:style-name="Основной_20_шрифт_20_абзаца"><text:span text:style-name="T19">АО «Микро-ВИС»</text:span></text:span><text:span text:style-name="Основной_20_шрифт_20_абзаца"><text:span text:style-name="T23"> </text:span></text:span><text:span text:style-name="Основной_20_шрифт_20_абзаца"><text:span text:style-name="T62">на постановление от 10.08.2017 № 29/54932/17 о наложении штрафа по делу об административном правонарушении № </text:span></text:span><text:span text:style-name="Основной_20_шрифт_20_абзаца"><text:span text:style-name="T37">4-7.29.2-1249/00-29-1</text:span></text:span><text:span text:style-name="Основной_20_шрифт_20_абзаца"><text:span text:style-name="T24">7</text:span></text:span><text:span text:style-name="Основной_20_шрифт_20_абзаца"><text:span text:style-name="T62">, вынесенное </text:span></text:span><text:span text:style-name="Основной_20_шрифт_20_абзаца"><text:span text:style-name="T63">&lt;...&gt;</text:span></text:span><text:span text:style-name="Основной_20_шрифт_20_абзаца"><text:span text:style-name="T62"> Управления контроля авиационной, ракетно-космической и атомной промышленности ФАС России </text:span></text:span><text:span text:style-name="Основной_20_шрифт_20_абзаца"><text:span text:style-name="T63">&lt;...&gt;</text:span></text:span><text:span text:style-name="Основной_20_шрифт_20_абзаца"><text:span text:style-name="T62"> в отношении </text:span></text:span><text:span text:style-name="Основной_20_шрифт_20_абзаца"><text:span text:style-name="T61">АО «Микро-ВИС» </text:span></text:span><text:span text:style-name="Основной_20_шрифт_20_абзаца"><text:span text:style-name="T75">(местонахождение: </text:span></text:span><text:span text:style-name="Основной_20_шрифт_20_абзаца"><text:span text:style-name="T20">Новокузнецкая ул., д. 1, стр. 3, г. Москва, 115184</text:span></text:span><text:span text:style-name="Основной_20_шрифт_20_абзаца"><text:span text:style-name="T75">, ИНН 7734625619, КПП 770501001, ОГРН 1097746777292, дата регистрации юридического лица 04.12.2009)</text:span></text:span><text:span text:style-name="Основной_20_шрифт_20_абзаца"><text:span text:style-name="T62"> по факту административного правонарушения, ответственность за которое предусмотрена частью 2 статьи 7.29.2 Кодекса Российской Федерации об административных правонарушениях (далее - КоАП РФ),</text:span></text:span></text:p>
      <text:p text:style-name="P44"/>
      <text:p text:style-name="P45">УСТАНОВИЛ:</text:p>
      <text:p text:style-name="P32"><text:span text:style-name="Основной_20_шрифт_20_абзаца"><text:span text:style-name="T59">В ФАС России поступило </text:span></text:span><text:span text:style-name="T60">заявление ОАО «Корпорация «Комета» (вх. ФАС России от 20.02.2017 № 25855/17) о наличии признаков нарушения Федерального закона от 29.12.2012 № 275-ФЗ «О государственном оборонном заказе» (далее – Закон о государственном оборонном заказе) в действиях АО «Микро-ВИС», </text:span><text:span text:style-name="T74">выразившихся в отказе от заключения договора в целях </text:span><text:span text:style-name="T74">выполнения государственного оборонного заказа.</text:span></text:p>
      <text:p text:style-name="P28">ФАС России проведена внеплановая документарная проверка АО «Микро-ВИС» по результатам которой установлено следующее.</text:p>
      <text:p text:style-name="P31">1. ОАО «Корпорация «Комета» является головным исполнителем государственного контракта от 15.13.2002 № 0220187310871010128000040/Р2-02-02, заключенного с Министерством обороны Российской Федерации в рамках государственного оборонного заказа (далее — Государственный контракт).</text:p>
      <text:p text:style-name="P35">В целях исполнения обязательств по Государственному контракту ОАО «Корпорация «Комета» осуществляет закупку малошумящих усилителей МШУ КВЭД.434815.074 (далее - Продукция), производимых АО «Микро-ВИС».</text:p>
      <text:p text:style-name="P28">Поставка Продукции предусмотрена конструкторской документацией на изделие устройство МПП-М1 ВЕИР.464334.003-01-ЛУ, поставляемое ОАО «Корпорация «Комета» по Государственному контракту.</text:p>
      <text:p text:style-name="P31"><text:soft-page-break/>В соответствии с пунктом 2 части 1 статьи 14 Закона о государственном оборонном заказе доминирующим положением признается положение хозяйствующего субъекта, при котором он осуществляет или имеет возможность осуществлять поставки продукции по государственному оборонному заказу, сырья, материалов и комплектующих изделий, выполнение работ, оказание услуг, необходимые для выполнения государственного оборонного заказа, при условии, что хозяйствующий субъект является единственным производителем продукции по государственному оборонному заказу, использование которой и (или) ее составных частей, и (или) комплектующих изделий при выполнении государственного оборонного заказа предусмотрено конструкторской или иной документацией либо требованием государственного заказчика. </text:p>
      <text:p text:style-name="P31">Таким образом, АО «Микро-ВИС» занимает доминирующее положение на рынке производства Продукции по государственному оборонному заказу.</text:p>
      <text:p text:style-name="P31">2. ОАО «Корпорация «Комета» в адрес АО «Микро-ВИС» направлена заявка (исх. от 30.01.2017 б/н) на изготовление и поставку 6 штук МШУ КВЭД.434815.074. В указанной заявке сообщается, что продукция предназначена для исполнения Государственного контракта, и при заключении договора АО «Микро-ВИС» необходимо открыть отдельный счет в АО «Газпромбанк».</text:p>
      <text:p text:style-name="P33">В ответ на указанное письмо АО «Микро-ВИС» письмом от 31.01.2017 <text:s text:c="17"/>№ А-05/01-2017 направлено предложение о проведении расчетов по договору на поставку МШУ КВЕД.434815.074 без открытия отдельного счета, так как указанные действия ведут к значительному увеличению времени на приобретение покупных комплектующих изделий. При этом Предприятие указанным письмом сообщило, что в случае отрицательного решения АО «Микро-ВИС» выполнить заказ не сможет.</text:p>
      <text:p text:style-name="P33">В результате между ОАО «Корпорация «Комета» и АО «Микро-ВИС» заключен договор от 14.02.2017 № 124П/02-2017 на поставку Продукции по Государственному контракту (далее — Договор поставки). Расчеты по Договору поставки осуществляются без использования отдельного счета. </text:p>
      <text:p text:style-name="P33">АО «Микро-ВИС» согласно требованиям п. 4 ст. 3 Закона о государственном оборонном заказе является исполнителем по государственному оборонному заказу.</text:p>
      <text:p text:style-name="P34">В соответствии с пунктом 2 части 2 статьи 8 Закона о государственном оборонном заказе исполнитель обязан заключить с уполномоченным банком, выбранным головным исполнителем, договор о банковском сопровождении.</text:p>
      <text:p text:style-name="P34">Таким образом, в результате действия АО «Микро-ВИС», выразившегося в отказе заключить договор с использованием отдельного счета в уполномоченном банке, указанный Договор поставки заключен в нарушение требований статьи 8 Закона о государственном оборонном заказе.</text:p>
      <text:p text:style-name="P30">Согласно представленным Предприятием письмом от 05.04.2017 № А-<text:soft-page-break/>26/04-2017 сведениям о загрузке производственных мощностей оборудования, на котором производится Продукция, АО «Микро-ВИС» имело технологическую возможность произвести в 2017 году Продукцию. </text:p>
      <text:p text:style-name="P24"><text:span text:style-name="Основной_20_шрифт_20_абзаца"><text:span text:style-name="T99">Предприятие указывает, что при использовании режима отдельного счета отсутствует возможность компенсировать понесенные затраты на комплектующие, закупленные в предыдущие периоды.</text:span></text:span></text:p>
      <text:p text:style-name="P29">При этом обоснования невозможности проведения операций, предусмотренных статьей 8.3 <text:span text:style-name="T92">Закона о государственном оборонном заказе,</text:span> по отдельному счету АО «Микро-ВИС» не представлены.</text:p>
      <text:p text:style-name="P29">ФАС России экономические или технологические причины <text:s/>отказа АО «Микро-ВИС» от заключения Договора поставки Продукции ОАО «Корпорация «Комета» не выявлены.</text:p>
      <text:p text:style-name="P24"><text:span text:style-name="Основной_20_шрифт_20_абзаца"><text:span text:style-name="T99">Согласно части 6.1 статьи 6 Закона о государственном оборонном заказе з</text:span></text:span><text:span text:style-name="Основной_20_шрифт_20_абзаца"><text:span text:style-name="T93">аключение контракта обязательно для хозяйствующего субъекта, занимающего в соответствии со статьей 14</text:span></text:span><text:span text:style-name="Основной_20_шрифт_20_абзаца"><text:span text:style-name="T94"> Закона о государственном оборонном заказе</text:span></text:span><text:span text:style-name="Основной_20_шрифт_20_абзаца"><text:span text:style-name="T93"> доминирующее положение, при условии отсутствия у него обоснованных экономических или технологических причин для отказа от заключения контракта.</text:span></text:span></text:p>
      <text:p text:style-name="P23"><text:span text:style-name="blue1"><text:span text:style-name="T64">Учитывая изложенное,</text:span></text:span><text:span text:style-name="blue1"><text:span text:style-name="T25"> </text:span></text:span><text:span text:style-name="blue1"><text:span text:style-name="T28">АО «Микро-ВИС»</text:span></text:span><text:span text:style-name="blue1"><text:span text:style-name="T65"> были нарушены </text:span></text:span><text:span text:style-name="Основной_20_шрифт_20_абзаца"><text:span text:style-name="T77">требования части 6.1 статьи 6 Закона о государственном оборонном заказе</text:span></text:span><text:span text:style-name="Основной_20_шрифт_20_абзаца"><text:span text:style-name="T78">.</text:span></text:span></text:p>
      <text:p text:style-name="P19"><text:span text:style-name="Основной_20_шрифт_20_абзаца"><text:span text:style-name="T79">Постановлением от 10.08.2017 № 29/54932/17 о наложении штрафа по делу об административном правонарушении</text:span></text:span><text:span text:style-name="Основной_20_шрифт_20_абзаца"><text:span text:style-name="T84"> </text:span></text:span><text:span text:style-name="Основной_20_шрифт_20_абзаца"><text:span text:style-name="T79">№ 4-7.29.2-1249</text:span></text:span><text:span text:style-name="Основной_20_шрифт_20_абзаца"><text:span text:style-name="T80">/00-29-17</text:span></text:span><text:span text:style-name="Основной_20_шрифт_20_абзаца"><text:span text:style-name="T79"> АО «Микро-ВИС» признано виновным в совершении административного правонарушения, ответственность за которое предусмотрена </text:span></text:span><text:span text:style-name="Основной_20_шрифт_20_абзаца"><text:span text:style-name="T80">частью 2 статьи 7.29.2 КоАП РФ</text:span></text:span><text:span text:style-name="Основной_20_шрифт_20_абзаца"><text:span text:style-name="T79">, и привлечено к административной ответственности в виде административного штрафа в размере 3</text:span></text:span><text:span text:style-name="blue1"><text:span text:style-name="T44">00 000 (трехсот</text:span></text:span><text:span text:style-name="blue1"><text:span text:style-name="T67"> тысяч</text:span></text:span><text:span text:style-name="blue1"><text:span text:style-name="T44">) рублей.</text:span></text:span></text:p>
      <text:p text:style-name="P18"><text:span text:style-name="blue1"><text:span text:style-name="T45">АО «Микро-ВИС» письмом от 24.08.2017 № А-51/08-2017 (вх. ФАС России от 24.08.2017 № 130389/17) направил жалобу </text:span></text:span><text:span text:style-name="blue1"><text:span text:style-name="T46">вышестоящему </text:span></text:span><text:span text:style-name="blue1"><text:span text:style-name="T46">должностному лицу на постановление, с просьбой постановление </text:span></text:span><text:span text:style-name="Основной_20_шрифт_20_абзаца"><text:span text:style-name="T81">от 10.08.2017 № 29/54932/17 о наложении штрафа по делу об административном правонарушении</text:span></text:span><text:span text:style-name="Основной_20_шрифт_20_абзаца"><text:span text:style-name="T85"> </text:span></text:span><text:span text:style-name="Основной_20_шрифт_20_абзаца"><text:span text:style-name="T81">№ 4-7.29.2-1249</text:span></text:span><text:span text:style-name="Основной_20_шрифт_20_абзаца"><text:span text:style-name="T82">/00-29-17</text:span></text:span><text:span text:style-name="Основной_20_шрифт_20_абзаца"><text:span text:style-name="T90"> в отношении АО «Микро-ВИС» отменить и наложенный штраф признать не подлежащим взысканию.</text:span></text:span></text:p>
      <text:p text:style-name="P18"><text:span text:style-name="Основной_20_шрифт_20_абзаца"><text:span text:style-name="T91">Мотивируя жалобу, </text:span></text:span><text:span text:style-name="blue1"><text:span text:style-name="T47">АО «Микро-ВИС» </text:span></text:span><text:span text:style-name="Основной_20_шрифт_20_абзаца"><text:span text:style-name="T91">указывает на вынесение постановления </text:span></text:span><text:span text:style-name="Основной_20_шрифт_20_абзаца"><text:span text:style-name="T83">от 10.08.2017 № 29/54932/17 о наложении штрафа по делу об административном правонарушении</text:span></text:span><text:span text:style-name="Основной_20_шрифт_20_абзаца"><text:span text:style-name="T86"> </text:span></text:span><text:span text:style-name="Основной_20_шрифт_20_абзаца"><text:span text:style-name="T83">№ 4-7.29.2-1249</text:span></text:span><text:span text:style-name="Основной_20_шрифт_20_абзаца"><text:span text:style-name="T82">/00-29-17</text:span></text:span><text:span text:style-name="Основной_20_шрифт_20_абзаца"><text:span text:style-name="T91"> в отсутствие состава административного правонарушения по следующим основаниям.</text:span></text:span></text:p>
      <text:list xml:id="list38629531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91">С ОАО Корпорация «Комета» АО «Микро-ВИС» в 2016 году были заключены и исполнены три договора (от 17.08.2017 № 94П/08-2016, от 24.08.2016 № 95П/08-2016, от 01.11.2016 № 106П/11-2016) на изготовление аналогичной продукции МШУ КВЕД.434815.074ТУ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91">Все указанные договоры АО «Микро-ВИС» выполнены в рамках <text:s/>государственного оборонного заказа по государственному контракту от </text:span></text:span><text:soft-page-break/><text:span text:style-name="Основной_20_шрифт_20_абзаца"><text:span text:style-name="T91">15.03.2002 № 0220187310871010128000040/Р2-02-02 без открытия отдельного счета, так как суммы каждого из них не выходили за пределы, допустимые Законом о государственном оборонном заказе, а ОАО «Копрорация «Комета» в процессе переговоров не высказал невозможности воспользоваться своим законным правом произвести расчеты с поставщиком без открытия отдельного счета.</text:span></text:span></text:p>
      <text:p text:style-name="P18"><text:span text:style-name="Основной_20_шрифт_20_абзаца"><text:span text:style-name="T91">Причем договором от 01.11.2016 № 106П/11-2016 изначально было предусмотрено изготовление 8 единиц изделий. Однако АО «Корпорация «Комета» в процессе выполнения договора известил АО «Микро-ВИС» об уменьшении количества изделий до 2 единиц и переносе изготовления 6 единиц на 2017 год, что и было оформлено протоколом разногласий к договору от <text:s/>01.11.2016 № 106П/11-2016. В 2017 г. ОАО «Корпорация «Комета» сообщило о необходимости использования режима отдельного счета (письмо ОАО «Корпорация «Комета» от 30.01.2017 б/н)</text:span></text:span></text:p>
      <text:p text:style-name="P18"><text:span text:style-name="Основной_20_шрифт_20_абзаца"><text:span text:style-name="T91">АО «Микро-ВИС» письмом от 31.01.2017 № А-05/01-2017, обратился к ОАО «Корпорация «Комета» с просьбой рассмотреть предложение произвести денежные расчеты без использования отдельного счета. По мнению АО «Микро-ВИС» указанное письмо является частью переговорного процесса и не является отказом от заключения договора.</text:span></text:span></text:p>
      <text:p text:style-name="P22">20.02.2017 (сопр. Письмо № 24/02-2017) в ОАО «Корпорация «Комета» направлен на согласование подписанный со стороны АО «Микро ВИС» комплект документов по договору от 14.02.2017 № 124П/02-2017.</text:p>
      <text:p text:style-name="P22">03.04.2017 договор от 14.02.2017 № 124П/02-2017 был подписан <text:span text:style-name="T16">&lt;...&gt;</text:span> ОАО «Корпорация «Комета» <text:span text:style-name="T16">&lt;...&gt;</text:span> и <text:span text:style-name="T16">&lt;...&gt;</text:span> 333 ВП МО РФ <text:span text:style-name="T16">&lt;...&gt;</text:span>.</text:p>
      <text:p text:style-name="P22">После чего ОАО «Корпорация «Комета» обратилось в АО «Микро-ВИС» с просьбой о поставке продукции по договору от 14.02.2017 № 124П/02-2017 без выплаты аванса. АО «Микро-ВИС» дало на это свое согласие и 13.04.2017 сторонами подписано дополнительное соглашение № 1 к Договору.</text:p>
      <text:list xml:id="list38636161" text:style-name="L2">
        <text:list-item>
          <text:list>
            <text:list-item>
              <text:list>
                <text:list-item>
                  <text:p text:style-name="P53">По мнению АО «Микро-ВИС» Постановление содержит некорректное определение вины АО «Миикро-ВС» и расширительное толкование нормы ч 2 ст 7.29.2 КоАП РФ.</text:p>
                </text:list-item>
              </text:list>
            </text:list-item>
          </text:list>
        </text:list-item>
      </text:list>
      <text:p text:style-name="P22">Также, АО «Микро-ВИС» считает составление протокола об административном правонарушении от 25.07.2017 № 29/50932/17 незаконным, так как на момент составления протокола договор был уже заключен и заказ был выполнен.</text:p>
      <text:p text:style-name="P6"><text:tab/>При этом, АО «Микро-ВИС» в своей жалобе обращает внимание на то, что документарная проверка ФАС России инициированная на основании письма ОАО «Корпорация «Комета», подписан<text:span text:style-name="T102">ного неизвестным лицом,была начата в 03.04.2017 в день когда договор был подписан уже обеими сторонами.</text:span></text:p>
      <text:list xml:id="list38634575" text:style-name="L3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91">АО «Микро-ВИС» считает, что предприятие не может занимать доминирующее положение на рынке МШУ КВЕД.434815.074, поставляемого по государственному оборонному заказу.</text:span></text:span></text:p>
                </text:list-item>
              </text:list>
            </text:list-item>
          </text:list>
        </text:list-item>
      </text:list>
      <text:p text:style-name="P18"><text:soft-page-break/><text:span text:style-name="Основной_20_шрифт_20_абзаца"><text:span text:style-name="T91">МШУ КВЕД.434815.074 разработан АО «Микро-ВИС» по заданию ОАО «Корпорация «Комета» на собственные средства в 2016 году и в августе 2016 года ему присвоен децимальный номер КВЕД.434815.074. </text:span></text:span></text:p>
      <text:p text:style-name="P18"><text:span text:style-name="Основной_20_шрифт_20_абзаца"><text:span text:style-name="T91">ОАО «Корпорация «Комета» ни офи</text:span></text:span><text:span text:style-name="Основной_20_шрифт_20_абзаца"><text:span text:style-name="T90">циальным ни неофициальным образом не известило АО «Микро-ВИС» о включении изделия МШУ КВЕД.434815.074 в конструкторскую или иную документацию ОАО «Корпорация «Комета», а также о включении предприятия в кооперацию <text:s/>по Государственному контракту.</text:span></text:span></text:p>
      <text:p text:style-name="P18"><text:span text:style-name="Основной_20_шрифт_20_абзаца"><text:span text:style-name="T90">Кроме того по мнению АО «Микро-ВИС» на территории Российской Федерации производством аналогичной продукции занимается еще ряд предприятий, таких как ООО «Технологии радиосвязи» (г. Королев, Московская область), ОА «Научно-производственная фирма «Микран» (г. Томск), Ростовский-на-Дону НИИ радиосвязи (г. Ростов-на-Дону).</text:span></text:span></text:p>
      <text:list xml:id="list38643931" text:style-name="L4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91">АО «Микро-ВИС» опровергает обязанность осуществления расчетов по Договору поставки с использованием отдельного счета ссылаясь на пункт 3 статьи 8.3.1 Закона о государственном оборонном заказе, которая предусматривает возможность оплаты головным исполнителем расходов на сумму не более пяти миллионов рублей в месяц и оплаты исполнителем расходов на сумму не более трех миллионов в месяц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91">Сумма по Договору поставки составила 1 364 776,20 руб. с учетом НДС. Договором поставки предусмотрен аванс в размере 60 % от суммы договора (818 865,72 руб.). Окончательные расчеты производятся через четыре месяца и составляют 545 910,48 руб., что по мнению АО «Микро-ВИС» не выходит за рамки указанной статьи.</text:span></text:span></text:p>
      <text:list xml:id="list38636574" text:style-name="L5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91">АО «Микро-ВИС» своевременно выполнено Предписание ФАС России от 15.05.2017 № 29/32118/17 в полном объеме путем заключения дополнительного соглашения к Договору поставки и открытию отдельного </text:span></text:span><text:span text:style-name="Основной_20_шрифт_20_абзаца"><text:span text:style-name="T91">счета в уполномоченном банке.</text:span>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91">АО «Микро-ВИС» в полном объеме выполнены обязательства по Договору поставки, тем самым не создало угрозы срыва государственного оборонного заказа.</text:span></text:span></text:p>
      <text:p text:style-name="P18"><text:span text:style-name="Основной_20_шрифт_20_абзаца"><text:span text:style-name="T91">АО «Микро-ВИС» включено в реестр субъектов малого предпринимательства, с 2009 года выполняет работы по государственному оборонному заказу и за весь указанный период не получило ни единой претензии к качеству и срокам поставок. К ответственности АО «Микро-ВИС» за какие-либо нарушения не привлекалось.</text:span></text:span></text:p>
      <text:p text:style-name="P41"><text:tab/>Рассмотрение указанной жалобы состоялось 27.09.2017 в 14 часов 00 минут по адресу: г. Москва, пер. Уланский, д. 16, корп. 1, каб. 624<text:span text:style-name="T7">.</text:span></text:p>
      <text:p text:style-name="P21"><text:span text:style-name="Strong_20_Emphasis"><text:span text:style-name="T48">АО «Микро-ВИС» </text:span></text:span><text:span text:style-name="Основной_20_шрифт_20_абзаца"><text:span text:style-name="T68">надлежащим образом уведомлено о дате, времени и месте рассмотрения жалобы на постановление о наложении штрафа по делу об административном правонарушении </text:span></text:span><text:span text:style-name="Основной_20_шрифт_20_абзаца"><text:span text:style-name="T49">№ </text:span></text:span><text:span text:style-name="Основной_20_шрифт_20_абзаца"><text:span text:style-name="T54">4-7.29.2-</text:span></text:span><text:span text:style-name="Основной_20_шрифт_20_абзаца"><text:span text:style-name="T55">1249/00-29-1</text:span></text:span><text:span text:style-name="Основной_20_шрифт_20_абзаца"><text:span text:style-name="T53">7</text:span></text:span><text:span text:style-name="Основной_20_шрифт_20_абзаца"><text:span text:style-name="T56"> (отчет Центрального телеграфа от 21.09.2017 № 0032 приобщен к материалам дела)</text:span></text:span><text:span text:style-name="Основной_20_шрифт_20_абзаца"><text:span text:style-name="T51">.</text:span></text:span></text:p>
      <text:p text:style-name="P27"><text:soft-page-break/><text:span text:style-name="Основной_20_шрифт_20_абзаца"><text:span text:style-name="T71">Жалоба </text:span></text:span><text:span text:style-name="Основной_20_шрифт_20_абзаца"><text:span text:style-name="T70">на постановление о наложении штрафа по делу об административном правонарушении </text:span></text:span><text:span text:style-name="Основной_20_шрифт_20_абзаца"><text:span text:style-name="T88">№ </text:span></text:span><text:span text:style-name="Основной_20_шрифт_20_абзаца"><text:span text:style-name="T87">4-7.29.2-1249/00-29-1</text:span></text:span><text:span text:style-name="Основной_20_шрифт_20_абзаца"><text:span text:style-name="T89">7</text:span></text:span><text:span text:style-name="Основной_20_шрифт_20_абзаца"><text:span text:style-name="T72"> </text:span></text:span><text:span text:style-name="Основной_20_шрифт_20_абзаца"><text:span text:style-name="T71">рассмотрена с участием законного представителя — </text:span></text:span><text:span text:style-name="Основной_20_шрифт_20_абзаца"><text:span text:style-name="T73">&lt;...&gt;</text:span></text:span><text:span text:style-name="Основной_20_шрифт_20_абзаца"><text:span text:style-name="T71"> АО «Микро-ВИС» </text:span></text:span><text:span text:style-name="Основной_20_шрифт_20_абзаца"><text:span text:style-name="T73">&lt;...&gt;</text:span></text:span><text:span text:style-name="Основной_20_шрифт_20_абзаца"><text:span text:style-name="T71">.</text:span></text:span></text:p>
      <text:p text:style-name="P17"><text:tab/>Ходатайств, препятствующих рассмотрению жалобы, не поступало.</text:p>
      <text:p text:style-name="P16"><text:span text:style-name="T100"><text:tab/>Исследовав представленные в ФАС России материалы и постановление о наложении штрафа по делу об административном правонарушении №</text:span><text:span text:style-name="Основной_20_шрифт_20_абзаца"><text:span text:style-name="T41"> </text:span></text:span><text:span text:style-name="Основной_20_шрифт_20_абзаца"><text:span text:style-name="T37">4-7.29.2-1249/00-29-1</text:span></text:span><text:span text:style-name="Основной_20_шрифт_20_абзаца"><text:span text:style-name="T24">7</text:span></text:span><text:span text:style-name="T100">, а также </text:span><text:span text:style-name="T11">рассмотрев доводы</text:span><text:span text:style-name="Основной_20_шрифт_20_абзаца"><text:span text:style-name="T66"> АО «Микро-ВИС»</text:span></text:span><text:span text:style-name="T11"> вышестоящее должностное лицо оснований для ее удовлетворения не усматривает</text:span><text:span text:style-name="Основной_20_шрифт_20_абзаца"><text:span text:style-name="T32">.</text:span></text:span></text:p>
      <text:p text:style-name="P16"><text:span text:style-name="Основной_20_шрифт_20_абзаца"><text:span text:style-name="T32"><text:tab/>Доводы </text:span></text:span><text:span text:style-name="Основной_20_шрифт_20_абзаца"><text:span text:style-name="T39">&lt;...&gt;</text:span></text:span><text:span text:style-name="Основной_20_шрифт_20_абзаца"><text:span text:style-name="T32"> АО «ИСС» </text:span></text:span><text:span text:style-name="Основной_20_шрифт_20_абзаца"><text:span text:style-name="T39">&lt;...&gt;</text:span></text:span><text:span text:style-name="Основной_20_шрифт_20_абзаца"><text:span text:style-name="T32"> в направленной жалобе на постановление о наложении штрафа по делу об административном правонарушении №</text:span></text:span><text:span text:style-name="Основной_20_шрифт_20_абзаца"><text:span text:style-name="T42">  </text:span></text:span><text:span text:style-name="Основной_20_шрифт_20_абзаца"><text:span text:style-name="T38">4-7.29.2-1249/00-29-1</text:span></text:span><text:span text:style-name="Основной_20_шрифт_20_абзаца"><text:span text:style-name="T35">7</text:span></text:span><text:span text:style-name="Основной_20_шрифт_20_абзаца"><text:span text:style-name="T42"> </text:span></text:span><text:span text:style-name="Основной_20_шрифт_20_абзаца"><text:span text:style-name="T32"><text:s/>не являются состоятельными по следующим основаниям.</text:span></text:span></text:p>
      <text:list xml:id="list38640565" text:style-name="L6">
        <text:list-item>
          <text:p text:style-name="P58"><text:span text:style-name="Основной_20_шрифт_20_абзаца"><text:span text:style-name="T29">В соответствии с требованиями части 1 статьи 8 </text:span></text:span><text:span text:style-name="Основной_20_шрифт_20_абзаца"><text:span text:style-name="T43">Закона о государственном оборонном заказе </text:span></text:span><text:span text:style-name="Основной_20_шрифт_20_абзаца"><text:span text:style-name="T29">головной исполнитель определяет в контрактах, заключаемых с исполнителями обязательное условие об осуществлении расчетов с использованием отдельного счета.</text:span></text:span></text:p>
        </text:list-item>
      </text:list>
      <text:p text:style-name="P47"><text:span text:style-name="Основной_20_шрифт_20_абзаца"><text:span text:style-name="T30">В направленной </text:span></text:span><text:span text:style-name="Основной_20_шрифт_20_абзаца"><text:span text:style-name="T29">ОАО «Корпорация «Комета» в адрес АО «Микро-ВИС» оферте в 2017 году (исх. от 30.01.2017 б/н) на заключение договора поставки 6 штук МШУ КВЭД.434815.074 содержалось требование по осуществлению расчетов с использованием отдельного счета в уполномоченном банке, так как указанная поставка осуществляется для исполнения Государственного контракта.</text:span></text:span></text:p>
      <text:p text:style-name="P42"><text:span text:style-name="Основной_20_шрифт_20_абзаца"><text:span text:style-name="T29">В соответствии с частью 6.1 статьи 6 Закона о государственном оборонном заказе заключение указанного договора поставки является обязательным для АО «Микро-ВИС» и требование головного исполнителя об </text:span></text:span><text:span text:style-name="Основной_20_шрифт_20_абзаца"><text:span text:style-name="T29">осуществлении расчетов с использованием отдельного счета должно быть учтено АО «Микро-ВИС».</text:span></text:span></text:p>
      <text:p text:style-name="P43"><text:span text:style-name="Основной_20_шрифт_20_абзаца"><text:span text:style-name="T34">Однако, в ответ на указанное письмо АО «Микро-ВИС», письмом от 31.01.2017 № А-05/01-2017 направлено предложение о проведении расчетов по </text:span></text:span><text:span text:style-name="Основной_20_шрифт_20_абзаца"><text:span text:style-name="T34">договору на поставку МШУ КВЕД.434815.074 без открытия отдельного счета, так как указанные действия ведут к значительному увеличению времени на приобретение покупных комплектующих изделий. При этом Предприятие указанным письмом сообщило, что в случае отрицательного решения АО «Микро-ВИС» выполнить заказ не сможет.</text:span></text:span></text:p>
      <text:p text:style-name="P40"><text:span text:style-name="Основной_20_шрифт_20_абзаца"><text:span text:style-name="T34">Данный ответ АО «Микро-ВИС» однозначно трактуется как отказ от заключения договора в случае осуществлении расчетов с использованием отдельного счета.</text:span></text:span></text:p>
      <text:list xml:id="list38632700" text:style-name="L7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33">В соответствии со статьей 28.2 КоАП РФ о совершении административного правонарушения составляется протокол об административном правонарушении. В соответствии с материалами дела на дату составления протокола, а именно 25.07.2017, административное правонарушение АО «Микро-ВИС» было совершено путем отказа от </text:span></text:span><text:soft-page-break/><text:span text:style-name="Основной_20_шрифт_20_абзаца"><text:span text:style-name="T33">заключения Договора поставки (письмо АО»Микро-ВИС» 31.01.2017 № А-05/01-2017. Срок давности привлечения к административной ответственности, предусмотренный статьей 4.5 КоАП РФ, на момент подписания протокола не истек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3">Кроме того исполнение предписания ФАС России может свидетельствовать о добровольном устранении нарушения, а не об отсутствии события административного правонарушения.</text:span></text:span></text:p>
      <text:list xml:id="list38646900" text:style-name="L8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21">В соответствии с пунктом 2 части 1 статьи 14 Закона о государственном оборонном заказе д</text:span></text:span><text:span text:style-name="Основной_20_шрифт_20_абзаца"><text:span text:style-name="T22">оминирующим положением признается положение хозяйствующего субъекта, при котором он осуществляет или имеет возможность осуществлять поставки продукции по государственному оборонному заказу, сырья, материалов и комплектующих изделий, выполнение работ, оказание услуг, необходимые для выполнения государственного оборонного заказа, и при этом хозяйствующий субъект является единственным производителем продукции по государственному оборонному заказу, использование которой, и (или) ее составных частей, и (или) комплектующих изделий при выполнении государственного оборонного заказа предусмотрено конструкторской или иной документацией либо требованиями государственного заказчика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2"><text:tab/>Из материалов дела следует, что </text:span></text:span><text:span text:style-name="Основной_20_шрифт_20_абзаца"><text:span text:style-name="T30">согласно ТУ на устройство МПП-М1 ВЕИР.464334.003-01, в комплектность устройства входят МШУ КВЕД.434815.074. При этом в указанной документации отсутствует возможность замены указанных МШУ на аналогичные</text:span></text:span></text:p>
      <text:p text:style-name="P20"><text:span text:style-name="Основной_20_шрифт_20_абзаца"><text:span text:style-name="T22">Таким образом АО «Микро-ВИС» занимает доминирующее положение на рынке </text:span></text:span><text:span text:style-name="Основной_20_шрифт_20_абзаца"><text:span text:style-name="T30">МШУ КВЕД.434815.074, поставляемой по государственному </text:span></text:span><text:span text:style-name="Основной_20_шрифт_20_абзаца"><text:span text:style-name="T30">оборонному заказу.</text:span></text:span></text:p>
      <text:list xml:id="list38640095" text:style-name="L9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21">П</text:span></text:span><text:span text:style-name="Основной_20_шрифт_20_абзаца"><text:span text:style-name="T26">одпункт </text:span></text:span><text:span text:style-name="Основной_20_шрифт_20_абзаца"><text:span text:style-name="T29">«з» пункта 2 части 1 статьи 8.3 </text:span></text:span><text:span text:style-name="Основной_20_шрифт_20_абзаца"><text:span text:style-name="T26">Закон</text:span></text:span><text:span text:style-name="Основной_20_шрифт_20_абзаца"><text:span text:style-name="T30">а о государственном оборонном заказе закрепляет право, а не обязанность исполнителя (в данном случае — АО «Корпорация Комета») произвести оплату расходов на сумму до трех миллионов рублей в месяц на иные расчетные счета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0">При этом пунктами 2, 5 части 2 статьи 8 Закона о государственном оборонном заказе для исполнителя (АО «Микро-ВИС) установлена обязанность заключить с уполномоченным банком, выбранным головным исполнителем, договора о банковском сопровождении и использовать режим отдельного счета.</text:span></text:span></text:p>
      <text:list xml:id="list38645033" text:style-name="L10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30">Письмом АО «Микро-ВИС» от 14.05.2017 № А-39/06-2017 подтвердило выполнение Предписания Инспекции ФАС России от 15.05.2017 № 29/32118/17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0">Указанные обстоятельства были признаны смягчающими административную ответственность за совершенное АО»Микро-ВИС» административное правонарушение и были учтены при определении административного наказания. П</text:span></text:span><text:span text:style-name="Основной_20_шрифт_20_абзаца"><text:span text:style-name="T31">остановлением от 10.08.2017 № 29/54932/17 о наложении штрафа по делу об административном правонарушении № </text:span></text:span><text:span text:style-name="Основной_20_шрифт_20_абзаца"><text:span text:style-name="T40">4-</text:span></text:span><text:soft-page-break/><text:span text:style-name="Основной_20_шрифт_20_абзаца"><text:span text:style-name="T40">7.29.2-1249/00-29-1</text:span></text:span><text:span text:style-name="Основной_20_шрифт_20_абзаца"><text:span text:style-name="T27">7 АО «Микро-ВИС» назначено наказание в виде вдминистративного штрафа в размере 300 000 руб., что является минимальным наказанием за совершенное правонарушение в соответствии с частью 2 статьи 7.29.2 КоАП РФ.</text:span></text:span></text:p>
      <text:p text:style-name="P25"><text:span text:style-name="Основной_20_шрифт_20_абзаца"><text:span text:style-name="T51">Таким образом, вышестоящее должностное лицо приходит к выводу о том, что в действиях АО» Микро-ВИС» </text:span></text:span><text:span text:style-name="Основной_20_шрифт_20_абзаца"><text:span text:style-name="T69">(местонахождение: </text:span></text:span><text:span text:style-name="Основной_20_шрифт_20_абзаца"><text:span text:style-name="T52">Новокузнецкая ул., д. 1, стр. 3, г. Москва, 115184</text:span></text:span><text:span text:style-name="Основной_20_шрифт_20_абзаца"><text:span text:style-name="T69">, ИНН 7734625619, КПП 770501001, ОГРН 1097746777292, дата регистрации юридического лица 04.12.2009)</text:span></text:span><text:span text:style-name="Основной_20_шрифт_20_абзаца"><text:span text:style-name="T51"> содержится состав административного правонарушения, ответственность за совершение которого предусмотрена частью 2 статьи 7.29.2 КоАП РФ. </text:span></text:span></text:p>
      <text:p text:style-name="P39"><text:span text:style-name="T8">Согласно пункту 1 статьи 3 </text:span><text:span text:style-name="T9">Закона о государственном оборонном заказе </text:span><text:span text:style-name="T8"><text:s/></text:span>государственный оборонный заказ —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 области военно-технического сотрудничества Российской Федерации с иностранными государствами в соответствии с международными обязательствами Российской Федерации.</text:p>
      <text:p text:style-name="P38"><text:span text:style-name="Основной_20_шрифт_20_абзаца"><text:span text:style-name="T50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6">Таким образом, оснований для прекращения производства по делу в связи с малозначительностью административного правонарушения в соответствии со статьей 2.9 КоАП РФ в ходе рассмотрения жалобы АО «Микро-ВИС» вышестоящим должностным лицом не установлено. </text:p>
      <text:p text:style-name="P11"><text:tab/>Выводы должностного лица, изложенные в постановлении о наложении штрафа по делу об административном правонарушении № 4-7.29.2-1249/00-29-17, полностью соответствуют фактическим обстоятельствам дела, установленным в ходе рассмотрения дела об административном правонарушении. </text:p>
      <text:p text:style-name="P8"><text:span text:style-name="T101"><text:tab/>При назначении административного наказания </text:span><text:span text:style-name="Strong_20_Emphasis"><text:span text:style-name="T36">АО «Микро-ВИС»</text:span></text:span><text:span text:style-name="T101"> </text:span><text:span text:style-name="T104">&lt;...&gt;</text:span><text:span text:style-name="T12"> Управления контроля авиационной, ракетно-космической и атомной промышленности ФАС России </text:span><text:span text:style-name="T14">&lt;...&gt;</text:span><text:span text:style-name="T12"> </text:span><text:span text:style-name="T101">учел характер совершенного административного правонарушения, обстоятельства дела и назначил минимальный административный штраф, предусмотренный частью 2 статьи 19.7.2 КоАП РФ.</text:span></text:p>
      <text:p text:style-name="P11"><text:tab/>Существенных нарушений закона в процессе производства по данному делу об административном правонарушении, влекущих отмену постановления о наложении штрафа<text:span text:style-name="T97"> по делу об административном правонарушении № 4-7.29.2-1249/00-29-17</text:span>, вынесенного <text:span text:style-name="T15">&lt;...&gt;</text:span><text:span text:style-name="T10"> Управления контроля авиационной, ракетно-космической и атомной промышленности ФАС России </text:span><text:span text:style-name="T15">&lt;...&gt;</text:span>, не усматривается.</text:p>
      <text:p text:style-name="P11"><text:tab/>С учетом изложенных обстоятельств и руководствуясь пунктом 1 части 1 статьи 30.7 КоАП РФ,</text:p>
      <text:p text:style-name="P8"><text:soft-page-break/></text:p>
      <text:p text:style-name="P15"><text:span text:style-name="T96">РЕШИЛ</text:span>:</text:p>
      <text:p text:style-name="P15"/>
      <text:p text:style-name="P10"><text:span text:style-name="T95"><text:tab/></text:span>Постановление<text:span text:style-name="T98"> о наложении штрафа по делу об административном правонарушении № 4-7.29.2-1249/00-29-17 </text:span>оставить без изменения, жалобу <text:span text:style-name="Strong_20_Emphasis"><text:span text:style-name="T57">АО «Микро-ВИС» -</text:span></text:span><text:span text:style-name="Основной_20_шрифт_20_абзаца"><text:span text:style-name="T58"> </text:span></text:span>без удовлетворения.</text:p>
      <text:p text:style-name="P13"><text:span text:style-name="T103"><text:tab/>В соответствии с частью 1 статьи 30.9 и статьей 30.3 КоАП РФ решение о 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</text:span>.</text:p>
      <text:p text:style-name="P8"/>
      <text:p text:style-name="P8"/>
      <text:p text:style-name="P8"/>
      <text:p text:style-name="P9">Начальник Управления контроля</text:p>
      <text:p text:style-name="P9">авиационной, ракетно-космической</text:p>
      <text:p text:style-name="P8"><text:span text:style-name="T18">и атомной промышленности <text:s text:c="70"/></text:span>Д.М. Брыкин</text:p>
      <text:p text:style-name="P59"><text:span text:style-name="Основной_20_шрифт_20_абзаца"><text:span text:style-name="T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55E6A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fo:color="#ff0000"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98514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7-98514(2) </text:p>
      </draw:text-box>
     </draw:frame><draw:frame draw:style-name="Mfr2" draw:name="SpdBarcode" text:anchor-type="paragraph" svg:x="0cm" svg:width="3.6cm" svg:height="0.78cm" draw:z-index="9"><draw:image xlink:href="Pictures/10000201000000780000001A055E6A1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6T16:31:32.45</meta:creation-date>
    <meta:generator>OpenOffice.org/3.3$Win32 OpenOffice.org_project/330m20$Build-9567</meta:generator>
    <dc:date>2017-09-29T18:50:02.60</dc:date>
    <meta:print-date>2017-09-29T10:57:19.30</meta:print-date>
    <meta:document-statistic meta:table-count="0" meta:image-count="1" meta:object-count="0" meta:page-count="9" meta:paragraph-count="85" meta:word-count="2586" meta:character-count="20865"/>
    <meta:user-defined meta:name="Поле 1"/>
    <meta:user-defined meta:name="Поле 2"/>
    <meta:user-defined meta:name="Поле 3"/>
    <meta:user-defined meta:name="Поле 4"/>
  </office:meta>
</office:document-meta>
</file>