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E998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 CYR" style:font-name-complex="Times New Roman CYR1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fo:language="en" fo:country="US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style:font-name-complex="Calibri1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948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Calibri" style:font-name-complex="Calibri1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style:font-name-complex="Times New Roman CYR1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Calibri1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 CYR1" style:font-size-complex="14pt"/>
    </style:style>
    <style:style style:name="T1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8" style:family="text">
      <style:text-properties fo:color="#000000" style:font-name="Times New Roman CYR" fo:font-size="14pt" fo:language="ru" fo:country="RU" style:font-size-asian="14pt" style:font-name-complex="Times New Roman CYR1" style:font-size-complex="14pt"/>
    </style:style>
    <style:style style:name="T19" style:family="text">
      <style:text-properties fo:color="#000000" style:font-name="Times New Roman CYR" fo:font-size="14pt" fo:language="ru" fo:country="RU" fo:font-weight="bold" fo:background-color="#ffffff" style:font-size-asian="14pt" style:font-weight-asian="bold" style:font-name-complex="Times New Roman CYR1" style:font-size-complex="14pt" style:font-weight-complex="bold"/>
    </style:style>
    <style:style style:name="T20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21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name-complex="Times New Roman CYR1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language="ru" fo:country="RU"/>
    </style:style>
    <style:style style:name="T27" style:family="text">
      <style:text-properties fo:color="#000000" style:font-name="Times New Roman1" fo:font-size="14pt" fo:language="ru" fo:country="RU" style:font-size-asian="14pt" style:font-size-complex="14pt"/>
    </style:style>
    <style:style style:name="T28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ize="14pt" fo:font-style="normal" style:font-style-asian="normal" style:font-style-complex="normal"/>
    </style:style>
    <style:style style:name="T31" style:family="text">
      <style:text-properties fo:color="#000000" style:font-name="Times New Roman1" fo:font-size="14pt" fo:language="en" fo:country="US" fo:font-style="normal" style:font-style-asian="normal" style:font-style-complex="normal"/>
    </style:style>
    <style:style style:name="T32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style:font-name="Times New Roman CYR" fo:font-size="14pt" style:font-size-asian="14pt" style:font-name-complex="Times New Roman CYR1" style:font-size-complex="14pt"/>
    </style:style>
    <style:style style:name="T36" style:family="text">
      <style:text-properties style:font-name="Times New Roman CYR" fo:font-size="14pt" fo:language="ru" fo:country="RU" style:font-size-asian="14pt" style:font-name-complex="Times New Roman CYR1" style:font-size-complex="14pt"/>
    </style:style>
    <style:style style:name="T37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38" style:family="text">
      <style:text-properties style:font-name="Times New Roman1" fo:font-size="14pt" fo:language="ru" fo:country="RU"/>
    </style:style>
    <style:style style:name="T39" style:family="text">
      <style:text-properties style:font-name="Times New Roman1" style:font-size-asian="14pt" style:font-size-complex="14pt"/>
    </style:style>
    <style:style style:name="T40" style:family="text">
      <style:text-properties style:font-size-asian="14pt" style:font-size-complex="14pt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language="en" fo:country="US" style:font-name-complex="Calibri1"/>
    </style:style>
    <style:style style:name="T48" style:family="text">
      <style:text-properties fo:font-size="10pt" fo:language="ru" fo:country="RU" style:font-size-asian="10pt" style:font-size-complex="10pt"/>
    </style:style>
    <style:style style:name="T4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2ecc54-7e02-45c6-a7d1-655ba929ea11" text:name="BossProviderVariable"/>
      </text:user-field-decls>
      <text:p text:style-name="P33"><text:span text:style-name="T33">ОПРЕДЕЛЕНИЕ</text:span></text:p>
      <text:p text:style-name="P8">о возбуждении дела об административном</text:p>
      <text:p text:style-name="P8">правонарушении № К-<text:span text:style-name="T6">1887</text:span>/1<text:span text:style-name="T6">6/АК458-17</text:span> и проведении</text:p>
      <text:p text:style-name="P8">административного расследования</text:p>
      <text:p text:style-name="P9"/>
      <text:p text:style-name="P10"><text:span text:style-name="T8">«</text:span><text:span text:style-name="T9">2</text:span><text:span text:style-name="T12">9</text:span><text:span text:style-name="T8">» </text:span><text:span text:style-name="T12">сентября</text:span><text:span text:style-name="T8"> 201</text:span><text:span text:style-name="T12">7</text:span><text:span text:style-name="T16"> <text:s text:c="4"/></text:span><text:span text:style-name="T17"><text:tab/><text:tab/><text:tab/><text:tab/><text:tab/><text:tab/><text:tab/><text:tab/> <text:s text:c="12"/>Москва</text:span></text:p>
      <text:p text:style-name="P9"/>
      <text:p text:style-name="P16"><text:span text:style-name="T35">Я, </text:span><text:span text:style-name="T21">&lt;...&gt;</text:span><text:span text:style-name="T17">, рассмотрев материалы дела № К-</text:span><text:span text:style-name="T18">1887</text:span><text:span text:style-name="T17">/1</text:span><text:span text:style-name="T18">6</text:span><text:span text:style-name="T23">, выявила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5"><text:tab/>руководствуясь статьями 28.1, 28.7 КоАП, <text:s text:c="3"/></text:p>
      <text:p text:style-name="P17"/>
      <text:p text:style-name="P20">УСТАНОВИЛА:</text:p>
      <text:p text:style-name="P12"><text:span text:style-name="T24">Департаментом промышленной политики, транспорта и поддержки предпринимательства Администрации городского округа Самара</text:span><text:span text:style-name="T17"> проведен </text:span><text:span text:style-name="T26">электронный </text:span><text:span text:style-name="T18">аукцион</text:span><text:span text:style-name="T17"> на право заключения государственного контракта </text:span><text:span text:style-name="T24">на оказание услуг по финансовой аренде (лизингу) 10 трехсекционных низкопольных трамвайных вагонов для нужд городского округа Самара (номер извещения 0842200002116000157</text:span><text:span text:style-name="T17"> </text:span><text:span text:style-name="T18">)</text:span><text:span text:style-name="T17"> (далее — </text:span><text:span text:style-name="T18">Аукцион</text:span><text:span text:style-name="T17">).</text:span></text:p>
      <text:list xml:id="list38702225" text:style-name="L1">
        <text:list-item>
          <text:list>
            <text:list-item>
              <text:list>
                <text:list-item>
                  <text:p text:style-name="P29"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. </text:p>
                </text:list-item>
              </text:list>
            </text:list-item>
          </text:list>
        </text:list-item>
      </text:list>
      <text:p text:style-name="P13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3">Согласно пункту 2 части 2 статьи 33 Закона о контрактной системе Заказчик при описании в документации о закупке объекта закупки должен использовать показатели, требования, условные обозначения и терминологию, касающуюся технических характеристик, функциональных характеристик (потребительских свойств) товара, работы, услуги и качественные характеристики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<text:soft-page-break/>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условных обозначений и терминологии.</text:p>
      <text:p text:style-name="P13">В пункте 2.1.2 технического задания документации об Аукционе установлено: «Длина вагона (по кузову), мм в соответствии с Стандартом министерства транспорта РФ № СМТ ЭТ 006-04, мм, не менее 28000».</text:p>
      <text:p text:style-name="P13">В пункте 2.9.9 технического задания документации об Аукционе установлено: «Система управления тяговым приводом - Должна быть применена электронная транзисторная система переменного тока управления тяговым электродвигателем».</text:p>
      <text:p text:style-name="P13">В пункте 2.1.13.1 технического задания документации об Аукционе установлено: «Время разгона вагона при номинальных нагрузке и напряжении в контактной сети, при движении на прямолинейном горизонтальном участке пути с уклонами не более ± 0,3% по сухими чистым рельсам до 40 км/ч, с, не менее 12».</text:p>
      <text:p text:style-name="P13">Вместе с тем, в пункте 4.1.4.1 Стандарта по показателю «Максимальная длина шестиосного трамвая» установлено: «не должна превышать 22 500 мм.».</text:p>
      <text:p text:style-name="P13">В пункте 4.1.4.1 Стандарта по показателю «Время разгона вагона при номинальных нагрузке и напряжении в контактной сети, при движении на прямолинейном горизонтальном участке пути с уклонами не более ± 0,3% по сухими чистым рельсам до 40 км/ч с системой безреостатного пуска» установлено: «не более 14 с».</text:p>
      <text:p text:style-name="P14"><text:span text:style-name="T38"><text:s/>В этой связи </text:span><text:span text:style-name="T22">установленные Заказчиком в документации об Аукционе вышеуказанные показатели противоречат требованиям Стандарта, соответствие поставляемого товара которому также являются требованием документации об Аукционе.</text:span> </text:p>
      <text:p text:style-name="P15">Кроме того, в соответствии с приказом Министерства транспорта Российской Федерации от 14.12.2004 г. № 44, 14.12.2010 Стандарт отменен.</text:p>
      <text:p text:style-name="P15">Таким образом, вышеуказанные действия Заказчика не соответствуют пункту 1 части 1 статьи 33 и нарушают пункт 1 части 1 статьи 64 Закона о контрактной системе.</text:p>
      <text:p text:style-name="P4"><text:span text:style-name="T3"><text:tab/></text:span><text:span text:style-name="T40">2. </text:span><text:span text:style-name="T39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</text:span><text:soft-page-break/><text:span text:style-name="T39">оформления результатов такой приемки. </text:span></text:p>
      <text:p text:style-name="P13"><text:span text:style-name="T6">Как следует из материалов дела</text:span>, <text:s/>в проекте контракта документации об Аукционе не установлено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13">Таким образом, действия Заказчика нарушают часть 13 статьи 34 Закона о контрактной системе.</text:p>
      <text:p text:style-name="P5"><text:span text:style-name="T42"><text:tab/></text:span><text:span text:style-name="T25">Согласно материалам настоящего дела об административном правонарушении, ответственным лицом Заказчика, утвердившим <text:s/>документацию </text:span><text:span text:style-name="T27">об электронном аукционе</text:span><text:span text:style-name="T25">, является</text:span><text:span text:style-name="Emphasis"><text:span text:style-name="T29"> </text:span></text:span><text:span text:style-name="Emphasis"><text:span text:style-name="T32">&lt;...&gt;</text:span></text:span><text:span text:style-name="Emphasis"><text:span text:style-name="T30"> городского округа Самара – </text:span></text:span><text:span text:style-name="Emphasis"><text:span text:style-name="T31">&lt;...&gt;</text:span></text:span><text:span text:style-name="Emphasis"><text:span text:style-name="T30"> Департамента промышленной политики, транспорта и поддержки предпринимательства Администрации городского округа Самара </text:span></text:span><text:span text:style-name="T41"><text:s/></text:span><text:span text:style-name="T5">&lt;...&gt;.</text:span></text:p>
      <text:p text:style-name="P5"><text:span text:style-name="T33"><text:tab/>Таким образом, в действиях должностного лица – </text:span><text:span text:style-name="Emphasis"><text:span text:style-name="T32">&lt;...&gt;</text:span></text:span><text:span text:style-name="Emphasis"><text:span text:style-name="T29"> главы городского округа Самара – </text:span></text:span><text:span text:style-name="Emphasis"><text:span text:style-name="T32">&lt;...&gt;</text:span></text:span><text:span text:style-name="Emphasis"><text:span text:style-name="T29"> Департамента промышленной политики, транспорта и поддержки предпринимательства Администрации городского округа Самара <text:s/></text:span></text:span><text:span text:style-name="Emphasis"><text:span text:style-name="T10">&lt;...&gt;</text:span></text:span><text:span text:style-name="T34">,</text:span><text:span text:style-name="T33"> выразившихся в утверждении </text:span><text:span text:style-name="T25">документаци</text:span><text:span text:style-name="T27">и</text:span><text:span text:style-name="T25"> </text:span><text:span text:style-name="T27">об электронном аукционе</text:span><text:span text:style-name="T33">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3"><text:span text:style-name="T45"><text:tab/></text:span><text:span text:style-name="T46">С учетом изложенного и на основании статей 28.1, 28.7 КоАП,</text:span></text:p>
      <text:p text:style-name="P18"/>
      <text:p text:style-name="P21">ОПРЕДЕЛИЛА:</text:p>
      <text:p text:style-name="P21"/>
      <text:list xml:id="list38688142" text:style-name="L2">
        <text:list-item>
          <text:list>
            <text:list-item>
              <text:p text:style-name="P30"><text:span text:style-name="Основной_20_шрифт_20_абзаца"><text:span text:style-name="T42">Возбудить в отношении заместителя главы городского округа Самара — </text:span></text:span><text:span text:style-name="Основной_20_шрифт_20_абзаца"><text:span text:style-name="T44">&lt;...&gt;</text:span></text:span><text:span text:style-name="Основной_20_шрифт_20_абзаца"><text:span text:style-name="T42"> Департамента промышленной политики, транспорта и поддержки предпринимательства Администрации городского округа Самара </text:span></text:span><text:span text:style-name="Основной_20_шрифт_20_абзаца"><text:span text:style-name="T44">&lt;...&gt;</text:span></text:span><text:span text:style-name="Основной_20_шрифт_20_абзаца"><text:span text:style-name="T42">, дело об административном правонарушении в соответствии с частью 4.2 статьи 7.30 КоАП</text:span></text:span><text:span text:style-name="Основной_20_шрифт_20_абзаца"><text:span text:style-name="T33">.</text:span></text:span></text:p>
              <text:list>
                <text:list-item>
                  <text:list>
                    <text:list-header>
                      <text:p text:style-name="P31"><text:s text:c="11"/>2. <text:s text:c="5"/>Провести административное расследование.</text:p>
                      <text:list>
                        <text:list-header>
                          <text:p text:style-name="P30"><text:span text:style-name="Основной_20_шрифт_20_абзаца"><text:span text:style-name="T14"><text:s text:c="11"/>3.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7"> явиться</text:span></text:span><text:span text:style-name="Основной_20_шрифт_20_абзаца"><text:span text:style-name="T16"> </text:span></text:span><text:span text:style-name="Основной_20_шрифт_20_абзаца"><text:span text:style-name="T19">13</text:span></text:span><text:span text:style-name="Основной_20_шрифт_20_абзаца"><text:span text:style-name="T20">.</text:span></text:span><text:span text:style-name="Основной_20_шрифт_20_абзаца"><text:span text:style-name="T19">10</text:span></text:span><text:span text:style-name="Основной_20_шрифт_20_абзаца"><text:span text:style-name="T20">.2016</text:span></text:span><text:span text:style-name="Основной_20_шрифт_20_абзаца"><text:span text:style-name="T16"> в </text:span></text:span><text:span text:style-name="Основной_20_шрифт_20_абзаца"><text:span text:style-name="T20">10.3</text:span></text:span><text:span text:style-name="Основной_20_шрифт_20_абзаца"><text:span text:style-name="T19">5</text:span></text:span><text:span text:style-name="Основной_20_шрифт_20_абзаца"><text:span text:style-name="T16"> в </text:span></text:span><text:span text:style-name="Основной_20_шрифт_20_абзаца"><text:span text:style-name="T17">ФАС России по адресу: г. Москв</text:span></text:span><text:span text:style-name="Основной_20_шрифт_20_абзаца"><text:span text:style-name="T35">а, ул. Садовая Кудринская, д. 11, каб. </text:span></text:span><text:span text:style-name="Основной_20_шрифт_20_абзаца"><text:span text:style-name="T36">7</text:span></text:span><text:span text:style-name="Основной_20_шрифт_20_абзаца"><text:span text:style-name="T35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5"><text:tab/></text:span></text:span><text:span text:style-name="T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oft-page-break/><text:span text:style-name="T35">помощью защитника, а также иными процессуальными правами <text:s text:c="25"/>в соответствии с КоАП.</text:span></text:p>
      <text:p text:style-name="P22">Неявка в указанный срок будет расценена как отказ от подписания протокола.</text:p>
      <text:p text:style-name="P19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9E998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205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7-102057(3) </text:p>
      </draw:text-box>
     </draw:frame><draw:frame draw:style-name="Mfr2" draw:name="SpdBarcode" text:anchor-type="paragraph" svg:x="0cm" svg:width="3.6cm" svg:height="0.78cm" draw:z-index="4"><draw:image xlink:href="Pictures/10000201000000780000001AA9E998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9:36:03.26</meta:creation-date>
    <meta:generator>OpenOffice.org/3.3$Win32 OpenOffice.org_project/330m20$Build-9567</meta:generator>
    <dc:date>2017-09-29T18:52:28.15</dc:date>
    <meta:editing-duration>PT13M46S</meta:editing-duration>
    <meta:editing-cycles>3</meta:editing-cycles>
    <meta:document-statistic meta:table-count="0" meta:image-count="1" meta:object-count="0" meta:page-count="4" meta:paragraph-count="34" meta:word-count="970" meta:character-count="7873"/>
    <meta:user-defined meta:name="Поле 1"/>
    <meta:user-defined meta:name="Поле 2"/>
    <meta:user-defined meta:name="Поле 3"/>
    <meta:user-defined meta:name="Поле 4"/>
  </office:meta>
</office:document-meta>
</file>