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9F75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style:font-name="Times New Roman1" fo:background-color="#ffffff" style:font-name-complex="Times New Roman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16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T21" style:family="text">
      <style:text-properties style:font-name="Times New Roman1" fo:font-size="14pt" fo:background-color="transparent" style:font-size-asian="14pt" style:font-size-complex="14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1" fo:language="ru" fo:country="RU" style:font-size-asian="14pt" style:font-size-complex="14pt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name-complex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81bf8-fa02-41e2-94c6-81e277f8348d" text:name="BossProviderVariable"/>
      </text:user-field-decls>
      <text:p text:style-name="P26"><text:span text:style-name="T17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4">№ <text:span text:style-name="T32">223ФЗ-69/17АК457-17</text:span></text:p>
      <text:p text:style-name="P5"/>
      <text:p text:style-name="P5"/>
      <text:p text:style-name="P6"><text:span text:style-name="T1">«29» сентября 2017 <text:s text:c="5"/></text:span><text:span text:style-name="T18"><text:s/></text:span><text:span text:style-name="T17"><text:tab/><text:tab/><text:tab/><text:tab/><text:tab/><text:tab/><text:tab/><text:tab/> <text:s/><text:tab/> <text:s text:c="2"/>Москва</text:span></text:p>
      <text:p text:style-name="P6"/>
      <text:p text:style-name="P14"><text:span text:style-name="T19"><text:tab/>Я, </text:span><text:span text:style-name="T6">&lt;...&gt;</text:span><text:span text:style-name="T3">, </text:span><text:span text:style-name="T19">рассмотрев материалы дела об административном правонарушении, возбужденного определением от 29</text:span><text:span text:style-name="T20">.09.2017</text:span><text:span text:style-name="T19"> по делу № </text:span><text:span text:style-name="T21">223ФЗ-69/17/АК457-17</text:span><text:span text:style-name="T5">, </text:span><text:span text:style-name="T21">в</text:span><text:span text:style-name="T19"> отношении</text:span><text:span text:style-name="Основной_20_шрифт_20_абзаца"><text:span text:style-name="T7"> </text:span></text:span><text:span text:style-name="Основной_20_шрифт_20_абзаца"><text:span text:style-name="T8">ПАО «Сбербанк России»</text:span></text:span><text:span text:style-name="T4">,</text:span><text:span text:style-name="T19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5"><text:tab/>руководствуясь статьей 26.10 (далее - КоАП),</text:p>
      <text:p text:style-name="P20"/>
      <text:p text:style-name="P4">ОПРЕДЕЛИЛА:</text:p>
      <text:p text:style-name="P7"><text:tab/></text:p>
      <text:p text:style-name="P8"><text:span text:style-name="T2"><text:tab/></text:span><text:span text:style-name="T14">ПАО «Сбербанк России»</text:span><text:span text:style-name="T15"> </text:span><text:span text:style-name="T16">(ОГРН </text:span><text:span text:style-name="Strong_20_Emphasis"><text:span text:style-name="T16">1027700132195</text:span></text:span><text:span text:style-name="T16">, ИНН </text:span><text:span text:style-name="Strong_20_Emphasis"><text:span text:style-name="T16">7707083893</text:span></text:span><text:span text:style-name="T16">, <text:s text:c="17"/>КПП 773601001)</text:span><text:span text:style-name="Основной_20_шрифт_20_абзаца"><text:span text:style-name="T9"> </text:span></text:span><text:span text:style-name="T24">надлежит </text:span><text:span text:style-name="T25">в трехдневный срок</text:span><text:span text:style-name="T24"> со дня получения настоящего определения представить в ФАС России следующие документы:</text:span></text:p>
      <text:p text:style-name="P9"><text:span text:style-name="Основной_20_шрифт_20_абзаца"><text:span text:style-name="T26"><text:tab/>1. Надлежащим образом заверенную копию приказа о </text:span></text:span><text:span text:style-name="Основной_20_шрифт_20_абзаца"><text:span text:style-name="T27">проведении запроса котировок на право заключения договора на оказание услуг по изготовлению и поставке <text:s/>штемпельной продукции для нужд Московского банка <text:s text:c="31"/></text:span></text:span><text:span text:style-name="Основной_20_шрифт_20_абзаца"><text:span text:style-name="T27">ПАО «Сбербанк России» (извещение № 31604613937)</text:span></text:span><text:span text:style-name="Основной_20_шрифт_20_абзаца"><text:span text:style-name="T11"> <text:s text:c="43"/></text:span></text:span><text:span text:style-name="Основной_20_шрифт_20_абзаца"><text:span text:style-name="T11">(далее — Запрос котировок).</text:span></text:span></text:p>
      <text:p text:style-name="P9"><text:span text:style-name="Основной_20_шрифт_20_абзаца"><text:span text:style-name="T26"><text:tab/>2. Надлежащим образом заверенную копию извещения о проведении </text:span></text:span><text:span text:style-name="Основной_20_шрифт_20_абзаца"><text:span text:style-name="T11">Запроса котировок</text:span></text:span><text:span text:style-name="Основной_20_шрифт_20_абзаца"><text:span text:style-name="T26">;</text:span></text:span></text:p>
      <text:p text:style-name="P9"><text:span text:style-name="Основной_20_шрифт_20_абзаца"><text:span text:style-name="T26"><text:tab/>3. Надлежащим образом заверенную копию документации </text:span></text:span><text:span text:style-name="Основной_20_шрифт_20_абзаца"><text:span text:style-name="T13">о </text:span></text:span><text:span text:style-name="Основной_20_шрифт_20_абзаца"><text:span text:style-name="T11">Запросе котировок</text:span></text:span><text:span text:style-name="Основной_20_шрифт_20_абзаца"><text:span text:style-name="T12">;</text:span></text:span></text:p>
      <text:p text:style-name="P9"><text:span text:style-name="Основной_20_шрифт_20_абзаца"><text:span text:style-name="T12"><text:tab/>4. Выписка из ЕГРЮЛ заверенную надлежащим образом;</text:span></text:span></text:p>
      <text:p text:style-name="P9"><text:span text:style-name="Основной_20_шрифт_20_абзаца"><text:span text:style-name="T26"><text:tab/>5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1">Запроса котировок</text:span></text:span><text:span text:style-name="Основной_20_шрифт_20_абзаца"><text:span text:style-name="T26">;</text:span></text:span></text:p>
      <text:p text:style-name="P16"><text:tab/>6. 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7"><text:span text:style-name="T28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в </text:span><text:span text:style-name="Основной_20_шрифт_20_абзаца"><text:span text:style-name="T10">ПАО «Сбербанк России»</text:span></text:span><text:span text:style-name="T28"> должностного лица, указанного в пункте </text:span><text:soft-page-break/><text:span text:style-name="T28">5 настоящего определения;</text:span></text:p>
      <text:p text:style-name="P16"><text:span text:style-name="Основной_20_шрифт_20_абзаца"><text:span text:style-name="T30"><text:tab/>8. Паспортные данные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<text:list xml:id="list38720388" text:style-name="L1">
        <text:list-header>
          <text:p text:style-name="P28"/>
        </text:list-header>
      </text:list>
      <text:p text:style-name="P19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9F7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26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2688(1) </text:p>
      </draw:text-box>
     </draw:frame><draw:frame draw:style-name="Mfr2" draw:name="SpdBarcode" text:anchor-type="paragraph" svg:x="0cm" svg:width="3.6cm" svg:height="0.78cm" draw:z-index="2"><draw:image xlink:href="Pictures/10000201000000780000001ADF9F75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0:28:35.75</meta:creation-date>
    <meta:generator>OpenOffice.org/3.3$Win32 OpenOffice.org_project/330m20$Build-9567</meta:generator>
    <dc:date>2017-09-29T18:53:44.81</dc:date>
    <meta:editing-duration>PT1M29S</meta:editing-duration>
    <meta:editing-cycles>1</meta:editing-cycles>
    <meta:document-statistic meta:table-count="0" meta:image-count="1" meta:object-count="0" meta:page-count="2" meta:paragraph-count="22" meta:word-count="303" meta:character-count="2591"/>
    <meta:user-defined meta:name="Поле 1"/>
    <meta:user-defined meta:name="Поле 2"/>
    <meta:user-defined meta:name="Поле 3"/>
    <meta:user-defined meta:name="Поле 4"/>
  </office:meta>
</office:document-meta>
</file>