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372E32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26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26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4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Heading_20_4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8.26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#ffffff" style:font-size-asian="10pt" style:font-name-complex="Times New Roman CYR1" style:font-size-complex="10pt"/>
    </style:style>
    <style:style style:name="P13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ru" fo:country="RU" fo:background-color="#ffffff" style:font-size-asian="14pt" style:font-name-complex="Times New Roman CYR1" style:font-size-complex="14pt"/>
    </style:style>
    <style:style style:name="P34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color="#000000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4" style:family="text">
      <style:text-properties fo:color="#000000" fo:language="ru" fo:country="RU" fo:background-color="#ffffff" style:font-name-complex="Times New Roman CYR1"/>
    </style:style>
    <style:style style:name="T5" style:family="text">
      <style:text-properties fo:color="#000000" fo:language="en" fo:country="US" fo:background-color="#ffffff" style:font-name-complex="Times New Roman"/>
    </style:style>
    <style:style style:name="T6" style:family="text">
      <style:text-properties fo:color="#000000" fo:language="en" fo:country="US" fo:background-color="#ffffff" style:font-name-complex="Times New Roman CYR1"/>
    </style:style>
    <style:style style:name="T7" style:family="text">
      <style:text-properties fo:color="#000000" fo:language="en" fo:country="US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fo:background-color="#ffffff" style:font-name-complex="Times New Roman CYR1"/>
    </style:style>
    <style:style style:name="T10" style:family="text">
      <style:text-properties fo:color="#000000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weight="normal" fo:background-color="#ffffff" style:font-name-asian="Times New Roman1" style:language-asian="ru" style:country-asian="RU" style:font-weight-asian="normal" style:font-name-complex="Times New Roman" style:font-weight-complex="normal"/>
    </style:style>
    <style:style style:name="T12" style:family="text">
      <style:text-properties fo:color="#000000" style:text-line-through-style="none" style:text-position="0% 100%" fo:language="ru" fo:country="RU" fo:font-weight="normal" fo:background-color="#ffffff" style:font-name-asian="Times New Roman1" style:language-asian="ru" style:country-asian="RU" style:font-weight-asian="normal" style:font-name-complex="Times New Roman CYR1" style:font-weight-complex="normal"/>
    </style:style>
    <style:style style:name="T13" style:family="text">
      <style:text-properties fo:color="#000000" style:text-line-through-style="none" style:text-position="0% 100%" fo:language="en" fo:country="US" fo:font-weight="normal" fo:background-color="#ffffff" style:font-name-asian="Times New Roman1" style:language-asian="ru" style:country-asian="RU" style:font-weight-asian="normal" style:font-name-complex="Times New Roman CYR1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font-name-complex="Times New Roman1"/>
    </style:style>
    <style:style style:name="T16" style:family="text">
      <style:text-properties fo:language="ru" fo:country="RU" style:font-name-complex="Times New Roman"/>
    </style:style>
    <style:style style:name="T17" style:family="text">
      <style:text-properties fo:language="ru" fo:country="RU" style:font-name-complex="Times New Roman CYR1"/>
    </style:style>
    <style:style style:name="T18" style:family="text">
      <style:text-properties fo:language="ru" fo:country="RU" style:font-name-complex="Calibri"/>
    </style:style>
    <style:style style:name="T19" style:family="text">
      <style:text-properties style:font-name-complex="Times New Roman"/>
    </style:style>
    <style:style style:name="T20" style:family="text">
      <style:text-properties fo:background-color="#ffffff" style:font-name-complex="Times New Roman CYR1"/>
    </style:style>
    <style:style style:name="T21" style:family="text">
      <style:text-properties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style:font-name-asian="Times New Roman1" style:language-asian="ru" style:country-asian="RU" style:font-style-asian="normal" style:font-name-complex="Times New Roman1" style:font-style-complex="normal"/>
    </style:style>
    <style:style style:name="T24" style:family="text">
      <style:text-properties style:font-name-asian="Times New Roman2" style:font-name-complex="Times New Roman2"/>
    </style:style>
    <style:style style:name="T25" style:family="text">
      <style:text-properties fo:language="en" fo:country="US"/>
    </style:style>
    <style:style style:name="T26" style:family="text">
      <style:text-properties fo:language="en" fo:country="US" style:font-name-complex="Times New Roman CYR1"/>
    </style:style>
    <style:style style:name="T27" style:family="text">
      <style:text-properties fo:language="en" fo:country="US" style:font-name-complex="Calibri"/>
    </style:style>
    <style:style style:name="T28" style:family="text">
      <style:text-properties fo:language="en" fo:country="US" style:font-name-complex="Times New Roman"/>
    </style:style>
    <style:style style:name="T29" style:family="text">
      <style:text-properties fo:language="en" fo:country="US" fo:background-color="#ffffff" style:font-name-complex="Times New Roman CYR1"/>
    </style:style>
    <style:style style:name="T30" style:family="text">
      <style:text-properties fo:language="en" fo:country="US" style:font-name-complex="Times New Roman1"/>
    </style:style>
    <style:style style:name="T31" style:family="text">
      <style:text-properties style:text-line-through-style="none" style:text-position="0% 100%" fo:font-weight="normal" style:font-name-asian="Arial1" style:font-weight-asian="normal" style:font-name-complex="Arial1" style:font-weight-complex="normal"/>
    </style:style>
    <style:style style:name="T32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d3aa8f-ecf0-4e86-94c9-9f8859582568" text:name="BossProviderVariable"/>
      </text:user-field-decls>
      <text:p text:style-name="P36">ОПРЕДЕЛЕНИЕ</text:p>
      <text:p text:style-name="P30">об отказе в удовлетворении ходатайства по делу <text:span text:style-name="T5">№ </text:span><text:span text:style-name="T4">АК436-17</text:span></text:p>
      <text:p text:style-name="P33"/>
      <text:p text:style-name="P31">«29» сентября<text:span text:style-name="T14"> 2017 <text:tab/></text:span>Москва</text:p>
      <text:p text:style-name="P31"/>
      <text:p text:style-name="P15"><text:span text:style-name="T19"><text:tab/>Я, </text:span><text:span text:style-name="T6">&lt;...&gt;</text:span><text:span text:style-name="T9">,</text:span><text:span text:style-name="T19"> рассмотрев ходатайство </text:span><text:span text:style-name="T10">члена единой комиссии по осуществлению закупок Федерального агентства научных организаций </text:span><text:span text:style-name="T7">&lt;...&gt;</text:span><text:span text:style-name="T19"> </text:span><text:span text:style-name="T21">об отложении </text:span><text:span text:style-name="T3">составления и подписания протокола об административном правонарушении № АК436-17</text:span><text:span text:style-name="T10"> в связи с ожиданием ответа Министерства финансов Российской Федерации на запрос Федерального агентства научных организаций от 14.06.2017 № 007-18.1.2-09/СК-434,</text:span></text:p>
      <text:p text:style-name="P16"><text:tab/>руководствуясь частью 2 статьи 24.4 Кодека Российской Федерации об административных правонарушениях (далее <text:span text:style-name="T24">‒</text:span> КоАП),</text:p>
      <text:p text:style-name="P24"/>
      <text:p text:style-name="P25">УСТАНОВИЛА:</text:p>
      <text:p text:style-name="P25"/>
      <text:p text:style-name="P17"><text:span text:style-name="T22"><text:tab/>В ФАС России поступило ходатайство </text:span><text:span text:style-name="T1"><text:s/>члена единой комиссии по осуществлению закупок Федерального агентства научных организаций </text:span><text:span text:style-name="T8">&lt;...&gt;</text:span><text:span text:style-name="T2"> </text:span><text:span text:style-name="T1">об отложении </text:span><text:span text:style-name="T3">составления и подписания протокола об административном правонарушении № АК436-17</text:span><text:span text:style-name="T1"> в связи с ожиданием ответа Министерства финансов Российской Федерации на запрос Федерального агентства научных организаций от 14.06.2017 <text:s text:c="39"/>№ 007-18.1.2-09/СК-434.</text:span></text:p>
      <text:p text:style-name="P20"><text:tab/>В обоснование своего ходатайства <text:span text:style-name="T15">об отложении рассмотрения дела об административном правонарушении </text:span><text:span text:style-name="T16">№ </text:span><text:span text:style-name="T17">АК436-</text:span><text:span text:style-name="T26">1</text:span><text:span text:style-name="T17">7</text:span><text:span text:style-name="T15"> в целях устранения причин и условий выявленного нарушения, </text:span><text:span text:style-name="T30">&lt;...&gt; </text:span><text:span text:style-name="T15">ходатайствует об отложении составления и подписания протокола об административном правонарушении для получения соответствующего разъяснения Министерства финансов Российской Федерации.</text:span></text:p>
      <text:p text:style-name="P17"><text:tab/>Вместе с тем, удовлетворить заявленное <text:span text:style-name="T7">&lt;...&gt;</text:span> ходатайство не представляется возможным по следующим основаниям.</text:p>
      <text:p text:style-name="P17"><text:tab/>Уведомлением о составлении протокола <text:span text:style-name="T25">&lt;...&gt;</text:span> от 05.09.2017<text:span text:style-name="T2"> в отношении <text:s/></text:span><text:span text:style-name="T1">члена единой комиссии по осуществлению закупок Федерального агентства научных организаций </text:span><text:span text:style-name="T8">&lt;...&gt;</text:span><text:span text:style-name="T1"> была назначена дата составления и подписания протокола по делу об административном правонарушении №АК436-17 19.09.2017 в 10:25.</text:span></text:p>
      <text:p text:style-name="P23"><text:tab/>В соответствии с частью 6 статьи 28.7 КоАП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<text:s text:c="27"/>об административном правонарушении. </text:p>
      <text:p text:style-name="P18"><text:span text:style-name="T31"><text:tab/>Составление и подписание протокола по делу об административном правонарушении </text:span><text:span text:style-name="T11">№ </text:span><text:span text:style-name="T12">АК436-</text:span><text:span text:style-name="T13">17</text:span><text:span text:style-name="T12"> состоялось 29.09.2017 в 11.00, ввиду подачи </text:span><text:span text:style-name="T13">&lt;...&gt;</text:span><text:span text:style-name="T12"> ходатайства о переносе даты и времени составления и подписания протокола по </text:span><text:soft-page-break/><text:span text:style-name="T12">настоящему делу об административном правонарушении.</text:span></text:p>
      <text:p text:style-name="P21"><text:tab/>Определением от 19.09.2017 вышеуказанное ходатайство было удовлетворено.</text:p>
      <text:p text:style-name="P22"><text:span text:style-name="T32"><text:tab/>При этом, в соответствии с пунктом 3 Постановления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</text:span><text:span text:style-name="T33">отказ в удовлетворении ходатайства лица с учетом конкретных обстоятельств дела, если это необходимо для обеспечения баланса прав всех участников производства по делу об административном правонарушении или защиты публичных интересов, в случае установления фактов недобросовестного пользования своими процессуальными правами лицом, в отношении которого ведется производство по делу об административном правонарушении, выражающегося, например, в </text:span><text:span text:style-name="T33">последовательном заявлении ходатайств об отложении рассмотрения дела об административном правонарушении по различным основаниям.</text:span></text:p>
      <text:p text:style-name="P14"><text:tab/>Кроме того, обращение Федерального агентства научных организаций в Министерство Финансов Российской Федерации в целях устранения причин и условий выявленных нарушений не является препятствием для составления протокола и безусловным основанием для отложения составления и подписания <text:s/>протокола об административном правонарушении. </text:p>
      <text:p text:style-name="P13"><text:tab/>Таким образом, должностное лицо, уполномоченное на рассмотрение настоящего дела об административном правонарушении, приходит к выводу <text:s text:c="16"/>об отсутствии правовых оснований для удовлетворения ходатайства <text:s text:c="6"/><text:span text:style-name="T25">&lt;...&gt;</text:span> по делу № АК436-17.</text:p>
      <text:p text:style-name="P19"><text:tab/>С учетом изложенного и на основании статей 24.4, 29.12 КоАП,</text:p>
      <text:p text:style-name="P27"/>
      <text:p text:style-name="P25">ОПРЕДЕЛИЛА:</text:p>
      <text:p text:style-name="P25"/>
      <text:p text:style-name="P26">В удовлетворении ходатайства<text:span text:style-name="T23"> </text:span><text:span text:style-name="T1"><text:s/>члена единой комиссии по осуществлению закупок Федерального агентства научных организаций </text:span><text:span text:style-name="T8">&lt;...&gt;</text:span><text:span text:style-name="T2"> </text:span><text:span text:style-name="T1">об отложении </text:span><text:span text:style-name="T3">составления и подписания протокола об административном правонарушении № АК436-17</text:span><text:span text:style-name="T1"> в связи с ожиданием ответа Министерства финансов Российской Федерации на запрос Федерального агентства научных организаций от 14.06.2017 <text:s/>№ 007-18.1.2-09/СК-434</text:span> отказать.</text:p>
      <text:p text:style-name="P32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E372E3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358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03582(1) </text:p>
      </draw:text-box>
     </draw:frame><draw:frame draw:style-name="Mfr2" draw:name="SpdBarcode" text:anchor-type="paragraph" svg:x="0cm" svg:width="3.6cm" svg:height="0.78cm" draw:z-index="2"><draw:image xlink:href="Pictures/10000201000000780000001AE372E32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9T16:41:36.68</meta:creation-date>
    <meta:generator>OpenOffice.org/3.3$Win32 OpenOffice.org_project/330m20$Build-9567</meta:generator>
    <dc:date>2017-09-29T18:58:30.22</dc:date>
    <meta:editing-duration>PT15M8S</meta:editing-duration>
    <meta:editing-cycles>6</meta:editing-cycles>
    <meta:print-date>2017-09-29T16:54:35.75</meta:print-date>
    <meta:document-statistic meta:table-count="0" meta:image-count="1" meta:object-count="0" meta:page-count="2" meta:paragraph-count="22" meta:word-count="497" meta:character-count="4270"/>
    <meta:user-defined meta:name="Поле 1"/>
    <meta:user-defined meta:name="Поле 2"/>
    <meta:user-defined meta:name="Поле 3"/>
    <meta:user-defined meta:name="Поле 4"/>
  </office:meta>
</office:document-meta>
</file>