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CF1A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699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6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background-color="#ffffff" style:font-name-asian="Segoe Print" style:font-name-complex="Segoe Print"/>
    </style:style>
    <style:style style:name="T1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1c1082-2741-4459-ac4a-a53eaa8dec46" text:name="BossProviderVariable"/>
      </text:user-field-decls>
      <text:p text:style-name="P29">ОПРЕДЕЛЕНИЕ</text:p>
      <text:p text:style-name="P5">о возбуждении дела об административном</text:p>
      <text:p text:style-name="P12">правонарушении № 223ФЗ-69/17/АК457-17 и проведении</text:p>
      <text:p text:style-name="P5">административного расследования</text:p>
      <text:p text:style-name="P6"/>
      <text:p text:style-name="P6">«29<text:span text:style-name="T2">»</text:span> <text:span text:style-name="T2">сентября</text:span> 2017 <text:tab/><text:tab/><text:tab/><text:tab/><text:tab/> <text:s text:c="32"/>Москва</text:p>
      <text:p text:style-name="P6"/>
      <text:p text:style-name="P7">Я, <text:span text:style-name="T1">&lt;...&gt;,</text:span> рассмотрев материалы <text:span text:style-name="T3">дела № 223ФЗ-69/17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3">руководствуясь статьями 28.1, 28.7 КоАП РФ,</text:p>
      <text:p text:style-name="P13"/>
      <text:p text:style-name="P8">УСТАНОВИЛА:</text:p>
      <text:p text:style-name="P8"/>
      <text:p text:style-name="P15"><text:span text:style-name="T4">ПАО «Сбербанк России»</text:span><text:span text:style-name="T5"> </text:span><text:span text:style-name="T14">(ОГРН </text:span><text:span text:style-name="Strong_20_Emphasis"><text:span text:style-name="T14">1027700132195</text:span></text:span><text:span text:style-name="T14">, ИНН </text:span><text:span text:style-name="Strong_20_Emphasis"><text:span text:style-name="T14">7707083893</text:span></text:span><text:span text:style-name="T14">, <text:s text:c="17"/>КПП 773601001) (далее — Заказчик)</text:span><text:span text:style-name="Основной_20_шрифт_20_абзаца"><text:span text:style-name="T8"> </text:span></text:span><text:span text:style-name="Основной_20_шрифт_20_абзаца"><text:span text:style-name="T18">проведен запрос котировок на право заключения договора на оказание услуг по изготовлению и поставке <text:s/>штемпельной продукции для нужд Московского банка ПАО «Сбербанк России» (извещение № 31604613937)</text:span></text:span><text:span text:style-name="Основной_20_шрифт_20_абзаца"><text:span text:style-name="T9"> (далее — Запрос котировок).</text:span></text:span></text:p>
      <text:p text:style-name="P23"><text:span text:style-name="Основной_20_шрифт_20_абзаца"><text:span text:style-name="T19"><text:s/>В соответствии с пунктом 10 части 10 статьи 4 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19"> в документации о закупке (далее — Документация)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22">Согласно статьи 190 Гражданского кодекса Российской Федерации у</text:span></text:span><text:span text:style-name="Основной_20_шрифт_20_абзаца"><text:span text:style-name="T23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24"><text:span text:style-name="Основной_20_шрифт_20_абзаца"><text:span text:style-name="T22">Как указывалось выше, в пункте 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8"><text:span text:style-name="T6">Согласно пунктам 1.1 — 1.3 группы 4 Документации «Разъяснение Запроса котировок», в</text:span><text:span text:style-name="T12">се вопросы должны направляться в электронном виде через личный кабинет на электронной площадке не позднее, чем за 2 (Два) </text:span><text:soft-page-break/><text:span text:style-name="T12">рабочих дня до даты окончания подачи котировочных заявок. </text:span><text:span text:style-name="T24">Ответы на заданные вопросы будут публиковаться (без указания компании, задавшей вопрос) в течение 1 рабочего дня на сайте электронной площадки.</text:span></text:p>
      <text:p text:style-name="P20"><text:span text:style-name="Основной_20_шрифт_20_абзаца"><text:span text:style-name="T22">Вместе с тем, настоящая Документация не содержит указаний на календарную дату начала и окончания срока предоставления участником закупки разъяснений положений документации о закупке.</text:span></text:span></text:p>
      <text:p text:style-name="P25"><text:span text:style-name="Основной_20_шрифт_20_абзаца"><text:span text:style-name="T21">Таким образом, в Документации Заказчиком не установлены конкретные даты представления разъяснений положений Документации участникам закупки, что нарушает пункт 10 части 10 статьи 4 Закона о закупках.</text:span></text:span></text:p>
      <text:p text:style-name="P9">Таким образом, в действиях юридического лица – <text:s text:c="42"/><text:span text:style-name="T13">ПАО «Сбербанк России»</text:span>, содержатся признаки состава административного правонарушения, <text:span text:style-name="T3">ответственность за совершение которого предусмотрена</text:span> частью 7 статьи 7.32.3 КоАП<text:span text:style-name="T3">.</text:span></text:p>
      <text:p text:style-name="P14">С учетом выше изложенного и на основании статей 28.1, 28.7 КоАП,</text:p>
      <text:p text:style-name="P10"/>
      <text:p text:style-name="P10">ОПРЕДЕЛИЛ<text:span text:style-name="T2">А</text:span>:</text:p>
      <text:p text:style-name="P8"/>
      <text:p text:style-name="P16"><text:span text:style-name="T14">1. Возбудить в отношении </text:span><text:span text:style-name="T4">ПАО «Сбербанк России»</text:span><text:span text:style-name="T5"> <text:s text:c="36"/></text:span><text:span text:style-name="T14">(ОГРН </text:span><text:span text:style-name="Strong_20_Emphasis"><text:span text:style-name="T14">1027700132195</text:span></text:span><text:span text:style-name="T14">, ИНН </text:span><text:span text:style-name="Strong_20_Emphasis"><text:span text:style-name="T14">7707083893</text:span></text:span><text:span text:style-name="T14">, КПП 773601001)</text:span><text:span text:style-name="T7"> </text:span><text:span text:style-name="T14">дело об административном правонарушении в соответствии частью 7 статьи 7.32.3 КоАП</text:span><text:span text:style-name="T7">.</text:span></text:p>
      <text:p text:style-name="P17"><text:span text:style-name="T10">2. Законному представителю </text:span><text:span text:style-name="T11">ПАО «Сбербанк России»</text:span><text:span text:style-name="T15"> </text:span><text:span text:style-name="T16">явиться 06.10.2017 в 12:00</text:span><text:span text:style-name="T15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ПАО «Сбербанк России»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Неявка в указанный срок будет расценена как отказ от подписания протокола.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CF1A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267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2678(1) </text:p>
      </draw:text-box>
     </draw:frame><draw:frame draw:style-name="Mfr2" draw:name="SpdBarcode" text:anchor-type="paragraph" svg:x="0cm" svg:width="3.6cm" svg:height="0.78cm" draw:z-index="2"><draw:image xlink:href="Pictures/10000201000000780000001AA5CF1A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0:21:41.34</meta:creation-date>
    <meta:generator>OpenOffice.org/3.3$Win32 OpenOffice.org_project/330m20$Build-9567</meta:generator>
    <dc:date>2017-09-29T18:59:52.05</dc:date>
    <meta:editing-duration>PT5M11S</meta:editing-duration>
    <meta:editing-cycles>3</meta:editing-cycles>
    <meta:document-statistic meta:table-count="0" meta:image-count="1" meta:object-count="0" meta:page-count="2" meta:paragraph-count="25" meta:word-count="562" meta:character-count="4433"/>
    <meta:user-defined meta:name="Поле 1"/>
    <meta:user-defined meta:name="Поле 2"/>
    <meta:user-defined meta:name="Поле 3"/>
    <meta:user-defined meta:name="Поле 4"/>
  </office:meta>
</office:document-meta>
</file>