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5039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49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493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493cm" fo:margin-right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199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3.335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3.547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199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.5pt" fo:language="ru" fo:country="RU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.5pt" style:font-size-asian="10.5pt" style:font-size-complex="10.5pt"/>
    </style:style>
    <style:style style:name="P37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8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.5pt" fo:letter-spacing="normal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Text_20_body" style:master-page-name="First_20_Page">
      <style:paragraph-properties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normal" style:font-style-asian="normal" style:font-style-complex="normal"/>
    </style:style>
    <style:style style:name="T3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#ffffff" style:font-style-asian="normal" style:font-style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fo:background-color="transparent" style:font-weight-asian="normal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19bcd1-3493-4e3f-9796-ab450e36126a" text:name="BossProviderVariable"/>
      </text:user-field-decls>
      <text:p text:style-name="P40">ОПРЕДЕЛЕНИЕ</text:p>
      <text:p text:style-name="P18"><text:span text:style-name="T11">о продлении срока рассмотрения дела </text:span>№ <text:span text:style-name="T12">1-10-79/00-21-17</text:span> о нарушении антимонопольного законодательства</text:p>
      <text:p text:style-name="P18"/>
      <text:p text:style-name="P17">«29» сентября 2017 г. <text:s text:c="84"/>г. Москва</text:p>
      <text:p text:style-name="P17"/>
      <text:p text:style-name="P19">Комиссия Федеральной антимонопольной службы по рассмотрению дела <text:span text:style-name="T13">№ </text:span><text:span text:style-name="T14">1-10-79/00-21-17</text:span> о нарушении антимонопольного законодательства в составе:</text:p>
      <text:p text:style-name="P22"><text:span text:style-name="T23">&lt;...&gt;</text:span> <text:span text:style-name="T19">(далее - Комиссия),</text:span></text:p>
      <text:p text:style-name="P20">рассмотрев дело <text:span text:style-name="T10">№ </text:span><text:span text:style-name="T15">1-10-79/00-21-17 о нарушении антимонопольного законодательства:</text:span></text:p>
      <text:list xml:id="list39201394" text:style-name="L1">
        <text:list-item>
          <text:p text:style-name="P30"><text:span text:style-name="T1">в отношении </text:span><text:span text:style-name="T2">П</text:span><text:span text:style-name="T3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1">по признакам</text:span><text:span text:style-name="T4"> </text:span><text:span text:style-name="T1">нарушения части 1 статьи 10 Федерального закона от 26.07.2006 № 135-ФЗ «О защите конкуренции» (да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30"><text:span text:style-name="T1">в отношении АО </text:span><text:span text:style-name="T5">«СО ЕЭС» </text:span><text:span text:style-name="T1">(ИНН 7705454461, КПП 770501001, ОГРН 1027700201352, юридический адре</text:span><text:span text:style-name="T5">с: 109074, Российская Федерация, г. Москва, Китайгородский проезд, д. 7, стр. 3)</text:span><text:span text:style-name="T1"> по признакам</text:span><text:span text:style-name="T4"> </text:span><text:span text:style-name="T1">нарушения части 1 статьи 10 Закона о защите конкуренции, выразившегося в создании преимущества для ПАО «Юнипро» за счет средств потребителей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30"><text:span text:style-name="T16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</text:span><text:span text:style-name="T17">,</text:span></text:p>
        </text:list-item>
      </text:list>
      <text:p text:style-name="P21"/>
      <text:p text:style-name="P24">УСТАНОВИЛА:</text:p>
      <text:p text:style-name="P24"/>
      <text:p text:style-name="P28">Дело № 1-10-79/00-21-17 было назначено к рассмотрению определением ФАС России от 29.06.2017 (исх. от 29.06.2017 № 21/43968/17).</text:p>
      <text:p text:style-name="P25"><text:span text:style-name="T6"><text:tab/></text:span><text:span text:style-name="T7">В соответствии с частью 1 статьи </text:span><text:span text:style-name="T8">45 Закона о</text:span><text:span text:style-name="T9"> защите конкуренции дело </text:span><text:soft-page-break/><text:span text:style-name="T9">о нарушении антимонопольного законодательства рассматривается комиссией в срок, не превышающий трех месяцев со дня вынесения определения о назначении дела к рассмотрению. В случаях, связанных с необходимостью получения антимонопольным органом дополнительной информации, а также в случаях, установленных главой 9 Закона о защите конкуренции, указанный срок рассмотрения дела может быть продлен комиссией, но не более чем на шесть месяцев.</text:span></text:p>
      <text:p text:style-name="P25"><text:span text:style-name="T9"><text:tab/>В </text:span>связи с необходимостью получения дополнительной информации в<text:span text:style-name="T9"> соответствии с частью 1 статьи 45 Закона о защите конкуренции Комиссия </text:span></text:p>
      <text:p text:style-name="P31"/>
      <text:p text:style-name="P32">ОПРЕДЕЛИЛА:</text:p>
      <text:p text:style-name="P33"/>
      <text:p text:style-name="P34">Продлить срок рассмотрения дела № 1-10-79/00-21-17 до 29 марта 2018 г.</text:p>
      <text:p text:style-name="P35"/>
      <text:p text:style-name="P35"/>
      <text:p text:style-name="P36">Примечание:</text:p>
      <text:list xml:id="list39189526" text:style-name="L2">
        <text:list-item>
          <text:p text:style-name="P37">С материалами дела можно ознакомиться в ФАС России, контактный телефон 8-(499) 755-23-23 (вн. 822).</text:p>
        </text:list-item>
        <text:list-item>
          <text:p text:style-name="P38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5503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0400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00400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0400(4) </text:p>
      </draw:text-box>
     </draw:frame><draw:frame draw:style-name="Mfr2" draw:name="SpdBarcode" text:anchor-type="paragraph" svg:x="0cm" svg:width="3.6cm" svg:height="0.78cm" draw:z-index="3"><draw:image xlink:href="Pictures/10000201000000780000001AA55039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6:04:05.37</meta:creation-date>
    <meta:generator>OpenOffice.org/3.3$Win32 OpenOffice.org_project/330m20$Build-9567</meta:generator>
    <dc:date>2017-09-29T19:01:39.20</dc:date>
    <meta:editing-duration>P6DT23H36M8S</meta:editing-duration>
    <meta:editing-cycles>4</meta:editing-cycles>
    <meta:print-date>2017-09-28T15:40:17.62</meta:print-date>
    <meta:document-statistic meta:table-count="0" meta:image-count="1" meta:object-count="0" meta:page-count="2" meta:paragraph-count="22" meta:word-count="395" meta:character-count="3059"/>
    <meta:user-defined meta:name="Поле 1"/>
    <meta:user-defined meta:name="Поле 2"/>
    <meta:user-defined meta:name="Поле 3"/>
    <meta:user-defined meta:name="Поле 4"/>
  </office:meta>
</office:document-meta>
</file>