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A98AEC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3" style:family="paragraph" style:parent-style-name="Text_20_body">
      <style:paragraph-properties fo:margin-left="9.737cm" fo:margin-right="0cm" fo:margin-top="0cm" fo:margin-bottom="0cm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Text_20_body">
      <style:paragraph-properties fo:margin-left="9.737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cm" fo:margin-right="0.079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.079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left="0cm" fo:margin-right="0.079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.079cm" fo:margin-top="0cm" fo:margin-bottom="0cm" fo:text-indent="0cm" style:auto-text-indent="false"/>
      <style:text-properties fo:font-size="10pt" style:font-size-asian="10pt" style:font-size-complex="10pt"/>
    </style:style>
    <style:style style:name="T1" style:family="text">
      <style:text-properties style:font-name="Times New Roman1"/>
    </style:style>
    <style:style style:name="T2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language="en" fo:country="US"/>
    </style:style>
    <style:style style:name="T5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db3c9c-0534-4e9d-a691-c35573087152" text:name="BossProviderVariable"/>
      </text:user-field-decls>
      <text:p text:style-name="P12"><text:span text:style-name="T5">Решение</text:span></text:p>
      <text:p text:style-name="P8">по результатам рассмотрения ходатайства</text:p>
      <text:p text:style-name="P8"/>
      <text:p text:style-name="P10">В соответствии со статьями 28 и 33 Федерального закона от 26.07.2006<text:line-break/>№ 135-ФЗ «О защите конкуренции» (далее — Закон о защите конкуренции) Федеральная антимонопольная служба рассмотрела ходатайство о предоставлении <text:s/>предварительного согласия на заключение соглашения о совместной деятельности между <text:span text:style-name="T2">Обществом с ограниченной ответственностью «МЕТРО Кэш энд Керри» </text:span>(место нахождения: 125445, г. Москва, Ленинградское шоссе, д. 71 Г; основной вид деятельности — оптовая и мелкооптовая торговля), <text:span text:style-name="T2">Обществом с ограниченной ответственностью</text:span><text:span text:style-name="T3"> «Медиа-Маркт-Сатурн»</text:span> (место нахождения: 115230<text:span text:style-name="T3">, г. Москва, <text:s text:c="11"/>1-й Нагатинский пр-д, д. 10, стр. 1, помещение </text:span><text:span text:style-name="T4">LI-LIV</text:span>; основной вид деятельности — <text:span text:style-name="T3">розничная торговля бытовыми электротоварами, радио- и телеаппаратурой</text:span>) и <text:span text:style-name="T2">Обществом с ограниченной ответственностью</text:span><text:span text:style-name="T3"> «БТ торговые решения»</text:span> (место нахождения: 115230<text:span text:style-name="T3">, г. Москва, 1-й Нагатинский пр-д, д. 10, стр. 1, помещение </text:span><text:span text:style-name="T4">LI-LIV</text:span>; основной вид деятельности — <text:span text:style-name="T3">розничная торговля бытовыми электротоварами, радио- и телеаппаратурой</text:span>) и приняла решение об удовлетворении данного ходатайства при условии, что данное соглашение будет реализовано только в тех магазинах ООО <text:span text:style-name="T2">«МЕТРО Кэш энд Керри», которые указаны в Приложении № 1 к Договору аренды от 11.08.2017 № 2, заключенному между ООО «МЕТРО Кэш энд Керри» и ООО «Медиа-Маркт-Сатурн»</text:span>.</text:p>
      <text:p text:style-name="P11"/>
      <text:p text:style-name="P7"/>
      <text:p text:style-name="P7"/>
      <text:p text:style-name="P9">Р.А. Петросян</text:p>
      <text:p text:style-name="P1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A98AE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1A98AEC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8T19:20:05.64</meta:creation-date>
    <meta:generator>OpenOffice.org/3.3$Win32 OpenOffice.org_project/330m20$Build-9567</meta:generator>
    <dc:date>2017-09-29T19:02:29.34</dc:date>
    <meta:document-statistic meta:table-count="0" meta:image-count="1" meta:object-count="0" meta:page-count="1" meta:paragraph-count="5" meta:word-count="181" meta:character-count="1389"/>
    <meta:user-defined meta:name="Поле 1"/>
    <meta:user-defined meta:name="Поле 2"/>
    <meta:user-defined meta:name="Поле 3"/>
    <meta:user-defined meta:name="Поле 4"/>
  </office:meta>
</office:document-meta>
</file>