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0D6A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fo:color="#000000" style:font-name="Times New Roman" fo:language="ru" fo:country="RU" style:text-underline-style="none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47eb6-f855-407a-bcc4-ce6eb8eee866" text:name="BossProviderVariable"/>
      </text:user-field-decls>
      <text:p text:style-name="P18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6"><text:span text:style-name="T3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11</text:span><text:span text:style-name="T4">.09.2017</text:span><text:span text:style-name="T3"> № 20-4-</text:span><text:span text:style-name="T4">4051443</text:span><text:span text:style-name="T3">-с, и приняла решение согласовать предельные отпускные цены ОАО «Акционерное Курганское общество медицинских препаратов и изделий «Синтез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«Бензилпенициллина натриевая соль» (МНН «Бензилпенициллин»), порошок для приготовления раствора для инъекций и местного применения, 1000000 ЕД, флаконы 10 мл (50) - коробки картонные (для стационаров), в размере 245<text:span text:style-name="T8">,</text:span><text:span text:style-name="T5">45</text:span> руб.</text:p>
      <text:p text:style-name="P13"><text:tab/>2. «Амфотерицин В» (МНН «Амфотерицин В»), лиофилизат для приготовления раствора для инфузий, 50000 мкг (ЕД), флаконы 10 мл (1) - пачки картонные, в размере 22,31 руб.</text:p>
      <text:p text:style-name="P4"/>
      <text:p text:style-name="P4"/>
      <text:p text:style-name="P4"/>
      <text:p text:style-name="P5"><text:span text:style-name="T3">Р.А. </text:span><text:span text:style-name="T4">Петросян</text:span></text:p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D6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18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1859(1) </text:p>
      </draw:text-box>
     </draw:frame><draw:frame draw:style-name="Mfr2" draw:name="SpdBarcode" text:anchor-type="paragraph" svg:x="0cm" svg:width="3.6cm" svg:height="0.78cm" draw:z-index="1"><draw:image xlink:href="Pictures/10000201000000780000001A200D6A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4:50:17.77</meta:creation-date>
    <meta:generator>OpenOffice.org/3.3$Win32 OpenOffice.org_project/330m20$Build-9567</meta:generator>
    <dc:date>2017-09-29T19:05:49.49</dc:date>
    <meta:document-statistic meta:table-count="0" meta:image-count="1" meta:object-count="0" meta:page-count="1" meta:paragraph-count="12" meta:word-count="168" meta:character-count="1405"/>
    <meta:user-defined meta:name="Поле 1"/>
    <meta:user-defined meta:name="Поле 2"/>
    <meta:user-defined meta:name="Поле 3"/>
    <meta:user-defined meta:name="Поле 4"/>
  </office:meta>
</office:document-meta>
</file>