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8D37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fo:language="ru" fo:country="RU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b34002-4aae-49c0-a799-11ef491cf09f" text:name="BossProviderVariable"/>
      </text:user-field-decls>
      <text:p text:style-name="P17">РЕШЕНИЕ</text:p>
      <text:p text:style-name="P8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07<text:span text:style-name="T9">.09.2017</text:span> № 20-4-40<text:span text:style-name="T9">50567</text:span>-с, и приняла решение об отказе в согласовании <text:span text:style-name="T1">предельной отпускной цены, </text:span><text:span text:style-name="T7">заявленной на перерегистрацию, на следующий лекарственный препарат держателя или владельца регистрационного удостоверения лекарственного препарата «Эбботт Хелскеа Продактс Б.В.» (Нидерланды), </text:span><text:span text:style-name="T10">производства и первичная упаковка «</text:span><text:span text:style-name="T7">Эбботт Биолоджикалз Б.В.» (Нидерланды), вторичная упаковка и организация, осуществляющая выпускающий контроль качества АО «Верофарм» (Россия), включенный в перечень жизненно необходимых и важнейших лекарственных препаратов:</text:span></text:p>
      <text:p text:style-name="P10"><text:tab/><text:span text:style-name="T1">Дюфалак (МНН - Лактулоза), сироп 667 мг/мл, 200 мл - флакон (1) — / в комплекте <text:s/>с мерным стаканчиком/</text:span>, в размере 234,98 руб.</text:p>
      <text:p text:style-name="P14"><text:tab/>Предельная отпускная цена на указанный лекарственный препарат не согласовывается по следующей причине.</text:p>
      <text:p text:style-name="P13"><text:span text:style-name="T2"><text:tab/>При проведении экономического анализа ФАС России установлено, что рост курса национальной валюты государства-производителя лекарственного препарата к рублю (евро) за период со дня последней перерегистрации предельной отпускной </text:span><text:span text:style-name="T2">цены производителя на лекарственный препарат до даты подачи документов на ее очередную перерегистрацию </text:span><text:span text:style-name="T3">не</text:span><text:span text:style-name="T2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</text:span><text:span text:style-name="T8">подпункту «а» </text:span><text:span text:style-name="T2">пункта 2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12"><text:span text:style-name="T2"><text:tab/></text:span><text:span text:style-name="T6">В связи с вышеизложенным, в соответствии с подпунктом «в» пункта 13 Правил превышение представляемой для г</text:span><text:span text:style-name="T5">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4">является основанием для отказа в согласовании государственной регистрации предельной </text:span><text:soft-page-break/><text:span text:style-name="T4">отпускной цены производителя на лекарственный препарат. </text:span></text:p>
      <text:p text:style-name="P4"><text:tab/></text:p>
      <text:p text:style-name="P15"/>
      <text:p text:style-name="P15"/>
      <text:p text:style-name="P18"><text:span text:style-name="T11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8D37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030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3000(1) </text:p>
      </draw:text-box>
     </draw:frame><draw:frame draw:style-name="Mfr2" draw:name="SpdBarcode" text:anchor-type="paragraph" svg:x="0cm" svg:width="3.6cm" svg:height="0.78cm" draw:z-index="3"><draw:image xlink:href="Pictures/10000201000000780000001A558D37A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4T12:12:32.50</meta:creation-date>
    <meta:generator>OpenOffice.org/3.3$Win32 OpenOffice.org_project/330m20$Build-9567</meta:generator>
    <meta:editing-duration>PT4M36S</meta:editing-duration>
    <meta:editing-cycles>2</meta:editing-cycles>
    <dc:date>2017-09-29T19:07:07.47</dc:date>
    <meta:document-statistic meta:table-count="0" meta:image-count="1" meta:object-count="0" meta:page-count="2" meta:paragraph-count="15" meta:word-count="326" meta:character-count="2802"/>
    <meta:user-defined meta:name="Поле 1"/>
    <meta:user-defined meta:name="Поле 2"/>
    <meta:user-defined meta:name="Поле 3"/>
    <meta:user-defined meta:name="Поле 4"/>
  </office:meta>
</office:document-meta>
</file>