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F35E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333f3-e0a0-4d83-b957-16a96ad9aa9e" text:name="BossProviderVariable"/>
      </text:user-field-decls>
      <text:p text:style-name="P19"><text:span text:style-name="T8">ОПРЕДЕЛЕНИЕ</text:span></text:p>
      <text:p text:style-name="P8"/>
      <text:p text:style-name="P7">о продлении срока и об отложении дела об административном</text:p>
      <text:p text:style-name="P7">правонарушении № 4-14.32-1313/00-22-17 </text:p>
      <text:p text:style-name="P9"/>
      <text:p text:style-name="P10"><text:span text:style-name="T5">«28» сентября 2017 </text:span>г.<text:tab/> <text:s text:c="4"/>г. Москва</text:p>
      <text:p text:style-name="P10"/>
      <text:p text:style-name="P14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313/00-22-17 в отношении общества с ограниченной ответственностью «Научно-исследовательский институт новых технологий» (далее - ООО «НИИ НТ») <text:span text:style-name="T6">(адрес: 115280, г. Москва, ул. Автозаводская, д. 1;</text:span><text:span text:style-name="Основной_20_шрифт_20_абзаца"><text:span text:style-name="T7"> ИНН 7725739063, КПП 772501001, ОГРН 1117746904791; дата регистрации — 10.11.2011</text:span></text:span><text:span text:style-name="T6">), </text:span></text:p>
      <text:p text:style-name="P15"/>
      <text:p text:style-name="P6">УСТАНОВИЛ:</text:p>
      <text:p text:style-name="P6"/>
      <text:p text:style-name="P13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313/00-22-17. </text:span></text:span></text:p>
      <text:p text:style-name="P13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13"><text:span text:style-name="Основной_20_шрифт_20_абзаца"><text:span text:style-name="T2"/></text:span></text:p>
      <text:p text:style-name="P12"><text:span text:style-name="Основной_20_шрифт_20_абзаца"><text:span text:style-name="T4">ОПРЕДЕЛИЛ:</text:span></text:span></text:p>
      <text:p text:style-name="P12"><text:span text:style-name="Основной_20_шрифт_20_абзаца"><text:span text:style-name="T4"/></text:span></text:p>
      <text:p text:style-name="P16"><text:span text:style-name="Основной_20_шрифт_20_абзаца"><text:span text:style-name="T2"><text:tab/>1.<text:tab/>Продлить срок рассмотрения дела об административном правонарушении № 4-14.32-1313/00-22-17 до «27» октября 2017.</text:span></text:span></text:p>
      <text:p text:style-name="P16"><text:span text:style-name="Основной_20_шрифт_20_абзаца"><text:span text:style-name="T2"><text:tab/>2.<text:tab/>Дело об административном правонарушении № 4-14.32-1313/00-22-17 отложить. </text:span></text:span></text:p>
      <text:list xml:id="list39270326" text:style-name="L1">
        <text:list-item>
          <text:list>
            <text:list-item>
              <text:list>
                <text:list-item>
                  <text:p text:style-name="P17"><text:span text:style-name="Основной_20_шрифт_20_абзаца"><text:span text:style-name="T2">Назначить рассмотрение дела об административном правонарушении № 4-14.32-1313/00-22-17 на «23» октября 2017 в 15 час. 00 минут по адресу: 125993, г. Москва, Садовая-Кудринская, д. 11, каб. 130.</text:span></text:span></text:p>
                  <text:p text:style-name="P18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>А. 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35E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284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F35EC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284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02845(1) </text:p>
      </draw:text-box>
     </draw:frame><draw:frame draw:style-name="Mfr2" draw:name="SpdBarcode" text:anchor-type="paragraph" svg:x="0cm" svg:width="3.6cm" svg:height="0.78cm" draw:z-index="3"><draw:image xlink:href="Pictures/10000201000000780000001AA8F35E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3:10:16.92</meta:creation-date>
    <meta:generator>OpenOffice.org/3.3$Win32 OpenOffice.org_project/330m20$Build-9567</meta:generator>
    <dc:date>2017-09-29T19:09:43.01</dc:date>
    <meta:document-statistic meta:table-count="0" meta:image-count="2" meta:object-count="0" meta:page-count="1" meta:paragraph-count="17" meta:word-count="154" meta:character-count="1305"/>
    <meta:user-defined meta:name="Поле 1"/>
    <meta:user-defined meta:name="Поле 2"/>
    <meta:user-defined meta:name="Поле 3"/>
    <meta:user-defined meta:name="Поле 4"/>
  </office:meta>
</office:document-meta>
</file>