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9BC9B7C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2" svg:font-family="'Times New Roman'"/>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5"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8pt" fo:font-weight="bold" style:font-size-asian="8pt" style:font-size-complex="8pt"/>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style:use-window-font-color="true"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0pt" style:font-size-asian="10pt" style:font-size-complex="10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fo:font-size="14pt" fo:background-color="#ffffff" style:font-size-asian="14pt" style:font-size-complex="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use-window-font-color="true" fo:font-size="14pt" fo:background-color="#ffffff" style:font-size-asian="14pt" style:font-size-complex="14pt"/>
    </style:style>
    <style:style style:name="P14"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1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1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fo:font-weight="normal" style:font-size-asian="14pt" style:language-asian="ru" style:country-asian="RU" style:font-weight-asian="normal" style:font-size-complex="14pt" style:font-weight-complex="normal"/>
    </style:style>
    <style:style style:name="P1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9" style:family="paragraph" style:parent-style-name="Text_20_body">
      <style:paragraph-properties fo:margin-left="9.499cm" fo:margin-right="0cm" fo:margin-top="0cm" fo:margin-bottom="0cm" fo:line-height="100%" fo:text-align="start" style:justify-single-word="false" fo:text-indent="0cm" style:auto-text-indent="false"/>
      <style:text-properties style:font-name="Times New Roman" fo:font-size="13pt" fo:language="en" fo:country="US" style:font-size-asian="13pt" style:font-size-complex="13pt"/>
    </style:style>
    <style:style style:name="P20"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0cm" style:auto-text-indent="false"/>
    </style:style>
    <style:style style:name="P22"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use-window-font-color="true" style:font-name="Times New Roman" fo:font-size="10pt" style:font-size-asian="10pt" style:font-size-complex="10pt"/>
    </style:style>
    <style:style style:name="P23" style:family="paragraph" style:parent-style-name="Standard">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24" style:family="paragraph" style:parent-style-name="Standard">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25" style:family="paragraph" style:parent-style-name="Standard">
      <style:paragraph-properties fo:margin-left="0cm" fo:margin-right="0cm" fo:margin-top="0cm" fo:margin-bottom="0cm" style:line-height-at-least="0.64cm" fo:text-align="end" style:justify-single-word="false" fo:text-indent="0cm" style:auto-text-indent="false"/>
      <style:text-properties style:use-window-font-color="true" style:font-name="Times New Roman" fo:font-size="14pt" fo:language="ru" fo:country="RU" fo:font-weight="normal" style:font-size-asian="14pt" style:font-weight-asian="normal" style:font-size-complex="14pt" style:font-weight-complex="normal"/>
    </style:style>
    <style:style style:name="P26" style:family="paragraph" style:parent-style-name="Standard">
      <style:paragraph-properties fo:margin-left="0cm" fo:margin-right="0cm" fo:margin-top="0cm" fo:margin-bottom="0cm" style:line-height-at-least="0.64cm" fo:text-align="justify" style:justify-single-word="false" fo:text-indent="0cm" style:auto-text-indent="false"/>
    </style:style>
    <style:style style:name="P27" style:family="paragraph" style:parent-style-name="Standard">
      <style:paragraph-properties fo:margin-left="0cm" fo:margin-right="0cm" fo:line-height="100%" fo:text-align="center" style:justify-single-word="false" fo:text-indent="0cm" style:auto-text-indent="false"/>
      <style:text-properties style:font-name="TimesNewRomanPSMT" fo:font-size="14pt" style:font-name-asian="TimesNewRomanPSMT" style:font-size-asian="14pt" style:font-name-complex="TimesNewRomanPSMT" style:font-size-complex="14pt"/>
    </style:style>
    <style:style style:name="P28" style:family="paragraph" style:parent-style-name="Text_20_body" style:master-page-name="First_20_Page">
      <style:paragraph-properties fo:margin-left="0cm" fo:margin-right="0cm" fo:margin-top="0cm" fo:margin-bottom="0cm" style:line-height-at-least="0.64cm" fo:text-align="justify" style:justify-single-word="false" fo:text-indent="1.251cm" style:auto-text-indent="false" style:page-number="auto"/>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0pt" style:font-size-asian="10pt" style:font-size-complex="10pt"/>
    </style:style>
    <style:style style:name="T1" style:family="text">
      <style:text-properties style:font-name="Times New Roman" fo:font-size="14pt" style:font-size-asian="14pt" style:font-size-complex="14pt"/>
    </style:style>
    <style:style style:name="T2" style:family="text">
      <style:text-properties style:font-name="Times New Roman" fo:font-size="14pt" fo:language="ru" fo:country="RU" style:font-size-asian="14pt" style:font-size-complex="14pt"/>
    </style:style>
    <style:style style:name="T3" style:family="text">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T4" style:family="text">
      <style:text-properties style:font-name="Times New Roman" fo:font-size="14pt" fo:language="ru" fo:country="RU" fo:font-style="normal" fo:font-weight="normal" fo:background-color="#ffffff" style:font-size-asian="14pt" style:font-style-asian="normal" style:font-weight-asian="normal" style:font-size-complex="14pt" style:font-style-complex="normal" style:font-weight-complex="normal"/>
    </style:style>
    <style:style style:name="T5" style:family="text">
      <style:text-properties style:font-name="Times New Roman" fo:font-size="14pt" fo:language="ru" fo:country="RU"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6" style:family="text">
      <style:text-properties style:font-name="Times New Roman" fo:font-size="14pt" fo:background-color="#ffffff" style:font-size-asian="14pt" style:font-size-complex="14pt"/>
    </style:style>
    <style:style style:name="T7" style:family="text">
      <style:text-properties style:font-name="Times New Roman" fo:font-size="14pt" fo:language="en" fo:country="US" style:font-size-asian="14pt" style:font-size-complex="14pt"/>
    </style:style>
    <style:style style:name="T8" style:family="text">
      <style:text-properties style:font-name="Times New Roman" fo:font-size="14pt" fo:language="en" fo:country="US" fo:font-style="normal" fo:font-weight="normal" style:font-size-asian="14pt" style:font-style-asian="normal" style:font-weight-asian="normal" style:font-size-complex="14pt" style:font-style-complex="normal" style:font-weight-complex="normal"/>
    </style:style>
    <style:style style:name="T9" style:family="text">
      <style:text-properties style:font-name="Times New Roman" fo:font-size="14pt" fo:language="en" fo:country="US" fo:background-color="#ffffff" style:font-size-asian="14pt" style:font-size-complex="14pt"/>
    </style:style>
    <style:style style:name="T10" style:family="text">
      <style:text-properties style:font-name="Times New Roman" fo:language="ru" fo:country="RU" fo:font-style="normal" fo:font-weight="normal" style:font-style-asian="normal" style:font-weight-asian="normal"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4" style:family="text">
      <style:text-properties fo:font-variant="normal" fo:text-transform="none" fo:color="#000000" style:text-line-through-style="none" style:text-position="0% 100%" fo:language="ru" fo:country="RU" fo:font-style="normal" style:text-underline-style="none" fo:font-weight="bold" fo:background-color="transparent" style:font-name-asian="TimesNewRomanPSMT" style:font-style-asian="normal" style:font-weight-asian="bold" style:font-name-complex="TimesNewRomanPSMT" style:font-style-complex="normal" style:font-weight-complex="bold"/>
    </style:style>
    <style:style style:name="T15" style:family="text">
      <style:text-properties fo:font-variant="normal" fo:text-transform="none" fo:color="#000000" style:font-name="Times New Roman" fo:font-size="14pt" fo:letter-spacing="normal" fo:font-style="normal" fo:font-weight="normal" fo:background-color="#ffffff" style:font-name-asian="Times New Roman2" style:font-size-asian="14pt" style:font-weight-asian="normal" style:font-name-complex="Times New Roman2" style:font-size-complex="14pt" style:font-weight-complex="normal"/>
    </style:style>
    <style:style style:name="T16" style:family="text">
      <style:text-properties fo:font-variant="normal" fo:text-transform="none" fo:color="#000000" style:font-name="Times New Roman" fo:font-size="14pt" fo:letter-spacing="normal" fo:language="ru" fo:country="RU" fo:font-style="normal" fo:font-weight="normal" fo:background-color="#ffffff" style:font-name-asian="Times New Roman2" style:font-size-asian="14pt" style:font-weight-asian="normal" style:font-name-complex="Times New Roman2" style:font-size-complex="14pt" style:font-weight-complex="normal"/>
    </style:style>
    <style:style style:name="T17" style:family="text">
      <style:text-properties fo:font-variant="normal" fo:text-transform="none" fo:color="#000000" style:font-name="Times New Roman" fo:font-size="14pt" fo:letter-spacing="normal" fo:language="en" fo:country="US" fo:font-style="normal" fo:font-weight="normal" fo:background-color="#ffffff" style:font-name-asian="Times New Roman2" style:font-size-asian="14pt" style:font-weight-asian="normal" style:font-name-complex="Times New Roman2" style:font-size-complex="14pt" style:font-weight-complex="normal"/>
    </style:style>
    <style:style style:name="T18" style:family="text">
      <style:text-properties style:use-window-font-color="true" style:font-name="Times New Roman"/>
    </style:style>
    <style:style style:name="T19" style:family="text">
      <style:text-properties style:use-window-font-color="true" style:font-name="Times New Roman" fo:font-size="14pt" fo:background-color="#ffffff" style:font-size-asian="14pt" style:font-size-complex="14pt"/>
    </style:style>
    <style:style style:name="T20" style:family="text">
      <style:text-properties style:use-window-font-color="true" style:font-name="Times New Roman" fo:font-size="14pt" fo:language="ru" fo:country="RU" fo:background-color="#ffffff" style:font-size-asian="14pt" style:font-size-complex="14pt"/>
    </style:style>
    <style:style style:name="T21" style:family="text">
      <style:text-properties style:use-window-font-color="true" style:font-name="Times New Roman" fo:font-size="14pt" fo:language="ru" fo:country="RU" fo:font-weight="normal" fo:background-color="#ffffff" style:font-name-asian="Times New Roman2" style:font-size-asian="14pt" style:font-weight-asian="normal" style:font-name-complex="Times New Roman2" style:font-size-complex="14pt" style:font-weight-complex="normal"/>
    </style:style>
    <style:style style:name="T22" style:family="text">
      <style:text-properties style:use-window-font-color="true" style:font-name="Times New Roman" fo:font-size="14pt" style:font-size-asian="14pt" style:font-size-complex="14pt"/>
    </style:style>
    <style:style style:name="T23" style:family="text">
      <style:text-properties style:use-window-font-color="true" style:font-name="Times New Roman" fo:font-size="14pt" fo:language="en" fo:country="US" fo:background-color="#ffffff" style:font-size-asian="14pt" style:font-size-complex="14pt"/>
    </style:style>
    <style:style style:name="T24" style:family="text">
      <style:text-properties style:use-window-font-color="tru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5" style:family="text">
      <style:text-properties style:use-window-font-color="true" style:text-position="0% 100%" style:font-name="Times New Roman" fo:font-size="14pt" fo:language="en" fo:country="US"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6" style:family="text">
      <style:text-properties style:use-window-font-color="true" fo:language="ru" fo:country="RU" fo:font-weight="normal" style:font-weight-asian="normal" style:font-weight-complex="normal"/>
    </style:style>
    <style:style style:name="T27" style:family="text">
      <style:text-properties style:use-window-font-color="true" fo:font-size="14pt" fo:background-color="#ffffff" style:font-size-asian="14pt" style:font-size-complex="14pt"/>
    </style:style>
    <style:style style:name="T28" style:family="text">
      <style:text-properties style:use-window-font-color="true" fo:background-color="#ffffff"/>
    </style:style>
    <style:style style:name="T29" style:family="text">
      <style:text-properties fo:color="#000000" style:font-name="Times New Roman" fo:font-size="14pt" fo:font-weight="normal" fo:background-color="#ffffff" style:font-name-asian="Times New Roman2" style:font-size-asian="14pt" style:font-name-complex="Times New Roman2" style:font-size-complex="14pt"/>
    </style:style>
    <style:style style:name="T30" style:family="text">
      <style:text-properties fo:color="#000000" style:font-name="Times New Roman" fo:font-size="14pt" fo:font-weight="normal" fo:background-color="#ffffff" style:font-name-asian="Times New Roman2" style:font-size-asian="14pt" style:font-weight-asian="normal" style:font-name-complex="Times New Roman2" style:font-size-complex="14pt" style:font-weight-complex="normal"/>
    </style:style>
    <style:style style:name="T31" style:family="text">
      <style:text-properties fo:color="#000000" style:font-name="Times New Roman" fo:font-size="14pt" fo:language="ru" fo:country="RU" fo:font-weight="normal" fo:background-color="#ffffff" style:font-name-asian="Times New Roman2" style:font-size-asian="14pt" style:font-weight-asian="normal" style:font-name-complex="Times New Roman2" style:font-size-complex="14pt" style:font-weight-complex="normal"/>
    </style:style>
    <style:style style:name="T32" style:family="text">
      <style:text-properties fo:color="#000000" style:font-name="Times New Roman" fo:font-size="14pt" fo:language="ru" fo:country="RU" style:font-size-asian="14pt" style:font-size-complex="14pt"/>
    </style:style>
    <style:style style:name="T33" style:family="text">
      <style:text-properties fo:color="#000000" style:font-name="Times New Roman" fo:font-size="14pt" style:font-size-asian="14pt" style:font-size-complex="14pt"/>
    </style:style>
    <style:style style:name="T34" style:family="text">
      <style:text-properties fo:color="#000000" style:font-name="Times New Roman" fo:font-size="14pt" fo:language="en" fo:country="US" fo:font-weight="normal" fo:background-color="#ffffff" style:font-name-asian="Times New Roman2" style:font-size-asian="14pt" style:font-weight-asian="normal" style:font-name-complex="Times New Roman2" style:font-size-complex="14pt" style:font-weight-complex="normal"/>
    </style:style>
    <style:style style:name="T35" style:family="text">
      <style:text-properties fo:color="#000000"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6" style:family="text">
      <style:text-properties fo:color="#000000" style:text-position="0% 100%" style:font-name="Times New Roman" fo:font-size="14pt"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7" style:family="text">
      <style:text-properties fo:color="#000000" style:text-position="0% 100%" style:font-name="Times New Roman1"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8" style:family="text">
      <style:text-properties fo:color="#000000" style:text-position="0% 100%" style:font-name="Times New Roman1" fo:font-size="14pt"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39" style:family="text">
      <style:text-properties fo:color="#000000" style:text-position="0% 100%" style:font-name="Times New Roman1" fo:font-size="14pt" fo:language="en" fo:country="US"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40" style:family="text">
      <style:text-properties fo:color="#000000" style:text-position="0% 100%" style:font-name="Times New Roman1" fo:font-size="14pt"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1" style:family="text">
      <style:text-properties fo:color="#000000" style:font-name="Times New Roman1" fo:font-size="14pt" fo:language="ru" fo:country="RU" fo:font-weight="normal" fo:background-color="#ffffff" style:font-name-asian="Times New Roman2" style:font-size-asian="14pt" style:font-weight-asian="normal" style:font-name-complex="Times New Roman2" style:font-size-complex="14pt" style:font-weight-complex="normal"/>
    </style:style>
    <style:style style:name="T42" style:family="text">
      <style:text-properties fo:color="#000000" style:font-name="Times New Roman1" fo:font-size="14pt" fo:language="en" fo:country="US" fo:font-weight="normal" fo:background-color="#ffffff" style:font-name-asian="Times New Roman2" style:font-size-asian="14pt" style:font-weight-asian="normal" style:font-name-complex="Times New Roman2" style:font-size-complex="14pt" style:font-weight-complex="normal"/>
    </style:style>
    <style:style style:name="T43" style:family="text">
      <style:text-properties fo:color="#000000" style:font-name="Times New Roman1" fo:font-weight="normal" fo:background-color="#ffffff" style:font-name-asian="Times New Roman2" style:font-weight-asian="normal" style:font-name-complex="Times New Roman2" style:font-weight-complex="normal"/>
    </style:style>
    <style:style style:name="T44" style:family="text">
      <style:text-properties fo:color="#000000" style:font-name="Times New Roman1" fo:language="en" fo:country="US" fo:font-weight="normal" fo:background-color="#ffffff" style:font-name-asian="Times New Roman2" style:font-weight-asian="normal" style:font-name-complex="Times New Roman2" style:font-weight-complex="normal"/>
    </style:style>
    <style:style style:name="T45"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46" style:family="text">
      <style:text-properties fo:color="#333333" fo:background-color="#ffffff"/>
    </style:style>
    <style:style style:name="T47"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48" style:family="text">
      <style:text-properties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4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e870dbf-d4fe-49c7-bf0e-2c3d91beae5b" text:name="BossProviderVariable"/>
      </text:user-field-decls>
      <text:p text:style-name="P28"><text:span text:style-name="T28"><text:s text:c="54"/></text:span>РЕШЕНИЕ </text:p>
      <text:p text:style-name="P5">о рассмотрении жалобы на постановление о назначении административного наказания (наложения штрафа) по делу об административном правонарушении № 02-11/197-16</text:p>
      <text:p text:style-name="P5"/>
      <text:p text:style-name="P5"/>
      <text:p text:style-name="P5"/>
      <text:p text:style-name="P20">«21» сентября 2017 <text:s/>                         <text:s text:c="2"/>                            <text:s text:c="7"/>   <text:s text:c="4"/>    <text:s/>            г. Москва</text:p>
      <text:p text:style-name="P5"/>
      <text:p text:style-name="P4"><text:span text:style-name="T1">Я, </text:span><text:span text:style-name="Основной_20_шрифт_20_абзаца"><text:span text:style-name="T11">заместитель руководителя Федеральной антимонопольной службы Петросян Рачик Ашотович</text:span></text:span><text:span text:style-name="T19">, рассмотрев жалобу </text:span><text:span text:style-name="T23">&lt;...&gt;</text:span><text:span text:style-name="T20"> </text:span><text:span text:style-name="T19">на постановление о назначении административного наказания (наложения штрафа) по делу об административном правонарушении № 02-11/197-16 (исх. от 08.08.2016 № 02-11/5771) (далее — Постановление), </text:span><text:span text:style-name="T29">вынесенное</text:span><text:span text:style-name="T30"> </text:span><text:span text:style-name="T42">&lt;...&gt;</text:span><text:span text:style-name="T41"> Управления Федеральной антимонопольной службы по Республике Марий Эл</text:span><text:span text:style-name="T31"> </text:span><text:span text:style-name="T41">Марьинской (далее - </text:span><text:span text:style-name="T16">Марийский</text:span><text:span text:style-name="T41"> УФАС) </text:span><text:span text:style-name="T42">&lt;...&gt;</text:span><text:span text:style-name="T31"> <text:s/></text:span><text:span text:style-name="T19">в отношении </text:span><text:span text:style-name="T36">&lt;...&gt;</text:span><text:span text:style-name="T19">,</text:span><text:span text:style-name="T1"> </text:span><text:span text:style-name="T22">в отсутствие </text:span><text:span text:style-name="T25">&lt;...&gt;</text:span><text:span text:style-name="T22">, надлежащим образом уведомленного о времени и месте рассмотрения жалобы, </text:span></text:p>
      <text:p text:style-name="P8"/>
      <text:p text:style-name="P6">УСТАНОВИЛ:</text:p>
      <text:p text:style-name="P7"/>
      <text:p text:style-name="P14"><text:span text:style-name="T2">В ФАС России поступила жалоба (от 22.08.2016 вх. № 02-11/6086) <text:s text:c="17"/></text:span><text:span text:style-name="T25">&lt;...&gt;</text:span><text:span text:style-name="T21"> на постановление о назначении административного наказания (наложения штрафа) по делу об административном правонарушении № 02-11/197-16 (исх. от 08.08.2016 № 02-11/5771), </text:span><text:span text:style-name="T31">вынесенное </text:span><text:span text:style-name="T42">&lt;...&gt;</text:span><text:span text:style-name="T31"> </text:span><text:span text:style-name="T21">в отношении </text:span><text:span text:style-name="T25">&lt;...&gt;</text:span><text:span text:style-name="T2"> (далее — Жалоба).</text:span></text:p>
      <text:p text:style-name="P14"><text:span text:style-name="T32">В Жалобе</text:span><text:span text:style-name="T2"> </text:span><text:span text:style-name="T7">&lt;...&gt; </text:span><text:span text:style-name="T2">указывает</text:span><text:span text:style-name="T3">, что Предписание об устранении нарушений при проведении торгов от 28.01.2016 <text:s/>№ 02-12/01-16 (далее - Предписание) <text:s/>было предметом рассмотрения <text:s/>в Арбитражном суде Республике Марий Эль по делу А38-3572/2016 об оспаривании решения и предписания от 28.01.2016 № 02-12/01-16, и до вступления в законную силу решения факт наличия или отсутствия в действиях министерства нарушений законодательства не может считаться установленным. </text:span></text:p>
      <text:p text:style-name="P14"><text:span text:style-name="T3">Так же Заявитель ссылается на то, что при вынесении Постановления УФАС не дал оценку тому факту, что Решением Арбитражного суда Республике Марий Эль от 27.06.2016 № А38-3572/2016 Предписание было признано недействительным и не соответствующим Федеральному закону от 26.07.2006 </text:span><text:soft-page-break/><text:span text:style-name="T3">№ 135-ФЗ <text:s/>«О защите конкуренции» </text:span><text:span text:style-name="T3">(далее – Закон о защите конкуренции)</text:span><text:span text:style-name="T3"> <text:s/></text:span></text:p>
      <text:p text:style-name="P14"><text:span text:style-name="T3">На этих основаниях </text:span><text:span text:style-name="T8">&lt;....&gt; </text:span><text:span text:style-name="T3">просит отменить Постановление в связи с отсутствием события административного правонарушения</text:span><text:span text:style-name="T2">. </text:span></text:p>
      <text:p text:style-name="P17">При рассмотрении материалов Жалобы установлено следующее.</text:p>
      <text:p text:style-name="P14"><text:span text:style-name="T46"> </text:span><text:span text:style-name="T6">31.12.2015 (вх. № 16589, 16588, 16587, 16577) в Управление Федеральной антимонопольной службы по Республике Марий Эл поступили жалобы ИП Лазарева В.А., ООО «ПТК», ООО «Авто-Плюс» и НП «Объединение перевозчиков Республики Марий Эл» на действия Министерства при проведении отбора перевозчиков по осуществлению социальных перевозок на территории Республики Марий Эл на период с 01.01.2016 по 31.12.2016.</text:span></text:p>
      <text:p text:style-name="P14"><text:span text:style-name="T6">Жалобы приняты к рассмотрению в порядке, установленном статьей 18.1 <text:s/></text:span><text:span text:style-name="T4">Закон о защите конкуренции.</text:span></text:p>
      <text:p text:style-name="P15">28.01.2016 по результатам рассмотрения жалоб Комиссией Марийского УФАС России по контролю в сфере проведения торгов принято решение по делу № 02-12/01-16, Министерству выдано обязательное для исполнения предписание об устранении нарушений при проведении торгов № 02-12/01-16.</text:p>
      <text:p text:style-name="P15">В соответствии с пунктом 1 выданного предписания Министерству надлежало устранить нарушение подпункта «а» пункта 15 правил проведения отбора перевозчиков, утвержденных постановлением Правительства Республики Марий Эл от 16.11.2009 № 242 «Об утверждении порядка финансирования перевозчиков в связи с выполнением ими социальных перевозок», для чего в срок до 15 апреля 2016 года Министерству предлагалось принять меры для расторжения договоров по осуществлению социальных перевозок на территории Республики Марий Эл на период 01.01.2016 по 31.12.2016, заключенных с ООО «Автолайн –Волга» по приложениям № 2, 9, 10 и 11 к информационному сообщению о проведении отбора перевозчиков по осуществлению социальных перевозок на территории Республики Марий Эл на период 01.01.2016 по 31.12.2016.</text:p>
      <text:p text:style-name="P15">15.04.2016 (вх. № 4819) Министерство обратилось с ходатайством о продлении срока исполнения предписания. Определением Комиссии Марийского УФАС России по контролю в сфере торгов от 29.04.2016 в удовлетворении ходатайства о продлении срока исполнения предписания № 02-12/01-16 отказано.</text:p>
      <text:p text:style-name="P14"><text:span text:style-name="T33">В соответствии с частями 1 и 2 статьи 51 Закона о защите конкуренции предписание по делу о нарушении антимонопольного законодательства</text:span><text:span text:style-name="T1"> подлежит исполнению в установленный им срок. Антимонопольный орган осуществляет контроль за исполнением выданных предписаний. Неисполнение </text:span><text:soft-page-break/><text:span text:style-name="T1">в срок предписания по делу о нарушении антимонопольного законодательства влечет за собой административную ответственность.</text:span></text:p>
      <text:p text:style-name="P15">Таким образом, предписание об устранении нарушений при проведении торгов № 02-12/01-16 Министерством в срок до 15.04.2016 не исполнено.</text:p>
      <text:p text:style-name="P15">В соответствии со статьей 2.1 КоАП РФ административным правонарушением признается противоправное, виновное действие (бездействие) физического или юридического лица, за которое КоАП РФ или законами субъектов Российской Федерации об административных правонарушениях установлена административная ответственность.</text:p>
      <text:p text:style-name="P14"><text:span text:style-name="T1">Согласно статье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При этом под должностным лицом понимается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text:span><text:span text:style-name="T1">отношении лиц, не находящихся в служебной зависимости от него, а равно </text:span><text:span text:style-name="T1">лицо, выполняющее организационно-распорядительные или административно - хозяйственные функции, в том числе, в государственных организациях.</text:span></text:p>
      <text:p text:style-name="P15">В соответствии с частью 1 статьи 37 Закона о защите конкуренции за нарушение антимонопольного законодательства должностные лица федеральных органов исполнительной власти, органов государственной власти субъектов Российской Федерации, органов местного самоуправления, должностные лица иных осуществляющих функции указанных органов или организаций, а также должностные лица государственных внебюджетных фондов, коммерческие и некоммерческие организации и их должностные лица, физические лица, в том числе индивидуальные предприниматели, несут ответственность, предусмотренную законодательством Российской Федерации</text:p>
      <text:p text:style-name="P14"><text:span text:style-name="T1">Указом Главы Республики Марий Эл от 22.09.2015 г. № 253 </text:span><text:span text:style-name="T7">&lt;...&gt;</text:span><text:span text:style-name="T1"> назначен </text:span><text:span text:style-name="T9">&lt;...&gt;</text:span><text:span text:style-name="T6"> Правительства Республики Марий Эл, министром промышленности, транспорта и дорожного хозяйства Республики Марий Эл</text:span><text:span text:style-name="T1">.</text:span></text:p>
      <text:p text:style-name="P15">Следовательно, <text:span text:style-name="T49">&lt;...&gt;</text:span>, являясь должностным лицом Министерства не предпринял меры для исполнения предписания об устранении нарушений при проведении торгов по делу № 02-12/01-16 в установленный срок.</text:p>
      <text:p text:style-name="P15">Таким образом, в действиях <text:span text:style-name="T49">&lt;...&gt;</text:span> имеется состав административного правонарушения, предусмотренного частью 2.6 статьи 19.5 КоАП РФ за неисполнение предписания об устранении нарушений при проведении торгов, <text:soft-page-break/>выданного Комиссией Марийского УФАС России от 28.01.2016 по делу № 02-12/01-16.</text:p>
      <text:p text:style-name="P15"><text:span text:style-name="T47">Объективная сторона правонарушения, предусмотренная данной статьей состоит в невыполнении в установленный срок законного предписания федерального антимонопольного органа, осуществляющего государственный <text:s/>контроль, об устранении нарушений законодательства. С</text:span><text:span text:style-name="T48">ледовательно это формальным состав. </text:span><text:span text:style-name="T45">Нарушение не требует наступления вредных последействие и возникает на следующий день после последнего дня, отведенного для исполнения постановления.</text:span></text:p>
      <text:p text:style-name="P18">Предписание об устранении нарушений при проведении торгов № 02-12/01-16 Министерством в срок до 15.04.2016 не исполнено тем самым допустив правонарушение предусмотренное частью 2.6 статьи 19.5 КоАП.</text:p>
      <text:p text:style-name="P15">В соответствии с частью 2.6 статьи 19.5 КоАП РФ невыполнение в установленный срок законного решения, предписания федерального антимонопольного органа, его территориального органа о прекращении нарушения антимонопольного законодательства Российской Федерации, законодательства Российской Федерации о естественных монополиях, законного решения, предписания федерального антимонопольного органа, его территориального органа о прекращении либо недопущении ограничивающих конкуренцию действий или законного решения, предписания федерального антимонопольного органа, его территориального органа о совершении предусмотренных законодательством Российской Федерации действий, за исключением случаев, предусмотренных частями 2.1 - 2.5 указанной статьи, влечет наложение административного штрафа на должностных лиц в размере от восьми тысяч до двенадцати тысяч рублей либо дисквалификацию на срок до трех лет.</text:p>
      <text:p text:style-name="P15">При вынесении Постановления УФАС не было учтено решение Арбитражного суда <text:s/><text:span text:style-name="T10">от 27.06.2016 № А38-3572/2016. </text:span></text:p>
      <text:p text:style-name="P14"><text:span text:style-name="T3">Так же после вынесенного Постановления решением Арбитражного Апелляционного суда города Владимир от 11.07.2016 № А38-3572/2016 и решением Арбитражного суда Волго-Вятского округа от 19.01.2017 № <text:s/>А38-3572/2016 суды </text:span><text:span text:style-name="T3">пришли к выводу о том, что, допустив к участию в отборе перевозчиков по приложениям № 2, 9, 10, 11 ООО «Автолайн-Волга» и признав его победителем, комиссия Министерства не нарушила подпункт «а» пункта 15 Правил отбора перевозчиков, поскольку у Министерства отсутствовали правовые основания не допускать заявки ООО «Автолайн-Волга» к участию в отборе </text:span><text:span text:style-name="T5">в связи с несущественностью и формальностью выявленных </text:span><text:soft-page-break/><text:span text:style-name="T5">недостатков</text:span><text:span text:style-name="T3">, а также с учетом законного отклонения вторых участников отбора перевозчиков по каждому из спорных приложений. </text:span></text:p>
      <text:p text:style-name="P16">Суды указали, что в данном случае УФАС не представило достаточных и бесспорных доказательств, свидетельствующих о наличии существенного нарушения порядка проведения отбора перевозчиков, которое могло бы повлиять на выбор победителя отбора по приложениям № 2, 9, 10, 11; не установило, какие права Предпринимателя, ООО «ПТК» и ООО «АвтоПлюс» могут быть восстановлены путем расторжения договоров на осуществление социальных перевозок, заключенных с ООО «Автолайн-Волга». </text:p>
      <text:p text:style-name="P16">Тем самым суды правомерно признали комиссией Министерства несущественные нарушения, которые не могут являться основанием для вынесения Предписания о расторжении действующих договоров. </text:p>
      <text:p text:style-name="P14"><text:span text:style-name="T3">В соответствии с пунктом 2 части 1 статьи 24.5 КоАП производство по делу об административном правонарушении не может быть начато, а начатое производство подлежит прекращению при отсутствии состава </text:span><text:span text:style-name="T3">административного правонарушения </text:span></text:p>
      <text:p text:style-name="P14"><text:span text:style-name="Основной_20_шрифт_20_абзаца"><text:span text:style-name="T12">Руководствуясь</text:span></text:span><text:span text:style-name="Основной_20_шрифт_20_абзаца"><text:span text:style-name="T13"> пунктном 3 части 1 статьи 30.7 </text:span></text:span><text:span text:style-name="Основной_20_шрифт_20_абзаца"><text:span text:style-name="T12">КоАП, </text:span></text:span></text:p>
      <text:p text:style-name="P14"><text:span text:style-name="Основной_20_шрифт_20_абзаца"><text:span text:style-name="T12"/></text:span></text:p>
      <text:p text:style-name="P23"><text:span text:style-name="Основной_20_шрифт_20_абзаца"><text:span text:style-name="T14">РЕШИЛ:</text:span></text:span></text:p>
      <text:p text:style-name="P23"><text:span text:style-name="Основной_20_шрифт_20_абзаца"><text:span text:style-name="T14"/></text:span></text:p>
      <text:p text:style-name="P26"><text:span text:style-name="T22"><text:tab/>Постановление по делу об администратвином правонарушении <text:line-break/>№ 02-11/197-16 в отношении </text:span><text:span text:style-name="T39">&lt;...&gt;</text:span><text:span text:style-name="T38"> </text:span><text:span text:style-name="T22">отменить, производство по делу прекратить в связи с отсутствием состава правонарушения</text:span><text:span text:style-name="T18"> </text:span><text:span text:style-name="T22">.</text:span></text:p>
      <text:p text:style-name="P24"><text:span text:style-name="T18"><text:tab/></text:span><text:span text:style-name="T26">В соответствии с частью 1 статьи 30.9 и статьей 30.3 КоАП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span></text:p>
      <text:p text:style-name="P24"/>
      <text:p text:style-name="P24"/>
      <text:p text:style-name="P25"><text:s text:c="83"/></text:p>
      <text:p text:style-name="P25"><text:s text:c="5"/>Р.А. Петросян</text:p>
      <text:p text:style-name="P9"/>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2" svg:font-family="'Times New Roman'"/>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BC9B7C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
      <draw:text-box fo:min-height="0.041cm">
       <text:p text:style-name="Frame_20_contents">2017-99615(1) </text:p>
      </draw:text-box>
     </draw:frame><draw:frame draw:style-name="Mfr1" draw:name="SpdTextFrame" text:anchor-type="paragraph" svg:x="0.499cm" svg:y="28.7cm" svg:width="4.8cm" draw:z-index="7">
      <draw:text-box fo:min-height="0.041cm">
       <text:p text:style-name="Frame_20_contents">Идентификатор</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4"><draw:image xlink:href="Pictures/10000201000000780000001A9BC9B7C9.png" xlink:type="simple" xlink:show="embed" xlink:actuate="onLoad"/>
     </draw:frame><draw:frame draw:style-name="Mfr1" draw:name="Врезка2" text:anchor-type="paragraph" svg:x="0.499cm" svg:y="28.7cm" svg:width="4.8cm" draw:z-index="5">
      <draw:text-box fo:min-height="0.041cm">
       <text:p text:style-name="Frame_20_contents">2017-99615(1) </text:p>
      </draw:text-box>
     </draw:frame><draw:frame draw:style-name="Mfr1" draw:name="SpdTextFrame1" text:anchor-type="paragraph" svg:x="0.499cm" svg:y="28.7cm" svg:width="4.8cm" draw:z-index="10">
      <draw:text-box fo:min-height="0.041cm">
       <text:p text:style-name="Frame_20_contents">Идентификатор</text:p>
      </draw:text-box>
     </draw:frame><draw:frame draw:style-name="Mfr2" draw:name="SpdBarcode" text:anchor-type="paragraph" svg:x="0cm" svg:width="3.6cm" svg:height="0.78cm" draw:z-index="11"><draw:image xlink:href="Pictures/10000201000000780000001A9BC9B7C9.png" xlink:type="simple" xlink:show="embed" xlink:actuate="onLoad"/>
     </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9-20T10:08:10.13</meta:creation-date>
    <meta:generator>OpenOffice.org/3.3$Win32 OpenOffice.org_project/330m20$Build-9567</meta:generator>
    <dc:date>2017-09-29T19:15:46.50</dc:date>
    <meta:document-statistic meta:table-count="0" meta:image-count="2" meta:object-count="0" meta:page-count="5" meta:paragraph-count="42" meta:word-count="1317" meta:character-count="10754"/>
    <meta:user-defined meta:name="Поле 1"/>
    <meta:user-defined meta:name="Поле 2"/>
    <meta:user-defined meta:name="Поле 3"/>
    <meta:user-defined meta:name="Поле 4"/>
  </office:meta>
</office:document-meta>
</file>