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825E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37cm" fo:margin-right="-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101584936" text:id="ct101584936">
          <text:deletion>
            <office:change-info>
              <dc:creator>&lt;анонимный&gt;</dc:creator>
              <dc:date>2017-09-28T16:15:00</dc:date>
            </office:change-info>
            <text:p text:style-name="P1">1. </text:p>
          </text:deletion>
        </text:changed-region>
        <text:changed-region xml:id="ct101584832" text:id="ct101584832">
          <text:deletion>
            <office:change-info>
              <dc:creator>&lt;анонимный&gt;</dc:creator>
              <dc:date>2017-09-28T16:15:00</dc:date>
            </office:change-info>
            <text:p text:style-name="P1">- </text:p>
          </text:deletion>
        </text:changed-region>
        <text:changed-region xml:id="ct101585040" text:id="ct101585040">
          <text:insertion>
            <office:change-info>
              <dc:creator>&lt;анонимный&gt;</dc:creator>
              <dc:date>2017-09-28T16:1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cff8e3-3edc-454e-bd2f-30f5f639254c" text:name="BossProviderVariable"/>
      </text:user-field-decls>
      <text:p text:style-name="P20">РЕШЕНИЕ</text:p>
      <text:p text:style-name="P11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> </text:p>
      <text:p text:style-name="P15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1</text:span><text:span text:style-name="T5">.09.2017</text:span><text:span text:style-name="T4"> № 20-4-</text:span><text:span text:style-name="T5">4051977</text:span><text:span text:style-name="T4">-с, и приняла решение согласовать предельную отпускную цену ФГУП НПЦ «Фармзащита» ФМБА России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"><text:tab/><text:change text:change-id="ct101584936"/>«Ферроцин» (МНН <text:change text:change-id="ct101584832"/>«Калий-железо гексацианоферрат»)<text:change-start text:change-id="ct101585040"/>,<text:change-end text:change-id="ct101585040"/> таблетки, 500 мг, 10 <text:span text:style-name="T6">шт.,</text:span> упаковки ячейковые контурные (1) - пачки картонные, в размере 232,83 руб.</text:p>
      <text:p text:style-name="P1"/>
      <text:p text:style-name="P17"/>
      <text:p text:style-name="P6"/>
      <text:p text:style-name="P12">Р.А. Петросян</text:p>
      <text:p text:style-name="P16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825E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258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2584(2) </text:p>
      </draw:text-box>
     </draw:frame><draw:frame draw:style-name="Mfr2" draw:name="SpdBarcode" text:anchor-type="paragraph" svg:x="0cm" svg:width="3.6cm" svg:height="0.78cm" draw:z-index="1"><draw:image xlink:href="Pictures/10000201000000780000001A07825E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7T17:37:46.49</meta:creation-date>
    <meta:generator>OpenOffice.org/3.3$Win32 OpenOffice.org_project/330m20$Build-9567</meta:generator>
    <dc:date>2017-09-29T19:18:55.26</dc:date>
    <meta:document-statistic meta:table-count="0" meta:image-count="1" meta:object-count="0" meta:page-count="1" meta:paragraph-count="13" meta:word-count="130" meta:character-count="1120"/>
    <meta:user-defined meta:name="Поле 1"/>
    <meta:user-defined meta:name="Поле 2"/>
    <meta:user-defined meta:name="Поле 3"/>
    <meta:user-defined meta:name="Поле 4"/>
  </office:meta>
</office:document-meta>
</file>