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5B1F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 fo:font-weight="bold" style:font-size-asian="14pt" style:font-size-complex="14pt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2" style:family="paragraph" style:parent-style-name="Heading_20_5">
      <style:text-properties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353578-d272-46e5-8d38-3e4d73a5a703" text:name="BossProviderVariable"/>
      </text:user-field-decls>
      <text:p text:style-name="P11"><text:span text:style-name="T4">РЕШЕНИЕ</text:span></text:p>
      <text:p text:style-name="P4"><text:span text:style-name="T1">по результатам рассмотрения</text:span> <text:span text:style-name="T1">ходатайства</text:span></text:p>
      <text:p text:style-name="P8"/>
      <text:p text:style-name="P10"><text:span text:style-name="T2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Публичного акционерного общества «Новолипецкий металлургический комбинат» (далее - ПАО «НЛМК») </text:span><text:span text:style-name="T3">(место нахождения: 398040, Липецкая обл., г. Липецк, пл. Металлургов, д. 2; основной вид деятельности - производство листового холоднокатаного стального проката) о даче согласия на приобретение 42,43% голосующих акций Акционерного общества «НЛМК-Инжиниринг» (место нахождения: 398059, Липецкая обл., г. Липецк,<text:line-break/>ул. Калинина, д. 1; основной вид деятельности - деятельность в области архитектуры, связанная с созданием архитектурного объекта), </text:span><text:span text:style-name="T2">что в совокупности с имеющимися у ПАО «НЛМК» голосующими акциями составит 100%, и приняла решение об удовлетворении данного ходатайства.</text:span></text:p>
      <text:p text:style-name="P6"/>
      <text:h text:style-name="P13" text:outline-level="5"/>
      <text:p text:style-name="P9"/>
      <text:h text:style-name="P12" text:outline-level="5" text:is-list-header="true"><text:span text:style-name="T1">Р.А. Петросян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5B1F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C5B1F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1:45:31.83</meta:creation-date>
    <meta:generator>OpenOffice.org/3.3$Win32 OpenOffice.org_project/330m20$Build-9567</meta:generator>
    <dc:date>2017-09-29T19:20:38.90</dc:date>
    <meta:document-statistic meta:table-count="0" meta:image-count="1" meta:object-count="0" meta:page-count="1" meta:paragraph-count="6" meta:word-count="114" meta:character-count="936"/>
    <meta:user-defined meta:name="Поле 1"/>
    <meta:user-defined meta:name="Поле 2"/>
    <meta:user-defined meta:name="Поле 3"/>
    <meta:user-defined meta:name="Поле 4"/>
  </office:meta>
</office:document-meta>
</file>