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77AA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96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text-indent="11.37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11.37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text-indent="11.37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style:text-position="33% 80%" style:font-name="Times New Roman"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bold" fo:background-color="#ffffff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1" style:family="text">
      <style:text-properties style:text-line-through-style="none" style:text-position="0% 100%" style:font-name="Times New Roman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32" style:family="text"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8" style:family="text">
      <style:text-properties style:language-asian="ru" style:country-asian="RU"/>
    </style:style>
    <style:style style:name="T39" style:family="text">
      <style:text-properties fo:font-size="10pt" style:font-size-asian="10pt" style:language-asian="ru" style:country-asian="RU" style:font-size-complex="10pt"/>
    </style:style>
    <style:style style:name="T40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47247b-8e7c-4580-8512-4d3b6745bb8d" text:name="BossProviderVariable"/>
      </text:user-field-decls>
      <text:p text:style-name="P38"><text:span text:style-name="T40">ПОСТАНОВЛЕНИЕ </text:span></text:p>
      <text:p text:style-name="P18">о наложении штрафа по делу </text:p>
      <text:p text:style-name="P18">об административном правонарушении № 1-30-110/00-04-17</text:p>
      <text:p text:style-name="P18"/>
      <text:p text:style-name="P19"/>
      <text:p text:style-name="P19"/>
      <text:p text:style-name="P19">г. Москва </text:p>
      <text:p text:style-name="P20"/>
      <text:p text:style-name="P20">Резолютивная часть постановления оглашена «29» сентября 2017 года </text:p>
      <text:p text:style-name="P16"/>
      <text:p text:style-name="P16">В полном объеме постановление изготовлено «29» сентября 2017 года </text:p>
      <text:p text:style-name="P17"/>
      <text:p text:style-name="P17"/>
      <text:p text:style-name="P22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text:span text:style-name="T19">1-30-110/00-04-17</text:span><text:span text:style-name="T7">, возбужденного в отношении о</text:span><text:span text:style-name="T4">ткрытого акционерного общества «Мурманское морское пароходство» (далее – ОАО «ММП») (место нахождения: Российская Федерация, 183038, Мурманская обл., г. Мурманск, ул. Коминтерна, д. 15; ОГРН 1025100864150; ИНН </text:span><text:span text:style-name="T8">5190400250; </text:span><text:span text:style-name="T4">КПП </text:span><text:span text:style-name="T8">519001001;</text:span><text:span text:style-name="T4"> основной вид деятельности – деятельность морского грузового транспорта)</text:span><text:span text:style-name="T7">, </text:span><text:span text:style-name="T15">в отсутствие защитника, законного представителя лица, в отношении которого ведется производство по делу, надлежащим образом уведомленного о времени и месте рассмотрения дела об административном правонарушении </text:span><text:span text:style-name="T19">№ 1-30-110/00-04-17,</text:span></text:p>
      <text:p text:style-name="P23"/>
      <text:p text:style-name="P23">УСЬАНОВИЛ:</text:p>
      <text:p text:style-name="P12"><text:s/></text:p>
      <text:p text:style-name="P13"><text:span text:style-name="T7">В ФАС России 26.05.2017 поступило уведомление </text:span><text:span text:style-name="T8">ОАО «ММП»</text:span><text:span text:style-name="T7"> о предоставлении ему Двинско-Печорским бассейновым водным управлением <text:s/>Федерального агентства водных ресурсов (далее — БВУ) права пользования частью акватории Кольского залива Баренцева моря общей площадью <text:s text:c="23"/>188 955 м</text:span><text:span text:style-name="T14">2 </text:span><text:span text:style-name="T15">на</text:span> <text:span text:style-name="T15">основании</text:span> <text:span text:style-name="T15">решения о предоставлении водного объекта в пользование № 00-02.01.00.006-М-ДРБВ-Т-2017-01651/</text:span><text:span text:style-name="T16">00 </text:span><text:span text:style-name="T17">от 15.02.2017 (далее — Уведомление).</text:span><text:span text:style-name="T15"> </text:span></text:p>
      <text:p text:style-name="P29">По результатам рассмотрения Уведомления установлено следующее.</text:p>
      <text:p text:style-name="P30"><text:span text:style-name="T7">15.02.2017 БВУ была зарегистрирована сделка о предоставлении <text:s text:c="20"/></text:span><text:span text:style-name="T8">ОАО «ММП»</text:span><text:span text:style-name="T7"> права пользования частью акватории Кольского залива Баренцева моря общей площадью 188 955 м</text:span><text:span text:style-name="T14">2 </text:span><text:span text:style-name="T15">(далее — Сделка). <text:s/></text:span></text:p>
      <text:p text:style-name="P24"><text:span text:style-name="T8">ОАО «ММП» подало в ФАС России уведомление о совершении Сделки <text:s text:c="15"/>(</text:span><text:span text:style-name="T4">вх. </text:span><text:span text:style-name="T9">от 09.03.2017 </text:span><text:span text:style-name="T8">№ 33782/</text:span><text:span text:style-name="T12">1</text:span><text:span text:style-name="T9">7) (далее- Уведомление), содержащее неполный </text:span><text:soft-page-break/><text:span text:style-name="T9">комплект документов, предусмотренных </text:span><text:span text:style-name="T18">Правилами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 (далее - Постановление), а также требованиями Административного регламента Федеральной антимонопольной службы по исполнению государственной функции по осуществлению государственного контроля за экономической концентрацией в области использования водных объектов, утвержденного приказом ФАС России от 25.02.2016 № 187/16 (далее - Регламент), и являющихся необходимыми при рассмотрении. В связи с неполнотой представленных сведений ФАС России направила </text:span><text:span text:style-name="T9">ОАО «ММП» извещение о том, что уведомление о совершении Сделки является непредставленным </text:span><text:span text:style-name="T8"><text:s/>(исх. от 11.04.2017 № РП/23862/17).</text:span></text:p>
      <text:p text:style-name="P24"><text:span text:style-name="T8">Согласно п.4 Постановления ОАО «ММП» предоставляется 45 дней для подачи Уведомления после даты заключения данной Сделки. <text:s/></text:span><text:span text:style-name="T9">09.03.2017 ОАО «ММП» подало Уведомление, содержащее неполный комплект документов, предусмотренных п.4 Постановления и п. 3.10 Регламента, а именно отсутствовали следующие сведения :</text:span></text:p>
      <text:list xml:id="list39409856" text:style-name="L1">
        <text:list-item>
          <text:p text:style-name="P36"><text:span text:style-name="T28">сведения об основных показателях хозяйственной деятельности </text:span><text:span text:style-name="T32">ОАО «ММП»</text:span><text:span text:style-name="T28">, основных покупателях (потребителях) продукции, работ (услуг), а также о закупках продукции, работ (услуг), сырья и комплектующих по форме в соответствии с Приложением № 3 </text:span><text:span text:style-name="T29">к </text:span><text:span text:style-name="T28">Регламенту (подпункт </text:span><text:span text:style-name="T31">в</text:span><text:span text:style-name="T28"> пункта 6 Постановления; подпункт 3 пункта 3.10 Регламента);</text:span></text:p>
        </text:list-item>
      </text:list>
      <text:list xml:id="list39395101" text:style-name="L2">
        <text:list-item>
          <text:p text:style-name="P37"><text:span text:style-name="T29">перечень лиц, входящих в одну группу лиц с </text:span><text:span text:style-name="T33">ОАО «ММП»</text:span><text:span text:style-name="T29">, на момент осуществления сделки, иных действий, с указанием оснований, по которым такие лица входят в эту группу, в соответствии с формой, установленной приказом ФАС России № 293 (подпункт </text:span><text:span text:style-name="T30">д</text:span><text:span text:style-name="T29"> пункта 6 Постановления; подпункт 5 пункта 3.10 Регламента).</text:span></text:p>
        </text:list-item>
      </text:list>
      <text:p text:style-name="P25">У ОАО «ММП» имелась возможность подать уведомление в срок, не нарушив тем самым порядок подачи уведомления, так как данные, которые запрашивались в извещении ФАС, имелись в распоряжении ОАО «ММП».</text:p>
      <text:p text:style-name="P24"><text:span text:style-name="T8">26.05.2017 ОАО «ММП» подало в ФАС России Уведомление о </text:span><text:span text:style-name="T8">совершении Сделки</text:span><text:span text:style-name="T9">, тем самым нарушив 45-ти дневный срок представления уведомления в антимонопольный орган.</text:span></text:p>
      <text:p text:style-name="P24"><text:span text:style-name="T9">Уведомление ФАС Россиии было получено,но общество превысило допустимый законом срок подачи уведомления в два раза. </text:span><text:span text:style-name="T21"><text:s/>Освобождение ОАО «ММП» от административной ответственности со ссылкой на малозначительность административного правонарушения невозможно.</text:span></text:p>
      <text:p text:style-name="P24"><text:span text:style-name="T9">Таким образом, в действиях ОАО «ММП» обнаружены признаки </text:span><text:span text:style-name="T7">нарушения п. 4 Правил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выразивш</text:span><text:span text:style-name="T10">егося</text:span><text:span text:style-name="T7"> в нарушении установленных антимонопольным </text:span><text:soft-page-break/><text:span text:style-name="T7">законодательством Российской Федерации порядка и сроков подачи уведомления о совершении сделки.</text:span></text:p>
      <text:p text:style-name="P14">В соответствии с частью 4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 в федеральный антимонопольный орган.</text:p>
      <text:p text:style-name="P10">Место совершения административного правонарушения — <text:s/><text:span text:style-name="T3">Российская Федерация, 183038, Мурманская обл., г. Мурманск, ул. Коминтерна, д. 15.</text:span></text:p>
      <text:p text:style-name="P4">Время совершения административного правонарушения — 02.04.2017<text:span text:style-name="T1">.</text:span></text:p>
      <text:p text:style-name="P11"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7"><text:span text:style-name="T2">Объективная сторона заключается в </text:span><text:span text:style-name="T26"><text:s/></text:span><text:span text:style-name="T27">в нарушении установленных законодательством РФ о естественных монополиях порядка подачи уведомлений.</text:span></text:p>
      <text:p text:style-name="P5">Субъектом административного правонарушения является Открытое<text:span text:style-name="T3"> акционерное общество «Мурманское морское пароходство» (место нахождения: Российская Федерация, 183038, Мурманская обл., г. Мурманск, ул. Коминтерна, д. 15; ОГРН 1025100864150; ИНН </text:span><text:span text:style-name="T13">5190400250; </text:span><text:span text:style-name="T3">КПП </text:span><text:span text:style-name="T13">519001001;</text:span><text:span text:style-name="T3"> основной вид деятельности – деятельность морского грузового транспорта).</text:span></text:p>
      <text:p text:style-name="P9">При придаче уведомления о совершении сделки, ОАО «ММП» должно было <text:s/>знать о то, что помимо уведомления подаются дополнительные документы и сведения указанные в статье 6 Правил. </text:p>
      <text:p text:style-name="P8"><text:span text:style-name="T5">Таким образом, с</text:span><text:span text:style-name="T15">убъективная сторона</text:span> <text:span text:style-name="T8">как следует из материалов дела об административном правонарушении № </text:span><text:span text:style-name="T19">1-30-110/00-04-17</text:span><text:span text:style-name="T8"> и установленных </text:span><text:span text:style-name="T8">обстоятельств</text:span><text:span text:style-name="T3"> </text:span><text:span text:style-name="T6">у</text:span><text:span text:style-name="T5"> ОАО «ММП» </text:span><text:span text:style-name="T11">имелась возможность не совершать указанных действий, однако </text:span><text:span text:style-name="T5">ОАО «ММП»</text:span><text:span text:style-name="T11"> этого не сделало, виновно совершив тем самым административное правонарушение, ответственность за которое установлена частью 4 статьи 19.8 КоАП. </text:span></text:p>
      <text:p text:style-name="P6">Состав административного правонарушения установлен, и подтверждается материалами дела. </text:p>
      <text:p text:style-name="P8"><text:span text:style-name="T11">Факт совершения административного правонарушения </text:span><text:span text:style-name="T5">ОАО «ММП»</text:span><text:span text:style-name="T11"> подтверждается протоколом от 31.08.2017 по делу об административном правонарушении № </text:span><text:span text:style-name="T19">1-30-110/00-04-17</text:span><text:span text:style-name="T11">, а также другими материалами дела.</text:span></text:p>
      <text:p text:style-name="P8"><text:span text:style-name="T11">Срок давности привлечения </text:span><text:span text:style-name="T5">ОАО «ММП»</text:span><text:span text:style-name="T11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6">Согласно части 3 статьи 4.1 КоАП при назначении административного наказания юридическому лицу учитываются характер совершенного им <text:soft-page-break/>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p>
      <text:p text:style-name="P6">Обстоятельств, смягчающих и отягчающих административную ответственность, при рассмотрении дела об административном правонарушении № 4 4-00-1206/00-10-17 в отношении ПАО «МОЭК» не установлено. </text:p>
      <text:p text:style-name="P6">На основании изложенного, учитывая характер и обстоятельства совершенного правонарушения, руководствуясь статьей 4.1, частью <text:span text:style-name="T34">4</text:span> статьи <text:span text:style-name="T34">19</text:span>.<text:span text:style-name="T34">8</text:span>, а также статьями 23.48, 29.9 КоАП. </text:p>
      <text:p text:style-name="P6"/>
      <text:p text:style-name="P31"><text:span text:style-name="Основной_20_шрифт_20_абзаца"><text:span text:style-name="T23">ПОСТАНОВИЛ: </text:span></text:span></text:p>
      <text:p text:style-name="P31"><text:span text:style-name="Основной_20_шрифт_20_абзаца"><text:span text:style-name="T24"/></text:span></text:p>
      <text:p text:style-name="P32"><text:span text:style-name="Основной_20_шрифт_20_абзаца"><text:span text:style-name="T24">Признать </text:span></text:span><text:span text:style-name="Основной_20_шрифт_20_абзаца"><text:span text:style-name="T20"><text:s/></text:span></text:span><text:span text:style-name="Основной_20_шрифт_20_абзаца"><text:span text:style-name="T25">Открытое Акционерное общество «Мурманское морское пароходство» (место нахождения: Российская Федерация, 183038, Мурманская обл., г. Мурманск, ул. Коминтерна, д. 15; ОГРН 1025100864150; ИНН </text:span></text:span><text:span text:style-name="Основной_20_шрифт_20_абзаца"><text:span text:style-name="T22">5190400250; </text:span></text:span><text:span text:style-name="Основной_20_шрифт_20_абзаца"><text:span text:style-name="T25">КПП </text:span></text:span><text:span text:style-name="Основной_20_шрифт_20_абзаца"><text:span text:style-name="T22">519001001;</text:span></text:span><text:span text:style-name="Основной_20_шрифт_20_абзаца"><text:span text:style-name="T25"> основной вид деятельности – деятельность морского грузового транспорта)</text:span></text:span><text:span text:style-name="Основной_20_шрифт_20_абзаца"><text:span text:style-name="T24"> виновным в совершении административного правонарушения, ответственность за которое предусмотрена частью 4 статьи 19.8 КоАП, и назначить ему наказание в виде административного штрафа в размере 150 000 (сто пятьдесят тысяч) рублей.</text:span></text:span></text:p>
      <text:p text:style-name="P32"><text:span text:style-name="Основной_20_шрифт_20_абзаца"><text:span text:style-name="T2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32"><text:span text:style-name="Основной_20_шрифт_20_абзаца"><text:span text:style-name="T2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3"><text:span text:style-name="Основной_20_шрифт_20_абзаца"><text:span text:style-name="T36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</text:span></text:span><text:span text:style-name="Основной_20_шрифт_20_абзаца"><text:span text:style-name="T36">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33"><text:soft-page-break/><text:span text:style-name="Основной_20_шрифт_20_абзаца"><text:span text:style-name="T36">Реквизиты для уплаты административного штрафа:</text:span></text:span></text:p>
      <text:p text:style-name="P33"><text:span text:style-name="Основной_20_шрифт_20_абзаца"><text:span text:style-name="T36">УИН: 16133061300000830867</text:span></text:span></text:p>
      <text:p text:style-name="P33"><text:span text:style-name="Основной_20_шрифт_20_абзаца"><text:span text:style-name="T36">Получатель ИНН 7703516539 </text:span></text:span></text:p>
      <text:p text:style-name="P33"><text:span text:style-name="Основной_20_шрифт_20_абзаца"><text:span text:style-name="T36">КПП 770301001</text:span></text:span></text:p>
      <text:p text:style-name="P33"><text:span text:style-name="Основной_20_шрифт_20_абзаца"><text:span text:style-name="T36">Межрегиональное операционное УФК</text:span></text:span></text:p>
      <text:p text:style-name="P33"><text:span text:style-name="Основной_20_шрифт_20_абзаца"><text:span text:style-name="T36">(Для ФАС России л/с 04951001610)</text:span></text:span></text:p>
      <text:p text:style-name="P33"><text:span text:style-name="Основной_20_шрифт_20_абзаца"><text:span text:style-name="T36">КБК 161 1 1602010 016000 140</text:span></text:span></text:p>
      <text:p text:style-name="P33"><text:span text:style-name="Основной_20_шрифт_20_абзаца"><text:span text:style-name="T36">ОКТМО 45380000</text:span></text:span></text:p>
      <text:p text:style-name="P33"><text:span text:style-name="Основной_20_шрифт_20_абзаца"><text:span text:style-name="T36">ОПЕРУ-1 Банка России г. Москвы</text:span></text:span></text:p>
      <text:p text:style-name="P33"><text:span text:style-name="Основной_20_шрифт_20_абзаца"><text:span text:style-name="T36">БИК 044501002</text:span></text:span></text:p>
      <text:p text:style-name="P33"><text:span text:style-name="Основной_20_шрифт_20_абзаца"><text:span text:style-name="T36">Расчетный счет 40101810500000001901</text:span></text:span></text:p>
      <text:p text:style-name="P33"><text:span text:style-name="Основной_20_шрифт_20_абзаца"><text:span text:style-name="T3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7">(499) 755-23-24.</text:span></text:span></text:p>
      <text:p text:style-name="P33"><text:span text:style-name="Основной_20_шрифт_20_абзаца"><text:span text:style-name="T3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33"><text:span text:style-name="Основной_20_шрифт_20_абзаца"><text:span text:style-name="T3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33"><text:span text:style-name="Основной_20_шрифт_20_абзаца"><text:span text:style-name="T36">Согласно пункту 1 статьи 31.1 КоАП постановление по делу об </text:span></text:span><text:span text:style-name="Основной_20_шрифт_20_абзаца"><text:span text:style-name="T36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4"><text:span text:style-name="Основной_20_шрифт_20_абзаца"><text:span text:style-name="T35"/></text:span></text:p>
      <text:p text:style-name="P34"><text:span text:style-name="Основной_20_шрифт_20_абзаца"><text:span text:style-name="T35"/></text:span></text:p>
      <text:p text:style-name="P34"><text:span text:style-name="Основной_20_шрифт_20_абзаца"><text:span text:style-name="T35"/></text:span></text:p>
      <text:p text:style-name="P34"><text:span text:style-name="Основной_20_шрифт_20_абзаца"><text:span text:style-name="T38">Заместитель начальника </text:span></text:span></text:p>
      <text:p text:style-name="P34"><text:span text:style-name="Основной_20_шрифт_20_абзаца"><text:span text:style-name="T38">Правового управления <text:s text:c="65"/>А.С. Крюков</text:span></text:span></text:p>
      <text:p text:style-name="P34"><text:span text:style-name="Основной_20_шрифт_20_абзаца"><text:span text:style-name="T38"/></text:span></text:p>
      <text:p text:style-name="P34"><text:span text:style-name="Основной_20_шрифт_20_абзаца"><text:span text:style-name="T38"/></text:span></text:p>
      <text:p text:style-name="P34"><text:span text:style-name="Основной_20_шрифт_20_абзаца"><text:span text:style-name="T38"/></text:span></text:p>
      <text:p text:style-name="P39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677A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9617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7677AA4F.png" xlink:type="simple" xlink:show="embed" xlink:actuate="onLoad"/>
     </draw:frame><draw:frame draw:style-name="Mfr1" draw:name="Врезка2" text:anchor-type="paragraph" svg:x="0.499cm" svg:y="28.7cm" svg:width="4.8cm" draw:z-index="5">
      <draw:text-box fo:min-height="0.041cm">
       <text:p text:style-name="Frame_20_contents">2017-96170(1) </text:p>
      </draw:text-box>
     </draw:frame><draw:frame draw:style-name="Mfr2" draw:name="SpdBarcode" text:anchor-type="paragraph" svg:x="0cm" svg:width="3.6cm" svg:height="0.78cm" draw:z-index="6"><draw:image xlink:href="Pictures/10000201000000780000001A7677AA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5:06:27.83</meta:creation-date>
    <meta:generator>OpenOffice.org/3.3$Win32 OpenOffice.org_project/330m20$Build-9567</meta:generator>
    <dc:date>2017-09-29T19:22:17.09</dc:date>
    <meta:editing-duration>PT14H3M31S</meta:editing-duration>
    <meta:editing-cycles>3</meta:editing-cycles>
    <meta:print-date>2017-09-29T15:08:32.18</meta:print-date>
    <meta:document-statistic meta:table-count="0" meta:image-count="2" meta:object-count="0" meta:page-count="5" meta:paragraph-count="59" meta:word-count="1304" meta:character-count="10859"/>
    <meta:user-defined meta:name="Поле 1"/>
    <meta:user-defined meta:name="Поле 2"/>
    <meta:user-defined meta:name="Поле 3"/>
    <meta:user-defined meta:name="Поле 4"/>
  </office:meta>
</office:document-meta>
</file>