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1C0E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9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952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9.952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9.952cm" fo:margin-right="0cm" fo:margin-top="0.176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3.5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background-color="transparen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af9016-24ed-4b72-8f7e-51b830a8bdf0" text:name="BossProviderVariable"/>
      </text:user-field-decls>
      <text:p text:style-name="P12"><text:span text:style-name="T2">УВЕДОМЛЕНИЕ</text:span></text:p>
      <text:p text:style-name="P4">о назначении времени и места составления протокола об административном правонарушении по делу № 4-14.9-1359/00-18-17</text:p>
      <text:p text:style-name="P3"> </text:p>
      <text:p text:style-name="P3"> </text:p>
      <text:p text:style-name="P11"><text:span text:style-name="T3">13 октября 2017 г. в 15 часов 00 минут</text:span> по адресу: 123995, г. Москва, ул. Садовая-Кудринская, д. 11, этаж 3 в кабинете № 310 состоится составление протокола об административном правонарушении по делу № 4-14.9-1359/00-18-17, возбужденному в отношении <text:span text:style-name="T4">&lt;...&gt;</text:span> по части 1 статьи 14.9 КоАП.</text:p>
      <text:p text:style-name="P3"> </text:p>
      <text:p text:style-name="P3"> </text:p>
      <text:p text:style-name="P3"> </text:p>
      <text:p text:style-name="P5">Р.А. Петросян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1C0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29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2990(1) </text:p>
      </draw:text-box>
     </draw:frame><draw:frame draw:style-name="Mfr2" draw:name="SpdBarcode" text:anchor-type="paragraph" svg:x="0cm" svg:width="3.6cm" svg:height="0.78cm" draw:z-index="1"><draw:image xlink:href="Pictures/10000201000000780000001ADB1C0E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5:22:22</meta:creation-date>
    <meta:generator>OpenOffice.org/3.3$Win32 OpenOffice.org_project/330m20$Build-9567</meta:generator>
    <dc:date>2017-09-29T19:23:32.72</dc:date>
    <meta:document-statistic meta:table-count="0" meta:image-count="1" meta:object-count="0" meta:page-count="1" meta:paragraph-count="12" meta:word-count="63" meta:character-count="459"/>
    <meta:user-defined meta:name="Поле 1"/>
    <meta:user-defined meta:name="Поле 2"/>
    <meta:user-defined meta:name="Поле 3"/>
    <meta:user-defined meta:name="Поле 4"/>
  </office:meta>
</office:document-meta>
</file>