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5D0B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1.30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10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indent="11.301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8a4045-0354-485e-9b6d-57f76ffa28a9" text:name="BossProviderVariable"/>
      </text:user-field-decls>
      <text:p text:style-name="P18"/>
      <text:p text:style-name="P6">ОПРЕДЕЛЕНИЕ</text:p>
      <text:p text:style-name="P10">об истребовании дополнительных необходимых материалов</text:p>
      <text:p text:style-name="P10">по делу об административном правонарушении № 4-14.6-1529/00-11-17</text:p>
      <text:p text:style-name="P4"/>
      <text:p text:style-name="P5">«1» сентября 2017 г. <text:s text:c="86"/>г. Москва</text:p>
      <text:p text:style-name="P5"/>
      <text:p text:style-name="P5"/>
      <text:p text:style-name="P14">Я, начальник отдела тарифного регулирования связи Управления регулирования связи и информационных технологий Федеральной антимонопольной службы Конева Наталья Борисовна, рассмотрев материалы дела об административном правонарушении № 4-14.6-1529/00-11-17, возбужденного в отношении <text:span text:style-name="T2">&lt;...&gt;</text:span> (на момент совершения правонарушения - заместителя директора УФПС Пермского края — филиала ФГУП «Почта России»), установил необходимость получения дополнительных материалов по делу об административном правонарушении.</text:p>
      <text:p text:style-name="P15">Руководствуясь статьей 26.10 Кодекса Российской Федерации об административных правонарушениях,</text:p>
      <text:p text:style-name="P11"/>
      <text:p text:style-name="P12">ОПРЕДЕЛИЛ:</text:p>
      <text:p text:style-name="P11"/>
      <text:p text:style-name="P16">ФГУП «Почта России» надлежит в трехдневный срок со дня получения настоящего определения представить в ФАС России:</text:p>
      <text:p text:style-name="P16">1. Сведения о <text:span text:style-name="T2">&lt;...&gt;</text:span> (на момент совершения правонарушения - заместителе директора УФПС Пермского края — филиала ФГУП «Почта России»):</text:p>
      <text:p text:style-name="P16">1.1. паспортные данные <text:span text:style-name="T1">(серия, номер, дата выдачи, орган выдавший паспорт,</text:span> код подразделения,<text:span text:style-name="T1"> адрес места регистрации, дата и место рождения), а также адрес фактического места нахождения;</text:span> </text:p>
      <text:p text:style-name="P17">1.2. копию доверенности № 6 от 26.02.2016 г. на основании которой производились действия по заключению государственного контракта от 16.11.2016 № 1483;</text:p>
      <text:p text:style-name="P17">1.3. характеристику с места работы;</text:p>
      <text:p text:style-name="P17">1.4. копию приказа о назначении на должность;</text:p>
      <text:p text:style-name="P17">1.5. копию Должностной инструкции;</text:p>
      <text:p text:style-name="P15">При невозможности представления указанных сведений ФГУП «Почта России» обязано в трехдневный срок уведомить об этом в письменной форме ФАС России.</text:p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5D0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25D0B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22:44.40</meta:creation-date>
    <meta:generator>OpenOffice.org/3.4.1$Win32 OpenOffice.org_project/341m1$Build-9593</meta:generator>
    <dc:date>2017-09-04T09:56:30.81</dc:date>
    <meta:document-statistic meta:table-count="0" meta:image-count="1" meta:object-count="0" meta:page-count="1" meta:paragraph-count="17" meta:word-count="203" meta:character-count="1722"/>
    <meta:user-defined meta:name="Поле 1"/>
    <meta:user-defined meta:name="Поле 2"/>
    <meta:user-defined meta:name="Поле 3"/>
    <meta:user-defined meta:name="Поле 4"/>
  </office:meta>
</office:document-meta>
</file>