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D996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 svg:font-family="TimesNew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style>
    <style:style style:name="P5" style:family="paragraph" style:parent-style-name="Text_20_body">
      <style:paragraph-properties fo:margin-top="0cm" fo:margin-bottom="0cm" fo:line-height="100%" fo:text-align="justify" style:justify-single-word="false"/>
      <style:text-properties fo:font-size="13.8000001907349pt" style:font-size-asian="13.8000001907349pt" style:font-size-complex="13.8000001907349pt"/>
    </style:style>
    <style:style style:name="P6"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font-size="13.8000001907349pt" fo:font-weight="normal" style:font-size-asian="13.8000001907349pt" style:font-weight-asian="normal" style:font-size-complex="13.8000001907349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0" style:family="paragraph" style:parent-style-name="Standard">
      <style:paragraph-properties fo:margin-left="0cm" fo:margin-right="0cm" fo:line-height="100%" fo:text-align="justify" style:justify-single-word="false" fo:text-indent="0cm" style:auto-text-indent="false"/>
      <style:text-properties fo:font-size="13.8000001907349pt" fo:font-weight="normal" style:font-size-asian="13.8000001907349pt" style:font-weight-asian="normal" style:font-size-complex="13.8000001907349pt"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fo:font-style="normal" style:font-size-asian="14pt" style:font-style-asian="normal" style:font-size-complex="14pt" style:font-style-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style:font-size-asian="14pt" style:font-style-asian="normal" style:font-size-complex="14pt" style:font-style-complex="normal"/>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ext-properties style:text-line-through-style="none" style:text-position="0% 100%" style:font-name="Times New Roman" fo:font-size="13.8000001907349pt" fo:font-style="normal" style:text-underline-style="none" fo:font-weight="bold" style:font-name-asian="Arial1" style:font-size-asian="13.8000001907349pt" style:font-style-asian="normal" style:font-weight-asian="bold" style:font-name-complex="Arial1" style:font-size-complex="13.8000001907349pt" style:font-style-complex="normal" style:font-weight-complex="bold"/>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3.8000001907349pt"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026cm"/>
        </style:tab-stops>
      </style:paragraph-properties>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975cm"/>
        </style:tab-stops>
      </style:paragraph-properties>
      <style:text-properties fo:color="#000000" style:font-name="Times New Roman"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975cm"/>
        </style:tab-stops>
      </style:paragraph-properties>
    </style:style>
    <style:style style:name="P36" style:family="paragraph" style:parent-style-name="Standard">
      <style:paragraph-properties fo:margin-left="1.251cm" fo:margin-right="0cm" fo:line-height="100%" fo:text-indent="7.967cm" style:auto-text-indent="false"/>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37" style:family="paragraph" style:parent-style-name="Standard">
      <style:paragraph-properties fo:margin-left="1.251cm" fo:margin-right="0cm" fo:margin-top="0cm" fo:margin-bottom="0cm" fo:line-height="100%" fo:text-align="start" style:justify-single-word="false" fo:text-indent="7.967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38" style:family="paragraph" style:parent-style-name="Standard">
      <style:paragraph-properties fo:margin-left="1.251cm" fo:margin-right="0cm" fo:margin-top="0cm" fo:margin-bottom="0cm" fo:line-height="100%" fo:text-align="justify" style:justify-single-word="false" fo:text-indent="7.967cm" style:auto-text-indent="false">
        <style:tab-stops>
          <style:tab-stop style:position="9.499cm"/>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39" style:family="paragraph" style:parent-style-name="Standard">
      <style:paragraph-properties fo:margin-left="0.026cm" fo:margin-right="0cm" fo:line-height="100%" fo:text-align="center" style:justify-single-word="false" fo:text-indent="0cm" style:auto-text-indent="false"/>
      <style:text-properties fo:font-size="13.8000001907349pt" fo:font-weight="bold" style:font-size-asian="13.8000001907349pt" style:font-weight-asian="bold" style:font-size-complex="13.8000001907349pt" style:font-weight-complex="bold"/>
    </style:style>
    <style:style style:name="P40" style:family="paragraph" style:parent-style-name="Standard">
      <style:paragraph-properties fo:margin-left="0.026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41" style:family="paragraph" style:parent-style-name="Text_20_body">
      <style:paragraph-properties fo:margin-top="0cm" fo:margin-bottom="0cm" fo:line-height="100%" fo:text-align="justify" style:justify-single-word="false"/>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0pt" style:font-size-asian="10pt" style:font-size-complex="10pt"/>
    </style:style>
    <style:style style:name="P43" style:family="paragraph" style:parent-style-name="Standard">
      <style:paragraph-properties fo:margin-left="1.251cm" fo:margin-right="0cm" fo:margin-top="0cm" fo:margin-bottom="0cm" fo:line-height="100%" fo:text-align="justify" style:justify-single-word="false" fo:text-indent="7.967cm" style:auto-text-indent="false">
        <style:tab-stops>
          <style:tab-stop style:position="9.499cm"/>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44" style:family="paragraph" style:parent-style-name="Standard" style:master-page-name="First_20_Page">
      <style:paragraph-properties fo:margin-left="0.026cm" fo:margin-right="0cm" fo:line-height="100%" fo:text-align="center" style:justify-single-word="false" fo:text-indent="0cm" style:auto-text-indent="false" style:page-number="auto"/>
      <style:text-properties fo:font-size="13.8000001907349pt" fo:font-weight="bold" style:font-size-asian="13.8000001907349pt" style:font-weight-asian="bold" style:font-size-complex="13.8000001907349pt" style:font-weight-complex="bold"/>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ffffff" style:font-name-asian="Arial1" style:font-size-asian="13.8000001907349pt" style:language-asian="ru" style:country-asian="RU" style:font-style-asian="normal" style:font-weight-asian="normal" style:font-name-complex="Arial1" style:font-size-complex="13.8000001907349pt" style:language-complex="ar" style:country-complex="SA" style:font-style-complex="normal" style:font-weight-complex="normal"/>
    </style:style>
    <style:style style:name="T3" style:family="text">
      <style:text-properties fo:font-variant="normal" fo:text-transform="none" fo:color="#000000" style:font-name="Times New Roman" fo:font-size="13.8000001907349pt" fo:letter-spacing="normal" fo:font-style="normal" style:text-underline-style="none" fo:font-weight="normal" style:letter-kerning="false" fo:background-color="#ffffff" style:font-name-asian="Times New Roman" style:font-size-asian="13.8000001907349pt" style:font-style-asian="normal" style:font-weight-asian="normal" style:font-size-complex="13.8000001907349pt" style:language-complex="ar" style:country-complex="SA" style:font-style-complex="normal" style:font-weight-complex="normal"/>
    </style:style>
    <style:style style:name="T4"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5"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6" style:family="text">
      <style:text-properties fo:font-variant="normal" fo:text-transform="none" fo:color="#000000" style:font-name="Times New Roman" fo:letter-spacing="normal" fo:language="ru" fo:country="RU" fo:font-style="italic" style:text-underline-style="none" fo:font-weight="normal" fo:background-color="transparent" style:font-name-asian="TimesNewRomanPSMT" style:language-asian="ru" style:country-asian="RU" style:font-style-asian="italic" style:font-weight-asian="normal" style:font-name-complex="TimesNewRomanPSMT" style:font-style-complex="italic" style:font-weight-complex="normal"/>
    </style:style>
    <style:style style:name="T7" style:family="text">
      <style:text-properties fo:font-variant="normal" fo:text-transform="none" fo:color="#000000" style:font-name="Times New Roman" fo:letter-spacing="normal" fo:language="en" fo:country="US"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 style:family="text">
      <style:text-properties fo:font-variant="normal" fo:text-transform="none" fo:color="#000000" style:font-name="Times New Roman" fo:letter-spacing="normal" fo:language="en" fo:country="US"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fo:color="#000000" style:font-name="TimesNewRomanPSMT"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font-name="TimesNewRomanPSMT"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 style:family="text">
      <style:text-properties fo:font-variant="normal" fo:text-transform="none" fo:color="#000000" style:font-name="TimesNewRomanPSMT" fo:letter-spacing="normal" fo:language="en" fo:country="US"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5" style:family="text">
      <style:text-properties fo:font-variant="normal" fo:text-transform="none" fo:letter-spacing="normal"/>
    </style:style>
    <style:style style:name="T16" style:family="text">
      <style:text-properties fo:font-variant="normal" fo:text-transform="none" fo:letter-spacing="normal" fo:font-style="normal" style:text-underline-style="none" style:letter-kerning="false" fo:background-color="transparent" style:font-name-asian="Times New Roman" style:font-style-asian="normal" style:language-complex="ar" style:country-complex="SA" style:font-style-complex="normal"/>
    </style:style>
    <style:style style:name="T17" style:family="text">
      <style:text-properties fo:font-variant="normal" fo:text-transform="none" fo:letter-spacing="normal" fo:font-style="normal" style:text-underline-style="none" style:letter-kerning="false" fo:background-color="transparent" style:font-name-asian="TimesNewRomanPSMT" style:font-style-asian="normal" style:font-name-complex="TimesNewRomanPSMT" style:language-complex="ar" style:country-complex="SA" style:font-style-complex="normal"/>
    </style:style>
    <style:style style:name="T18" style:family="text">
      <style:text-properties fo:font-variant="normal" fo:text-transform="none"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9" style:family="text">
      <style:text-properties fo:font-variant="normal" fo:text-transform="none" style:font-name="TimesNewRomanPSMT"/>
    </style:style>
    <style:style style:name="T20" style:family="text">
      <style:text-properties fo:font-variant="normal" fo:text-transform="none" style:font-name="TimesNewRomanPSMT" fo:font-style="italic" fo:font-weight="bold" style:font-style-asian="italic" style:font-weight-asian="bold" style:font-style-complex="italic" style:font-weight-complex="bold"/>
    </style:style>
    <style:style style:name="T21" style:family="text">
      <style:text-properties fo:font-size="13.8000001907349pt" fo:background-color="#ffffff" style:font-size-asian="13.8000001907349pt" style:font-size-complex="13.8000001907349pt"/>
    </style:style>
    <style:style style:name="T22" style:family="text">
      <style:text-properties fo:font-size="13.8000001907349pt" fo:font-weight="bold" fo:background-color="#ffffff" style:font-size-asian="13.8000001907349pt" style:font-weight-asian="bold" style:font-size-complex="13.8000001907349pt" style:font-weight-complex="bold"/>
    </style:style>
    <style:style style:name="T23" style:family="text">
      <style:text-properties fo:color="#000000"/>
    </style:style>
    <style:style style:name="T24" style:family="text">
      <style:text-properties fo:color="#000000" style:font-name="Times New Roman" fo:font-size="13.8000001907349pt" fo:background-color="#ffffff" style:font-size-asian="13.8000001907349pt" style:font-size-complex="13.8000001907349pt"/>
    </style:style>
    <style:style style:name="T25" style:family="text">
      <style:text-properties fo:color="#000000" style:font-name="Times New Roman"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26" style:family="text">
      <style:text-properties fo:color="#000000" style:font-name="Times New Roman" fo:font-size="14pt" fo:font-weight="normal" style:font-size-asian="14pt" style:font-weight-asian="normal" style:font-size-complex="14pt" style:font-weight-complex="normal"/>
    </style:style>
    <style:style style:name="T27" style:family="text">
      <style:text-properties fo:color="#000000" style:font-name="Times New Roman" fo:font-size="14pt" fo:font-weight="normal" fo:background-color="#ffffff" style:font-size-asian="14pt" style:font-weight-asian="normal" style:font-size-complex="14pt" style:font-weight-complex="normal"/>
    </style:style>
    <style:style style:name="T28" style:family="text">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29" style:family="text">
      <style:text-properties fo:color="#000000" style:font-name="Times New Roman" fo:font-size="14pt" fo:language="ru" fo:country="RU" fo:font-weight="normal" fo:background-color="#ffffff" style:font-name-asian="TimesNewRomanPSMT" style:font-size-asian="12pt" style:language-asian="ru" style:country-asian="RU" style:font-weight-asian="normal" style:font-name-complex="TimesNewRomanPSMT" style:font-size-complex="12pt" style:font-weight-complex="normal"/>
    </style:style>
    <style:style style:name="T30" style:family="text">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T31" style:family="text">
      <style:text-properties fo:color="#000000" style:font-name="Times New Roman" fo:font-size="14pt" fo:language="ru" fo:country="RU" fo:font-weight="normal" style:font-name-asian="TimesNewRomanPSMT" style:font-size-asian="14pt" style:language-asian="ru" style:country-asian="RU" style:font-weight-asian="normal" style:font-name-complex="TimesNewRomanPSMT" style:font-size-complex="14pt" style:font-weight-complex="normal"/>
    </style:style>
    <style:style style:name="T32" style:family="text">
      <style:text-properties fo:color="#000000" style:font-name="Times New Roman"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color="#000000"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4" style:family="text">
      <style:text-properties fo:color="#0000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color="#000000" style:font-name="Times New Roman" fo:font-size="14pt"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7" style:family="text">
      <style:text-properties fo:color="#000000" style:font-name="Times New Roman" fo:font-size="14pt" fo:language="ru" fo:country="RU" fo:font-style="normal" style:text-underline-style="none" fo:font-weight="bold" style:font-name-asian="TimesNewRomanPSMT" style:font-size-asian="14pt" style:font-style-asian="normal" style:font-weight-asian="bold" style:font-name-complex="TimesNewRomanPSMT" style:font-size-complex="14pt" style:font-style-complex="normal" style:font-weight-complex="bold"/>
    </style:style>
    <style:style style:name="T38" style:family="text">
      <style:text-properties fo:color="#000000" style:font-name="Times New Roman" fo:font-size="14pt" fo:language="ru" fo:country="RU" fo:font-style="italic" style:text-underline-style="none" fo:font-weight="normal" fo:background-color="transparent"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T39" style:family="text">
      <style:text-properties fo:color="#000000" style:font-name="Times New Roman" fo:font-size="14pt" fo:language="ru" fo:country="RU" fo:font-style="italic" style:text-underline-style="none" fo:font-weight="normal" style:font-name-asian="TimesNewRomanPSMT" style:font-size-asian="14pt" style:font-style-asian="italic" style:font-weight-asian="normal" style:font-name-complex="TimesNewRomanPSMT" style:font-size-complex="14pt" style:font-style-complex="italic" style:font-weight-complex="normal"/>
    </style:style>
    <style:style style:name="T40" style:family="text">
      <style:text-properties fo:color="#000000" style:font-name="Times New Roman" fo:font-size="14pt" fo:language="ru" fo:country="RU" fo:font-style="italic" style:text-underline-style="none" fo:font-weight="normal"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T41" style:family="text">
      <style:text-properties fo:color="#000000" style:font-name="Times New Roman" fo:font-size="14pt" style:font-size-asian="14pt" style:font-size-complex="14pt"/>
    </style:style>
    <style:style style:name="T42" style:family="text">
      <style:text-properties fo:color="#000000" style:font-name="Times New Roman" fo:font-size="14pt" fo:language="en" fo:country="US" fo:font-style="italic" style:text-underline-style="none" fo:font-weight="normal" fo:background-color="transparent"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T43" style:family="text">
      <style:text-properties fo:color="#000000" style:font-name="Times New Roman" fo:font-size="14pt" fo:language="en" fo:country="US" fo:font-style="italic" style:text-underline-style="none" fo:font-weight="normal"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T44" style:family="text">
      <style:text-properties fo:color="#000000" style:font-name="Times New Roman" fo:font-size="14pt"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color="#000000" style:font-name="Times New Roman" fo:font-size="14pt" fo:language="en" fo:country="US"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6" style:family="text">
      <style:text-properties fo:color="#000000" style:font-name="Times New Roman" fo:font-size="14pt" fo:language="en" fo:country="US" style:font-size-asian="14pt" style:font-size-complex="14pt"/>
    </style:style>
    <style:style style:name="T47" style:family="text">
      <style:text-properties fo:color="#000000" style:font-name="Times New Roman" fo:background-color="#ffffff"/>
    </style:style>
    <style:style style:name="T48"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49" style:family="text">
      <style:text-properties fo:color="#000000"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50" style:family="text">
      <style:text-properties fo:color="#000000"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51"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52"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53" style:family="text">
      <style:text-properties fo:color="#000000" style:text-line-through-style="none" style:text-position="0% 100%" fo:font-style="normal" style:text-underline-style="none" fo:background-color="#ffffff" style:font-name-asian="Times New Roman1" style:language-asian="ru" style:country-asian="RU" style:font-style-asian="normal" style:font-name-complex="Times New Roman1" style:font-style-complex="normal"/>
    </style:style>
    <style:style style:name="T54" style:family="text">
      <style:text-properties fo:color="#000000" style:text-line-through-style="none" style:text-position="0% 100%" fo:language="ru" fo:country="RU" fo:font-style="normal" style:text-underline-style="none" fo:background-color="#ffffff" style:font-name-asian="Times New Roman1" style:language-asian="ru" style:country-asian="RU" style:font-style-asian="normal" style:font-name-complex="Times New Roman1" style:font-style-complex="normal"/>
    </style:style>
    <style:style style:name="T55" style:family="text">
      <style:text-properties fo:color="#000000" style:text-line-through-style="none" style:text-position="0% 100%"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56" style:family="text">
      <style:text-properties fo:color="#000000" fo:background-color="#ffffff"/>
    </style:style>
    <style:style style:name="T57" style:family="text">
      <style:text-properties fo:color="#000000" fo:font-size="14pt" style:font-size-asian="14pt" style:font-size-complex="14pt"/>
    </style:style>
    <style:style style:name="T58" style:family="text">
      <style:text-properties fo:color="#000000" fo:font-size="14pt" fo:letter-spacing="-0.035cm" style:font-size-asian="14pt" style:font-size-complex="14pt"/>
    </style:style>
    <style:style style:name="T59" style:family="text">
      <style:text-properties fo:color="#000000" style:font-name="serif"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60" style:family="text">
      <style:text-properties fo:color="#000000" style:font-name="TimesNew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color="#000000" style:font-name="TimesNewRoman" fo:font-size="14pt" fo:language="ru" fo:country="RU" fo:font-style="normal" style:text-underline-style="none" fo:font-weight="bold" style:font-name-asian="TimesNewRomanPSMT" style:font-size-asian="14pt" style:font-style-asian="normal" style:font-weight-asian="bold" style:font-name-complex="TimesNewRomanPSMT" style:font-size-complex="14pt" style:font-style-complex="normal" style:font-weight-complex="bold"/>
    </style:style>
    <style:style style:name="T62" style:family="text">
      <style:text-properties fo:color="#000000" style:font-name="TimesNewRoman" fo:font-size="14pt" fo:language="ru" fo:country="RU" fo:font-style="italic" style:text-underline-style="none" fo:font-weight="bold" style:font-name-asian="TimesNewRomanPSMT" style:font-size-asian="14pt" style:font-style-asian="italic" style:font-weight-asian="bold" style:font-name-complex="TimesNewRomanPSMT" style:font-size-complex="14pt" style:font-style-complex="italic" style:font-weight-complex="bold"/>
    </style:style>
    <style:style style:name="T63" style:family="text">
      <style:text-properties fo:color="#000000" style:font-name="TimesNewRoman" fo:font-size="14pt"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color="#000000" style:font-name="TimesNewRoman" fo:font-size="14pt" fo:language="en" fo:country="US" fo:font-style="italic" style:text-underline-style="none" fo:font-weight="normal" style:font-name-asian="TimesNewRomanPSMT" style:font-size-asian="14pt" style:font-style-asian="italic" style:font-weight-asian="normal" style:font-name-complex="TimesNewRomanPSMT" style:font-size-complex="14pt" style:font-style-complex="italic" style:font-weight-complex="normal"/>
    </style:style>
    <style:style style:name="T65" style:family="text">
      <style:text-properties fo:color="#000000" style:font-name="TimesNewRomanPSMT"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style:font-name="Times New Roman" fo:font-size="14pt" fo:font-weight="normal" style:font-size-asian="14pt" style:font-weight-asian="normal" style:font-size-complex="14pt" style:font-weight-complex="normal"/>
    </style:style>
    <style:style style:name="T67" style:family="text">
      <style:text-properties style:font-name="Times New Roman" fo:font-size="14pt" fo:language="en" fo:country="US" fo:font-weight="normal" style:font-size-asian="14pt" style:font-weight-asian="normal" style:font-size-complex="14pt" style:font-weight-complex="normal"/>
    </style:style>
    <style:style style:name="T68" style:family="text">
      <style:text-properties fo:language="ru" fo:country="RU"/>
    </style:style>
    <style:style style:name="T69" style:family="text">
      <style:text-properties fo:language="ru" fo:country="RU"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70" style:family="text">
      <style:text-properties fo:language="ru" fo:country="RU" fo:font-style="italic" style:font-style-asian="italic" style:font-style-complex="italic"/>
    </style:style>
    <style:style style:name="T71" style:family="text">
      <style:text-properties fo:language="en" fo:country="US"/>
    </style:style>
    <style:style style:name="T72" style:family="text">
      <style:text-properties fo:language="en" fo:country="US" fo:font-style="italic" style:font-style-asian="italic" style:font-style-complex="italic"/>
    </style:style>
    <style:style style:name="T73" style:family="text">
      <style:text-properties style:text-line-through-style="none" style:text-position="0% 100%" fo:font-style="normal" style:text-underline-style="none" style:font-name-asian="Arial1" style:font-style-asian="normal" style:font-name-complex="Arial1" style:font-style-complex="normal"/>
    </style:style>
    <style:style style:name="T74" style:family="text">
      <style:text-properties fo:font-size="14pt" style:font-size-asian="14pt" style:font-size-complex="14pt"/>
    </style:style>
    <style:style style:name="T75" style:family="text">
      <style:text-properties fo:background-color="#ffffff"/>
    </style:style>
    <style:style style:name="T76" style:family="text">
      <style:text-properties fo:background-color="#ffffff" style:font-name-asian="TimesNewRomanPSMT" style:font-size-asian="12pt" style:font-name-complex="TimesNewRomanPSMT" style:font-size-complex="12pt"/>
    </style:style>
    <style:style style:name="T77" style:family="text">
      <style:text-properties style:font-name="TimesNewRomanPSMT"/>
    </style:style>
    <style:style style:name="T78" style:family="text">
      <style:text-properties style:font-name="TimesNewRomanPSMT" fo:font-style="italic" fo:font-weight="bold" style:font-style-asian="italic" style:font-weight-asian="bold" style:font-style-complex="italic" style:font-weight-complex="bold"/>
    </style:style>
    <style:style style:name="T79" style:family="text">
      <style:text-properties fo:font-style="italic" style:font-style-asian="italic" style:font-style-complex="italic"/>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style:font-name="TimesNewRoman"/>
    </style:style>
    <style:style style:name="T82" style:family="text">
      <style:text-properties style:font-name-asian="Times New Roman1"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c75b96-21c9-41df-9440-65139195e22d" text:name="BossProviderVariable"/>
      </text:user-field-decls>
      <text:p text:style-name="P44">ПОСТАНОВЛЕНИЕ</text:p>
      <text:p text:style-name="P40">о прекращении производства по делу № <text:span text:style-name="T23">4-19.8-1008/00-22-17 </text:span></text:p>
      <text:p text:style-name="P40">об административном правонарушении</text:p>
      <text:p text:style-name="P10"/>
      <text:p text:style-name="P11">«17» августа 2017 г <text:s text:c="80"/><text:tab/>г. Москва</text:p>
      <text:p text:style-name="P7"/>
      <text:p text:style-name="P27"><text:span text:style-name="T66">Я, заместитель начальника Правового управления Федеральной антимонопольной службы Крюков Алексей Сергеевич, рассмотрев протокол и материалы дела № </text:span><text:span text:style-name="T26">4-19.8-1008/00-22-17 </text:span><text:span text:style-name="T66">об административном правонарушении, возбужденного в отношении </text:span><text:span text:style-name="T26">общества с ограниченной ответственностью </text:span><text:span text:style-name="T30">«ЭйчПиИнк»</text:span><text:span text:style-name="T26"> (далее — </text:span><text:span text:style-name="T30">ООО «ЭйчПиИнк»</text:span><text:span text:style-name="T26">) (</text:span><text:span text:style-name="T28">адрес места нахождения:</text:span><text:span text:style-name="T26"> </text:span><text:span text:style-name="T30">125171</text:span><text:span text:style-name="T26">, <text:s text:c="14"/></text:span><text:span text:style-name="T30">г. Москва,</text:span><text:span text:style-name="T26"> Ленинградское ш.</text:span><text:span text:style-name="T30">, д. 16А, стр. 3; ИНН </text:span><text:span text:style-name="T31">7743101210</text:span><text:span text:style-name="T30">, КПП 774301001, ОГРН 1157746447715; дата регистрации в качестве юридического лица — 18.05.2015</text:span><text:span text:style-name="T26">)</text:span><text:span text:style-name="Основной_20_шрифт_20_абзаца"><text:span text:style-name="T27">, в отсутствии законного </text:span></text:span><text:span text:style-name="T66">представителя </text:span><text:span text:style-name="Основной_20_шрифт_20_абзаца"><text:span text:style-name="T29">ООО «ЭйчПиИнк»</text:span></text:span><text:span text:style-name="T66">, надлежащим образом уведомленного о времени и месте рассмотрения дела <text:s text:c="14"/>№ </text:span><text:span text:style-name="T26">4-19.8-1008/00-22-17 </text:span><text:span text:style-name="T66">об административном правонарушении, в присутствии защитника </text:span><text:span text:style-name="T67">&lt;...&gt; </text:span><text:span text:style-name="T66">(по доверенности от 23.11.2016 № Б/Н),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2"><text:span text:style-name="Основной_20_шрифт_20_абзаца"><text:span text:style-name="T24"/></text:span></text:p>
      <text:p text:style-name="P17"><text:span text:style-name="Основной_20_шрифт_20_абзаца"><text:span text:style-name="T22">УСТАНОВИЛ:</text:span></text:span></text:p>
      <text:p text:style-name="P23"><text:span text:style-name="T48">На основании частей 1 и 5 статьи 47 Федерального закона от 26.07.2006 № 135-ФЗ «О защите конкуренции» (далее — Закон о защите конкуренции), в связи с отложением рассмотрения дела № 1-11-179/00-22-16 о нарушении антимонопольного законодательства, ФАС России</text:span><text:span text:style-name="T49"> </text:span><text:span text:style-name="T50">направлено Определение об отложении рассмотрения дела</text:span><text:span text:style-name="T59"> № 1-11-179/00-22-16</text:span><text:span text:style-name="T50"> от 31.03.2017 № АЦ/23769/17 в адрес </text:span><text:span text:style-name="T49">ООО «ЭйчПи Инк» </text:span><text:span text:style-name="T50">(почтовый идентификатор № 12599308581441, далее — Определение). В соответствии с частью 1 статьи 25 Закона о защите конкуренции Определение содержало запрос о представлении документов (информации).</text:span></text:p>
      <text:p text:style-name="P26"><text:span text:style-name="T57">Согласно пунктам 12.1-12.7 Определения </text:span><text:span text:style-name="T60">ООО</text:span><text:span text:style-name="T34"> «ЭйчПи Инк»</text:span><text:span text:style-name="T57"> надлежало представить в </text:span><text:span text:style-name="T58">ФАС</text:span><text:span text:style-name="T57"> России в течение пяти рабочих дней с момента получения Определения надлежащим образом </text:span><text:span text:style-name="T65">заверенные копии следующих документов (информацию):</text:span><text:span text:style-name="T57"> </text:span></text:p>
      <text:p text:style-name="P35"><text:soft-page-break/><text:span text:style-name="T60">12.1. Файлы </text:span><text:span text:style-name="T38">«Спецификация ПК ЦИК_17_03.</text:span><text:span text:style-name="T42">xlsx</text:span><text:span text:style-name="T38">», «два варианта расчета ПК ЦИК»_17_03.</text:span><text:span text:style-name="T42">xlsx</text:span><text:span text:style-name="T38">», «три варианта расчета ПК ЦИК»_17_03.</text:span><text:span text:style-name="T42">xlsx</text:span><text:span text:style-name="T38">», «четыре варианта расчета ПК ЦИК»_17_03.</text:span><text:span text:style-name="T42">xlsx</text:span><text:span text:style-name="T38">»</text:span><text:span text:style-name="T60">, являющиеся вложениями в электронной переписке сотрудников </text:span><text:span text:style-name="T34">ООО «ЭйчПи Инк»/</text:span><text:span text:style-name="T33">ЗАО </text:span><text:span text:style-name="T34">«ХЬЮЛЕТТ-ПАККАРД А.О.» </text:span><text:span text:style-name="T44">&lt;...&gt;</text:span><text:span text:style-name="T44">, </text:span><text:span text:style-name="T34">датированной </text:span><text:span text:style-name="T37">17.03.2016</text:span><text:span text:style-name="T34"> и </text:span><text:span text:style-name="T37">18.03.2016</text:span><text:span text:style-name="T34">.</text:span></text:p>
      <text:p text:style-name="P35"><text:span text:style-name="T60">12.2. Электронную переписку сотрудника </text:span><text:span text:style-name="T34">ООО «ЭйчПи Инк»/</text:span><text:span text:style-name="T33">ЗАО </text:span><text:span text:style-name="T34">«ХЬЮЛЕТТ-ПАККАРД А.О.» </text:span><text:span text:style-name="T44">&lt;...&gt; </text:span><text:span text:style-name="T34">по теме </text:span><text:span text:style-name="T39">«требования к раб станциям» </text:span><text:span text:style-name="T34">за период с 10.02.2016 по 18.02.2016 </text:span><text:span text:style-name="T62">(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35"><text:span text:style-name="T60">12.3. Электронную переписку сотрудника ООО «ЭйчПи Инк»</text:span><text:span text:style-name="T34">/</text:span><text:span text:style-name="T33">ЗАО </text:span><text:span text:style-name="T34">«ХЬЮЛЕТТ-ПАККАРД А.О.»</text:span><text:span text:style-name="T60"> </text:span><text:span text:style-name="T63">&lt;...&gt;</text:span><text:span text:style-name="T60"> с </text:span><text:span text:style-name="T63">Cedric Coutat (</text:span><text:span text:style-name="T60">cedric_coutat@hp.com</text:span><text:span text:style-name="T63">), Radu Gramnea (</text:span><text:a xlink:type="simple" xlink:href="mailto:radu.gramnea@hp.com"><text:span text:style-name="T60">radu.gramnea@hp.com</text:span></text:a><text:span text:style-name="T63">) </text:span><text:span text:style-name="T60">на тему </text:span><text:span text:style-name="T64">«RE: Minutes EMEA WR Central Election Comission Russia (11 March 2016)»</text:span><text:span text:style-name="T63">, </text:span><text:span text:style-name="T60">датированную </text:span><text:span text:style-name="T61">18.03.2016</text:span><text:span text:style-name="T60"> </text:span><text:span text:style-name="T62">(переписка должна быть представлена на английском и русском языках).</text:span></text:p>
      <text:p text:style-name="P34">12.4. Сведения об обращениях/запросах дистрибьюторов компьютерной техники торговой марки «<text:span text:style-name="T71">HP</text:span>» либо иных организаций по вопросам предоставления цен (специальных цен), подбора марок системных блоков и проч. для ООО «Бизнес компьютерс групп», ООО «АМИ-НЕТВОРК», ЗАО «КРОК инкорпорейтед» при подготовке последних к <text:span text:style-name="T77">ОАЭФ № 0348100010516000017 </text:span><text:span text:style-name="T78">(с приложением подтверждающих документов: писем, электронной переписки, таблиц, запросов и проч.).</text:span></text:p>
      <text:p text:style-name="P34"><text:span text:style-name="T77">12.5.</text:span><text:span text:style-name="T78"> </text:span><text:span text:style-name="T77">Сведения о ценовых (коммерческих) предложениях, предоставленных дистрибьюторами </text:span>компьютерной техники торговой марки «<text:span text:style-name="T71">HP</text:span>» либо иными организациями ООО «Бизнес компьютерс групп», ООО «АМИ-НЕТВОРК», ЗАО «КРОК инкорпорейтед» при подготовке последних к <text:span text:style-name="T77">ОАЭФ № 0348100010516000017 </text:span><text:span text:style-name="T78">(с приложением подтверждающих документов: писем, электронной переписки, таблиц и проч.).</text:span></text:p>
      <text:p text:style-name="P34">12.6. Письменные пояснения о том, что понимается под понятиями <text:span text:style-name="T79">«</text:span><text:span text:style-name="T72">NDP</text:span><text:span text:style-name="T79">», «входные цены «</text:span><text:span text:style-name="T72">NDP</text:span><text:span text:style-name="T79">»,</text:span> фигурирующими в электронной переписке <text:span text:style-name="T81">сотрудников </text:span>ООО «ЭйчПи Инк»/<text:span text:style-name="T82">ЗАО </text:span>«ХЬЮЛЕТТ-ПАККАРД А.О.» <text:span text:style-name="T71">&lt;...&gt;, </text:span>датированной 17.03.2016 и 18.03.2016 <text:span text:style-name="T80">(с приложением подтверждающих документов: писем, презентаций, положений, программ и проч.).</text:span></text:p>
      <text:p text:style-name="P34"><text:soft-page-break/><text:span text:style-name="T19">12.7. Письменные пояснения о том, каким партнерам (партнерам какого уровня) и в каких случаях предоставляются цены, указанные в пункте 12.6 <text:s/>определения </text:span><text:span text:style-name="T20">(с приложением подтверждающих документов: писем, презентаций, положений, программ и проч.).</text:span></text:p>
      <text:p text:style-name="P26"><text:span text:style-name="T41">Согласно информации, размещенной на сайте Почты России, копия Определения получена </text:span><text:span text:style-name="T32">ООО «ЭйчПи Инк» </text:span><text:span text:style-name="T41">14.04.2017</text:span><text:span text:style-name="T32">. Кроме того, 11.04.2017 копия Определения направлена представителю ООО «ЭйчПи Инк» по доверенности от 23.11.2016 б/н </text:span><text:span text:style-name="T45">&lt;...&gt; </text:span><text:span text:style-name="T32">посредством электронной почты.</text:span></text:p>
      <text:p text:style-name="P26"><text:span text:style-name="T41">1</text:span><text:span text:style-name="T46">3</text:span><text:span text:style-name="T41">.04.2017 </text:span><text:span text:style-name="T32">в адрес ФАС России поступило ходатайство ООО «ЭйчПи Инк» </text:span><text:span text:style-name="T12">от 13.04.2017 б/н (вх. ФАС России от 13.04.2017 № 55481/17)</text:span><text:span text:style-name="T32"> о продлении срока представления документов (информации), запрошенных Определением, до 28.04.2017, в связи </text:span><text:span text:style-name="T40">«необходимостью обращения к архивным данным, организацией получения таких сведений с главного сервера группы </text:span><text:span text:style-name="T43">HP Inc</text:span><text:span text:style-name="T40">».</text:span></text:p>
      <text:p text:style-name="P19">25.04.2017 ФАС России письмом от 25.04.2017 № АЦ/<text:span text:style-name="T71">28011</text:span>/17 продлила ООО «ЭйчПи Инк» срок представления документов (информации) по Определению до 28.04.2017 включительно (письмо ФАС России от 25.04.2017 № АЦ/280<text:span text:style-name="T71">11</text:span>/17 25.04.2017 получено на руки представителем ООО «ЭйчПи Инк» по доверенности от <text:span text:style-name="T71">23.11.2016</text:span> б/н <text:span text:style-name="T71">&lt;...&gt;</text:span>).</text:p>
      <text:p text:style-name="P19">02.05.2017 в ФАС России поступило письмо ООО «ЭйчПи Инк» от 28.04.2017 б/н (вх. ФАС России от 02.05.2017 № 65942-ДСП/17), содержащее информацию по пунктам 12.1-12.7 Определения.</text:p>
      <text:p text:style-name="P14">В ответ на пункт 12.2 Определения ООО «<text:span text:style-name="T25">ЭйчПи Инк</text:span>» сообщило, что <text:span text:style-name="T79">«переписка сотрудника </text:span><text:span text:style-name="T72">&lt;...&gt;</text:span><text:span text:style-name="T79"> … не была обнаружена ни в файлах, хранящихся на рабочем компьютере указанного сотрудника, ни на главном сервере группы компаний </text:span><text:span text:style-name="T72">HP Inc</text:span><text:span text:style-name="T70">.».</text:span></text:p>
      <text:p text:style-name="P31"><text:span text:style-name="T10">23.05.2017 </text:span><text:span text:style-name="T35">определением ФАС России (исх. от 23</text:span><text:span text:style-name="T10">.05.2017 №</text:span><text:span text:style-name="T35"> 22/34257/17) в отношении </text:span><text:span text:style-name="T10">ООО «ЭйчПи Инк»</text:span><text:span text:style-name="T36"> </text:span><text:span text:style-name="T35">возбуждено дело об административном правонарушении № 4-19.8-1008/00-22-17 (согласно информации, размещенной на сайте Почты России, копия определения получена адресатом 30.05.2017, кроме того, 29.05.2017 копия определения получена представителем </text:span><text:span text:style-name="T10">ООО «ЭйчПи Инк» по доверенности от 01.02.2017 б/н </text:span><text:span text:style-name="T11">&lt;...&gt;</text:span><text:span text:style-name="T35">).</text:span></text:p>
      <text:p text:style-name="P15">02.06.2017 в ФАС России поступило письмо ООО «ЭйчПи Инк» от 02.06.2017 б/н (вх. ФАС России 02.06.2017 № 84385/17), содержащее объяснения по Определению (далее - объяснения).</text:p>
      <text:p text:style-name="P16"><text:span text:style-name="T68">В указанных объяснениях ООО «ЭйчПи Инк» сообщает, что </text:span><text:span text:style-name="T70">«переписка </text:span><text:soft-page-break/><text:span text:style-name="T70">сотрудника </text:span><text:span text:style-name="T72">&lt;...&gt;</text:span><text:span text:style-name="T70"> … не была обнаружена ни в файлах, хранящихся на рабочем компьютере указанного сотрудника, ни на главном сервере группы компаний </text:span><text:span text:style-name="T72">HP Inc</text:span><text:span text:style-name="T70">.... При этом Общество допускает, что такая переписка действительно ранее могла быть получена ФАС России в ходе внеплановых выездных проверок Общества или иных организаций...</text:span><text:span text:style-name="T68">».</text:span></text:p>
      <text:p text:style-name="P30"><text:span text:style-name="T4">Вместе с тем, в ходе внеплановой выездной проверки ООО «ЭйчПи Инк», ФАС России была обнаружена электронная переписка между сотрудником ООО «ЭйчПи Инк»/ЗАО «Хьюлетт-Паккард А.О.» </text:span><text:span text:style-name="T8">&lt;...&gt;</text:span><text:span text:style-name="T4"> и </text:span><text:span text:style-name="T8">&lt;...&gt;</text:span><text:span text:style-name="T4"> (владельцем 100% долей в уставном капитале ООО «АМИ-НЕТВОРК»</text:span><text:span text:style-name="T5">; </text:span><text:span text:style-name="T7">&lt;...&gt;) </text:span><text:span text:style-name="T5">по теме </text:span><text:span text:style-name="T6">«требования к раб станциям»</text:span><text:span text:style-name="T5">, в частности,</text:span><text:span text:style-name="T6"> </text:span><text:span text:style-name="T5">электронное письмо, направленное </text:span><text:span text:style-name="T7">&lt;...&gt; </text:span><text:span text:style-name="T13">15.02.2016 в 19:07 в адрес сотрудника </text:span><text:span text:style-name="T4">ООО «ЭйчПи Инк»/ЗАО «Хьюлетт-Паккард А.О.» </text:span><text:span text:style-name="T8">&lt;...&gt;</text:span><text:span text:style-name="T4">, а также </text:span><text:span text:style-name="T5">электронное письмо, направленное </text:span><text:span text:style-name="T13">сотрудником </text:span><text:span text:style-name="T4">ООО «ЭйчПи Инк»/ЗАО «Хьюлетт-Паккард А.О.» </text:span><text:span text:style-name="T8">&lt;...&gt;</text:span><text:span text:style-name="T4"> 16.02.2017 в 10:27 </text:span><text:span text:style-name="T13">в адрес </text:span><text:span text:style-name="T14">&lt;...&gt;</text:span><text:span text:style-name="T7">.</text:span></text:p>
      <text:p text:style-name="P32">На 07.06.2017 <text:span text:style-name="T15">ООО «ЭйчПи Инк»</text:span> не представлены документы (информация), указанные в пункте 12.2 Определения, что препятствует осуществлению антимонопольным органом своих полномочий, в частности полному и всестороннему рассмотрению дела № 1-11-179/00-22-16 о нарушении антимонопольного законодательства.</text:p>
      <text:p text:style-name="P3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text:soft-page-break/>носителях.</text:p>
      <text:p text:style-name="P20"><text:span text:style-name="T48">Не представив документы (информацию) по пункту 12.2 Определения</text:span><text:span text:style-name="T69">,</text:span><text:span text:style-name="T48"> </text:span><text:span text:style-name="T18">ООО «ЭйчПиИнк»</text:span><text:span text:style-name="T48"> нарушило требования, предусмотренные частью 1 статьи 25 Закона о защите конкуренции.</text:span></text:p>
      <text:p text:style-name="P18"><text:span text:style-name="Основной_20_шрифт_20_абзаца"><text:span text:style-name="T16">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text:span></text:span><text:span text:style-name="Основной_20_шрифт_20_абзаца"><text:span text:style-name="T16">статьи 19.8 КоАП РФ, влечет наложение административного штрафа на юридических лиц от пятидесяти тысяч до пятисот тысяч рублей.</text:span></text:span></text:p>
      <text:p text:style-name="P28"><text:span text:style-name="Основной_20_шрифт_20_абзаца"><text:span text:style-name="T9">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18"><text:span text:style-name="Основной_20_шрифт_20_абзаца"><text:span text:style-name="T16">Вместе с тем, в материалах дела № 4-19.8-1008/00-22-17 об административном правонарушении отсутствуют доказательства наличия, а также возможности представления </text:span></text:span><text:span text:style-name="Основной_20_шрифт_20_абзаца"><text:span text:style-name="T17">ООО «ЭйчПиИнк»</text:span></text:span><text:span text:style-name="Основной_20_шрифт_20_абзаца"><text:span text:style-name="T16"> запрашиваемой Определением ФАС России информации.</text:span></text:span></text:p>
      <text:p text:style-name="P28"><text:span text:style-name="Основной_20_шрифт_20_абзаца"><text:span text:style-name="T9">Согласно части 1 статьи 28.9 КоАП, п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text:span></text:span></text:p>
      <text:p text:style-name="P28"><text:span text:style-name="Основной_20_шрифт_20_абзаца"><text:span text:style-name="T9">Согласно пункту 2 части 1 статьи 24.5 КоАП, производство по делу об административном правонарушении не может быть начато, а начатое </text:span></text:span><text:soft-page-break/><text:span text:style-name="Основной_20_шрифт_20_абзаца"><text:span text:style-name="T9">производство подлежит прекращению при отсутствии состава административного правонарушения. </text:span></text:span></text:p>
      <text:p text:style-name="P28"><text:span text:style-name="Основной_20_шрифт_20_абзаца"><text:span text:style-name="T9">На основании изложенного, руководствуясь частью 1 статьи 2.1, частью 5 статьи 19.8, пунктом 2 части 1 статьи 24.5, частью 1 статьи 28.9, пунктом 1 части 1.1 статьи 29.9, статьей 29.10 КоАП.</text:span></text:span></text:p>
      <text:p text:style-name="P29"><text:span text:style-name="Основной_20_шрифт_20_абзаца"><text:span text:style-name="T2"/></text:span></text:p>
      <text:p text:style-name="P24">ПОСТАНОВИЛ:</text:p>
      <text:p text:style-name="P21"><text:span text:style-name="T73">Производство по делу № </text:span><text:span text:style-name="T51">4-19.8-1008/00-22-17 </text:span><text:span text:style-name="T73">об административном правонарушении, возбужденном в отношении </text:span><text:span text:style-name="Основной_20_шрифт_20_абзаца"><text:span text:style-name="T54">ООО «ЭйчПиИнк»</text:span></text:span><text:span text:style-name="Основной_20_шрифт_20_абзаца"><text:span text:style-name="T52"> (</text:span></text:span><text:span text:style-name="Основной_20_шрифт_20_абзаца"><text:span text:style-name="T53">адрес места нахождения:</text:span></text:span><text:span text:style-name="Основной_20_шрифт_20_абзаца"><text:span text:style-name="T52"> </text:span></text:span><text:span text:style-name="Основной_20_шрифт_20_абзаца"><text:span text:style-name="T54">125171</text:span></text:span><text:span text:style-name="Основной_20_шрифт_20_абзаца"><text:span text:style-name="T52">, </text:span></text:span><text:span text:style-name="Основной_20_шрифт_20_абзаца"><text:span text:style-name="T54">г. Москва,</text:span></text:span><text:span text:style-name="Основной_20_шрифт_20_абзаца"><text:span text:style-name="T52"> Ленинградское ш.</text:span></text:span><text:span text:style-name="Основной_20_шрифт_20_абзаца"><text:span text:style-name="T54">, д. 16А, стр. 3; <text:s text:c="28"/>ИНН </text:span></text:span><text:span text:style-name="Основной_20_шрифт_20_абзаца"><text:span text:style-name="T55">7743101210</text:span></text:span><text:span text:style-name="Основной_20_шрифт_20_абзаца"><text:span text:style-name="T54">, КПП 774301001, ОГРН 1157746447715; дата регистрации в качестве юридического лица — 18.05.2015</text:span></text:span><text:span text:style-name="Основной_20_шрифт_20_абзаца"><text:span text:style-name="T52">)</text:span></text:span><text:span text:style-name="T73">, прекратить в связи с отсутствием состава административного правонарушения, ответственность за совершение которое предусмотрена <text:s/></text:span><text:span text:style-name="T51">частью 5 статьи 19.8 КоАП.</text:span></text:p>
      <text:p text:style-name="P25"><text:span text:style-name="T74">В соответствии с пунктом 3 части 1 и частью 3 статьи 30.1 КоАП, а также </text:span><text:span text:style-name="T74">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p>
      <text:p text:style-name="P22"><text:span text:style-name="Основной_20_шрифт_20_абзаца"><text:span text:style-name="T5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2"/>
      <text:p text:style-name="P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 svg:font-family="TimesNew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B0D996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25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8878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0D996EF.png" xlink:type="simple" xlink:show="embed" xlink:actuate="onLoad"/></draw:frame><draw:frame draw:style-name="Mfr1" draw:name="Врезка1" text:anchor-type="paragraph" svg:x="0.499cm" svg:y="28.7cm" svg:width="4.8cm" draw:z-index="1"><draw:text-box fo:min-height="0.041cm"><text:p text:style-name="Frame_20_contents">2017-88789(1) </text:p></draw:text-box></draw:frame><draw:frame draw:style-name="Mfr1" draw:name="SpdTextFrame1" text:anchor-type="paragraph" svg:x="0.499cm" svg:y="28.7cm" svg:width="4.8cm" draw:z-index="7"><draw:text-box fo:min-height="0.041cm"><text:p text:style-name="Frame_20_contents">2017-88789(1) </text:p></draw:text-box></draw:frame><draw:frame draw:style-name="Mfr2" draw:name="SpdBarcode" text:anchor-type="paragraph" svg:x="0cm" svg:width="3.6cm" svg:height="0.78cm" draw:z-index="8"><draw:image xlink:href="Pictures/10000201000000780000001AB0D996E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2T16:02:03.74</meta:creation-date>
    <meta:generator>OpenOffice.org/3.4.1$Win32 OpenOffice.org_project/341m1$Build-9593</meta:generator>
    <dc:date>2017-09-04T10:10:33.47</dc:date>
    <meta:document-statistic meta:table-count="0" meta:image-count="2" meta:object-count="0" meta:page-count="6" meta:paragraph-count="41" meta:word-count="1553" meta:character-count="12380"/>
    <meta:user-defined meta:name="Поле 1"/>
    <meta:user-defined meta:name="Поле 2"/>
    <meta:user-defined meta:name="Поле 3"/>
    <meta:user-defined meta:name="Поле 4"/>
  </office:meta>
</office:document-meta>
</file>