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DE8D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0pt" fo:language="ru" fo:country="RU" style:font-size-asian="10pt" style:font-size-complex="10pt"/>
    </style:style>
    <style:style style:name="P5" style:family="paragraph" style:parent-style-name="Text_20_body">
      <style:paragraph-properties fo:margin-left="0cm" fo:margin-right="0cm" fo:margin-top="0cm" fo:margin-bottom="0cm" style:line-height-at-least="0cm" fo:text-align="end" style:justify-single-word="false" fo:text-indent="0cm" style:auto-text-indent="false"/>
      <style:text-properties fo:color="#000000" style:font-name="Times New Roman1" fo:font-size="14pt" style:font-size-asian="14pt" style:font-size-complex="14pt"/>
    </style:style>
    <style:style style:name="P6"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style:line-height-at-least="0.6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1"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cm" fo:text-align="justify" style:justify-single-word="false" fo:text-indent="1.244cm" style:auto-text-indent="false"/>
    </style:style>
    <style:style style:name="P13"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0pt" style:font-size-asian="10pt" style:font-size-complex="10pt"/>
    </style:style>
    <style:style style:name="P18"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19"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1.508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ab-stops/>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4" style:family="paragraph" style:parent-style-name="Standard">
      <style:paragraph-properties fo:margin-left="9.5cm" fo:margin-right="0cm" fo:line-height="150%" fo:text-indent="0cm" style:auto-text-indent="false"/>
      <style:text-properties fo:font-size="14pt" style:font-size-asian="14pt" style:font-size-complex="14pt"/>
    </style:style>
    <style:style style:name="P35" style:family="paragraph" style:parent-style-name="Standard">
      <style:paragraph-properties fo:margin-left="0cm" fo:margin-right="0cm" style:line-height-at-least="0.6cm" fo:text-align="justify" style:justify-single-word="false" fo:text-indent="0cm" style:auto-text-indent="false"/>
      <style:text-properties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P36" style:family="paragraph" style:parent-style-name="Standard" style:master-page-name="First_20_Page">
      <style:paragraph-properties fo:margin-left="0cm" fo:margin-right="0cm" fo:line-height="150%" fo:text-align="center" style:justify-single-word="false" fo:text-indent="0cm" style:auto-text-indent="false" style:page-number="auto"/>
      <style:text-properties fo:font-size="14pt" style:font-size-asian="14pt" style:font-size-complex="14pt"/>
    </style:style>
    <style:style style:name="P37"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8"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39"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line-through-style="none" style:text-position="0% 100%"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weight="bold" style:font-weight-asian="bold" style:font-weight-complex="bold"/>
    </style:style>
    <style:style style:name="T6" style:family="text">
      <style:text-properties style:font-name="Times New Roman" fo:language="en" fo:country="US" fo:font-weight="bold" style:font-weight-asian="bold" style:font-weight-complex="bold"/>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font-name="Times New Roman" fo:letter-spacing="normal" fo:font-style="normal" fo:font-weight="normal" fo:background-color="transparent"/>
    </style:style>
    <style:style style:name="T14"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letter-spacing="normal" fo:language="ru" fo:country="RU" fo:font-style="normal" fo:background-color="transparent"/>
    </style:style>
    <style:style style:name="T20" style:family="text">
      <style:text-properties fo:font-variant="normal" fo:text-transform="none" style:font-name="Times New Roman1" fo:letter-spacing="normal" fo:language="en" fo:country="US" fo:font-style="normal" style:text-underline-style="none" fo:background-color="transparent" style:font-style-asian="normal" style:font-name-complex="Times New Roman2" style:font-style-complex="normal"/>
    </style:style>
    <style:style style:name="T21" style:family="text">
      <style:text-properties fo:font-variant="normal" fo:text-transform="none" style:font-name="Times New Roman1" fo:letter-spacing="normal" fo:language="ru" fo:country="RU" fo:font-style="normal" style:text-underline-style="none" fo:background-color="transparent" style:font-style-asian="normal" style:font-name-complex="Times New Roman2" style:font-style-complex="normal"/>
    </style:style>
    <style:style style:name="T22"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style:font-name="Times New Roman1"/>
    </style:style>
    <style:style style:name="T24" style:family="text">
      <style:text-properties fo:color="#000000"/>
    </style:style>
    <style:style style:name="T25" style:family="text">
      <style:text-properties fo:color="#000000" style:font-name="Times New Roman"/>
    </style:style>
    <style:style style:name="T26" style:family="text">
      <style:text-properties fo:color="#000000" style:font-name="Times New Roman" fo:language="ru" fo:country="RU"/>
    </style:style>
    <style:style style:name="T27" style:family="text">
      <style:text-properties fo:color="#000000" style:font-name="Times New Roman" fo:language="ru" fo:country="RU" fo:font-style="normal" fo:font-weight="normal" fo:background-color="transparent" style:font-weight-asian="normal" style:font-weight-complex="normal"/>
    </style:style>
    <style:style style:name="T28" style:family="text">
      <style:text-properties fo:color="#000000" style:font-name="Times New Roman" fo:language="en" fo:country="US"/>
    </style:style>
    <style:style style:name="T29" style:family="text">
      <style:text-properties fo:color="#000000" style:font-name="Times New Roman" fo:language="en" fo:country="US" fo:font-style="normal" fo:font-weight="normal" fo:background-color="transparent" style:font-weight-asian="normal" style:font-weight-complex="normal"/>
    </style:style>
    <style:style style:name="T30" style:family="text">
      <style:text-properties fo:color="#000000" fo:language="ru" fo:country="RU"/>
    </style:style>
    <style:style style:name="T31"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8" style:family="text">
      <style:text-properties fo:color="#000000" style:font-size-asian="14pt" style:font-size-complex="14pt"/>
    </style:style>
    <style:style style:name="T39" style:family="text">
      <style:text-properties fo:color="#000000" fo:font-size="14pt" style:font-size-asian="14pt" style:font-size-complex="14pt"/>
    </style:style>
    <style:style style:name="T40" style:family="text">
      <style:text-properties fo:color="#000000" fo:font-size="14pt" fo:language="en" fo:country="US" style:font-size-asian="14pt" style:font-size-complex="14pt"/>
    </style:style>
    <style:style style:name="T41" style:family="text">
      <style:text-properties fo:color="#000000" fo:font-size="14pt" fo:language="ru" fo:country="RU" style:font-size-asian="14pt" style:font-size-complex="14pt"/>
    </style:style>
    <style:style style:name="T42" style:family="text">
      <style:text-properties style:text-line-through-style="none" style:text-position="0% 100%" fo:font-style="normal" style:text-underline-style="none" style:font-name-asian="Arial1" style:font-style-asian="normal" style:font-name-complex="Arial1" style:font-style-complex="normal"/>
    </style:style>
    <style:style style:name="T43"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44" style:family="text">
      <style:text-properties style:use-window-font-color="true" style:font-name="Times New Roman1" fo:font-size="14pt" style:font-size-asian="14pt" style:font-size-complex="14pt"/>
    </style:style>
    <style:style style:name="T45" style:family="text">
      <style:text-properties fo:font-size="14pt"/>
    </style:style>
    <style:style style:name="T46" style:family="text">
      <style:text-properties fo:font-size="14pt" fo:font-weight="bold"/>
    </style:style>
    <style:style style:name="T47" style:family="text">
      <style:text-properties fo:font-size="14pt" fo:font-weight="bold" style:font-weight-asian="bold" style:font-weight-complex="bold"/>
    </style:style>
    <style:style style:name="T48" style:family="text">
      <style:text-properties fo:font-size="14pt" fo:language="en" fo:country="US"/>
    </style:style>
    <style:style style:name="T49" style:family="text">
      <style:text-properties style:font-name="Symbol" fo:font-size="10pt"/>
    </style:style>
    <style:style style:name="T50" style:family="text">
      <style:text-properties fo:background-color="#ffffff"/>
    </style:style>
    <style:style style:name="T51" style:family="text">
      <style:text-properties fo:background-color="transparent"/>
    </style:style>
    <style:style style:name="T52" style:family="text">
      <style:text-properties fo:language="en" fo:country="US"/>
    </style:style>
    <style:style style:name="T53" style:family="text">
      <style:text-properties fo:language="en" fo:country="US" fo:background-color="#ffffff"/>
    </style:style>
    <style:style style:name="T54" style:family="text">
      <style:text-properties fo:language="en" fo:country="US" fo:background-color="transparent"/>
    </style:style>
    <style:style style:name="T5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aae156-6526-43c7-b906-69075dc26746" text:name="BossProviderVariable"/>
      </text:user-field-decls>
      <text:p text:style-name="P36"><text:span text:style-name="T55">ПОСТАНОВЛЕНИЕ</text:span></text:p>
      <text:p text:style-name="P6">о <text:span text:style-name="T2">прекращении производства </text:span>по делу об административном правонарушении</text:p>
      <text:p text:style-name="P6">№ 4-14.32-1281/00-06-17</text:p>
      <text:p text:style-name="P6"/>
      <text:p text:style-name="P7">«28» августа 2017 г. <text:s text:c="86"/>г. Москва</text:p>
      <text:p text:style-name="P8"><text:tab/>Я, заместитель руководителя Федеральной антимонопольной службы Пузыревский Сергей Анатольевич, рассмотрев протокол и иные материалы дела об административном правонарушении № 4-14.32-1281/00-06-17 возбужденного в отношении <text:span text:style-name="T52">&lt;...&gt;</text:span><text:span text:style-name="T2">, который на момент совершения правонарушения являлся исполнительным директором Фонда продвижения)</text:span><text:span text:style-name="T23"> </text:span><text:span text:style-name="T25">в отсутствии </text:span><text:span text:style-name="T28">&lt;...&gt;</text:span><text:span text:style-name="T25">, надлежащим образом уведомленного о времени и месте рассмотрения дела об административном правонарушении № </text:span><text:span text:style-name="T26">4-00-1422/00-04-16, </text:span><text:span text:style-name="T27">в присутствии защитника </text:span><text:span text:style-name="T29">&lt;...&gt;</text:span><text:span text:style-name="T27"> (по доверенности от 13.07.2017 № 31 АБ 1098957),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35"/>
      <text:p text:style-name="P6"><text:span text:style-name="T5">УСТАНОВИЛ</text:span><text:span text:style-name="T6">:</text:span></text:p>
      <text:p text:style-name="P23"><text:span text:style-name="T24">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38">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3">В соответствии с Уставом Фонд продвижения осуществляет следующие виды деятельности: оказание финансовой, консультационной, экспертной, <text:soft-page-break/>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3">Фонд продвижения осуществляет выдачу займов хозяйствующим субъектам и получает доход в виде процентов за пользование займами.</text:p>
      <text:p text:style-name="P23">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Федерального закона от 26.07.2006 № 135-ФЗ «О защите конкуренции (далее - Закон о защите конкуренции).</text:p>
      <text:p text:style-name="P23">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3">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3">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3">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3">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3">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3">Финансирование хозяйствующих субъектов в соответствии с условиями <text:soft-page-break/>указанных Положений осуществляется Фондом продвижения путем отбора заявок.</text:p>
      <text:p text:style-name="P23">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3">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3">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3">Процентная ставка за пользование заемными средствами на краткосрочной основе устанавливается в размере 8,5 % годовых.</text:p>
      <text:p text:style-name="P23">Предоставление краткосрочного займа осуществляется на основании заявки юридического лица с приложением документов.</text:p>
      <text:p text:style-name="P23">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3">Процентная ставка за пользование заемными средствами на долгосрочной основе устанавливается в размере 0,1% годовых.</text:p>
      <text:p text:style-name="P23">Правление Фонда продвижения рассматривает заявки и принимает решение о финансировании (об отказе в финансировании).</text:p>
      <text:p text:style-name="P23">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3"><text:soft-page-break/>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содействия развитию инженерной, строительной и социальной инфраструктуры Белгородской области (далее - Фонд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4"><text:span text:style-name="T46">1</text:span><text:span text:style-name="T45">. Копия документа об организации контроля поступлений и расходования средств внебюджетных фондов в 2014 году (далее - Протокол).</text:span></text:p>
      <text:p text:style-name="P23">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3">- в Фонд содействия развитию инженерной, строительной и социальной инфраструктур области в сумме 1 655 504 тыс. руб.;</text:p>
      <text:p text:style-name="P23">- в Фонд продвижения продукции производителей Белгородской области в сумме 1 260 000 тыс. руб.;</text:p>
      <text:p text:style-name="P23">-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3">В соответствии с пунктом 2 Протокола <text:span text:style-name="T52">&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3">Из Фонда продвижения направить в 2014 году:</text:p>
      <text:p text:style-name="P24"><text:span text:style-name="T49">· </text:span><text:span text:style-name="T45">на расширение рынков сбыта продукции предприятий-производителей Белгородской области 560 000 тыс. рублей;</text:span></text:p>
      <text:p text:style-name="P24"><text:span text:style-name="T49">·  </text:span><text:span text:style-name="T45">на реализацию программ по развитию сельского хозяйства 700 000 тыс. рублей.</text:span></text:p>
      <text:p text:style-name="P23">Реализовать инвестиционную программу по развитию сельского хозяйства на сумму не менее 2 800 000 тыс. рублей.</text:p>
      <text:p text:style-name="P23">В соответствии с пунктом 3 Протокола Департаменту АПК и <text:span text:style-name="T52">&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3">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text:soft-page-break/>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4"><text:span text:style-name="T46">2.</text:span> <text:span text:style-name="T45">Документ под наименованием «проект бюджета на 2014 год по отрасли сельское хозяйство», подписанный </text:span><text:span text:style-name="T48">&lt;...&gt;</text:span><text:span text:style-name="T45">,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4"><text:span text:style-name="T46">3.</text:span> <text:span text:style-name="T45">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24"><text:span text:style-name="T47">4.</text:span><text:span text:style-name="T45">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23">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3">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52">&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text:soft-page-break/>числе из федерального бюджета 11 893 536 тыс. руб. и из областного бюджета 3 981 296 тыс. руб.</text:p>
      <text:p text:style-name="P27">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50"> или были иным образом связаны с </text:span><text:span text:style-name="T53">&lt;...&gt;</text:span></text:p>
      <text:p text:style-name="P28">Так, <text:span text:style-name="T52">&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9">- <text:span text:style-name="T52">&lt;...&gt;</text:span> в 2014 году владел долей в размере 100 % и являлся генеральным директором ООО «МК «Северский Донец»; <text:span text:style-name="T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9">- <text:s/><text:span text:style-name="T52">&lt;...&gt;</text:span> и его дочь <text:span text:style-name="T52">&lt;...&gt;</text:span> входят в группу лиц по основанию, предусмотренному пунктом 7 части 1 статьи 9 Закона о защите конкуренции; в свою очередь <text:span text:style-name="T52">&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6273323986075424892" text:style-name="L1">
        <text:list-item>
          <text:p text:style-name="P37"><text:span text:style-name="T52">&lt;...&gt; </text:span>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39"><text:s text:c="6"/>Кроме того, <text:span text:style-name="T50">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text:span><text:soft-page-break/><text:span text:style-name="T50">распоряжается более 20 % долей).</text:span></text:p>
        </text:list-item>
      </text:list>
      <text:p text:style-name="P29">В соответствии с письмом Фонда продвижения (вх. № 146410/15 от 14.12.2015) безвозмездное целевое финансирование осуществлялось исключительно на конкурсной основе. Денежные средства предоставлялись:</text:p>
      <text:p text:style-name="P29">-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1434943950521519597" text:style-name="L2">
        <text:list-item>
          <text:p text:style-name="P38">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9">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9">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9">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9">Анализ полученных ответов показал следующие результаты.</text:p>
      <text:p text:style-name="P29">На вопрос: - нуждается ли Ваша организация в привлеченных заемных финансовых средствах для осуществления основного вида деятельности?</text:p>
      <text:p text:style-name="P29">19 респондентов ответили, что ДА нуждается, 6 ответили, что НЕТ;</text:p>
      <text:p text:style-name="P29">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9"><text:soft-page-break/>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9">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9">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9">На вопрос: - в каких кредитных организациях, и на каких условиях привлекались организацией заемные средства в период 2013-2015 годов?</text:p>
      <text:p text:style-name="P29">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9">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0"><text:span text:style-name="T51">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50"> или были иным образом связаны с </text:span><text:span text:style-name="T53">&lt;...&gt;</text:span><text:span text:style-name="T51">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30"><text:span text:style-name="T51">В 2014 году </text:span><text:span text:style-name="T14">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5">ОАО</text:span><text:span text:style-name="T14"> «Белвино», АО «Корпорация «Развитие», ООО «Дирекция инвестиционного развития»</text:span><text:span text:style-name="T51"> были поданы заявки в Фонд продвижения на получение денежных средств с условием целевого использования. Данные заявки была предложены </text:span><text:span text:style-name="T54">&lt;...&gt; </text:span><text:span text:style-name="T51">рассмотреть на заседаниях Правления Фонда продвижения. По результатам рассмотрения заявок Фонд продвижения, в лице исполнительного директора </text:span><text:span text:style-name="T54">&lt;...&gt; </text:span><text:span text:style-name="T51">и вышеуказанные хозяйствующие субъекты </text:span><text:soft-page-break/><text:span text:style-name="T51">заключили договора о финансировании различных проектов и (или) мероприятий.</text:span></text:p>
      <text:p text:style-name="P23">Исследовав все материалы дела, заслушав мнение сторон Комиссия пришла к следующим выводам.</text:p>
      <text:p text:style-name="P23">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52">&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3">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52">&lt;...&gt;</text:span></text:p>
      <text:p text:style-name="P31"><text:span text:style-name="T17">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 2», ООО «Нива»,  АО «Молочная компания «Зеленая долина», ООО «Молочная компания «Северский Донец», ООО «Старооскольский ликероводочный завод «Люкс», </text:span><text:span text:style-name="T18">ОАО</text:span><text:span text:style-name="T17">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22">аключение, участие в соглашении и реализация</text:span><text:span text:style-name="T17">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32"><text:span text:style-name="T9">Решением по делу № 1-00-187/00-06-15 Фонд продвижения признан</text:span><text:span text:style-name="T10"> нарушившим</text:span><text:span text:style-name="T11"> статью 16 Закона о защите конкуренции</text:span><text:span text:style-name="T10">, </text:span><text:span text:style-name="T16">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2"> </text:span><text:span text:style-name="T9">(изготовлено в полном объёме 17 августа 2016 г.; исх. от 17.08.2016 № 06/57239/16).</text:span></text:p>
      <text:p text:style-name="P25">Установлено, что Фонд продвижения имел возможность для соблюдения <text:soft-page-break/>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p>
      <text:p text:style-name="P33">Нарушение <text:span text:style-name="T1">Фондом продвижения, исполнительным директором которого на момент совершения правонарушения являлся </text:span>&lt;...&gt;, статьи 16 Закона о защите конкуренции предусматривает ответственность в соответствии с частью 4 статьи 14.32 КоАП.</text:p>
      <text:p text:style-name="P26"><text:span text:style-name="T39">Согласно части </text:span><text:span text:style-name="T40">4</text:span><text:span text:style-name="T39">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text:span><text:span text:style-name="T41">либо участие в нем <text:s text:c="6"/></text:span><text:span text:style-name="T35">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text:span><text:span text:style-name="T35">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p>
      <text:p text:style-name="P22">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Административное правонарушение, совершенное <text:span text:style-name="T52">&lt;...&gt;</text:span>, выразилось в заключении и участии от имени <text:s/>Фонда продвижения<text:span text:style-name="T19"> </text:span>в антиконкурентном соглашении (в том числе путем заключения договоров о финансировании) с органами <text:span text:style-name="T20">исполнительной власти субъекта Российской Федерации, </text:span><text:span text:style-name="T21">Ф</text:span><text:span text:style-name="T20">онд</text:span><text:span text:style-name="T21">ом продвижения</text:span><text:span text:style-name="T20"> и хозяйствующими субъектами <text:s text:c="2"/></text:span><text:span text:style-name="T21">в нарушение требований статьи 16 Закона о защите конкуренции, в связи с </text:span>ненадлежащим исполнении своих служебных обязанностей.</text:p>
      <text:p text:style-name="P10"><text:soft-page-break/><text:span text:style-name="T42">Вместе с тем, в соответствии со статьей 4.5 КоАП срок давности привлечения к <text:s/>ответственности за совершение административного правонарушения, ответственность за которое предусмотрена статьей 14.32 КоАП, составляет один год со дня совершения административного правонарушения. ФАС России установлено, что в</text:span><text:span text:style-name="T43">ременем совершения административного правонарушения является </text:span><text:span text:style-name="T42">17.08.2016</text:span><text:span text:style-name="T43">.</text:span></text:p>
      <text:p text:style-name="P9">Таким образом, постановление о привлечении лица к административной ответственности не может быть вынесено позднее 17.08.2017.</text:p>
      <text:p text:style-name="P13"><text:span text:style-name="T30">Согласно пункту 6 части 1 с</text:span><text:span text:style-name="T31">татьи 24.5 КоАП п</text:span><text:span text:style-name="T32">роизводство по делу об административном правонарушении не может быть начато, а начатое производство подлежит прекращению при </text:span><text:span text:style-name="T31">истечении сроков давности привлечения к административной ответственности</text:span><text:span text:style-name="T32">.</text:span></text:p>
      <text:p text:style-name="P12"><text:span text:style-name="Основной_20_шрифт_20_абзаца"><text:span text:style-name="T33">Учитывая характер и обстоятельства правонарушения, руководствуясь пунктом 1 части 1</text:span></text:span><text:span text:style-name="Основной_20_шрифт_20_абзаца"><text:span text:style-name="T37">1 </text:span></text:span><text:span text:style-name="Основной_20_шрифт_20_абзаца"><text:span text:style-name="T33">статьи 29.9 КоАП, а также статьями 24.5, 23.48 КоАП,</text:span></text:span><text:span text:style-name="T36"> </text:span></text:p>
      <text:p text:style-name="P11"/>
      <text:p text:style-name="P15">ПОСТАНОВИЛ:</text:p>
      <text:p text:style-name="P16"/>
      <text:p text:style-name="P18"><text:span text:style-name="T3">Производство по делу об административном правонарушении <text:s text:c="17"/></text:span><text:span text:style-name="T34">№ 4-14.32-1281/00-06-17</text:span><text:span text:style-name="T3">, возбужденному в отношении </text:span><text:span text:style-name="T4">&lt;...&gt; </text:span><text:span text:style-name="T34">, который на момент совершения правонарушения являлся исполнительным директором Фонда продвижения)</text:span><text:span text:style-name="T44">,</text:span><text:span text:style-name="T3"> прекратить в связи истечением сроков давности привлечения к административной ответственности.</text:span></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14"/>
      <text:p text:style-name="P14"/>
      <text:p text:style-name="P5">С.А. Пузыревский</text:p>
      <text:p text:style-name="P17"/>
      <text:p text:style-name="P4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2DE8D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2017-91247(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2DE8D3B.png" xlink:type="simple" xlink:show="embed" xlink:actuate="onLoad"/></draw:frame><draw:frame draw:style-name="Mfr1" draw:name="Врезка1" text:anchor-type="paragraph" svg:x="0.499cm" svg:y="28.7cm" svg:width="4.8cm" draw:z-index="1"><draw:text-box fo:min-height="0.041cm"><text:p text:style-name="Frame_20_contents">2017-91247(1) </text:p></draw:text-box></draw:frame><draw:frame draw:style-name="Mfr1" draw:name="SpdTextFrame1" text:anchor-type="paragraph" svg:x="0.499cm" svg:y="28.7cm" svg:width="4.8cm" draw:z-index="12"><draw:text-box fo:min-height="0.041cm"><text:p text:style-name="Frame_20_contents">2017-91247(1) </text:p></draw:text-box></draw:frame><draw:frame draw:style-name="Mfr2" draw:name="SpdBarcode" text:anchor-type="paragraph" svg:x="0cm" svg:width="3.6cm" svg:height="0.78cm" draw:z-index="13"><draw:image xlink:href="Pictures/10000201000000780000001AB2DE8D3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10:47:31.39</meta:creation-date>
    <meta:generator>OpenOffice.org/3.4.1$Win32 OpenOffice.org_project/341m1$Build-9593</meta:generator>
    <dc:date>2017-09-04T10:36:59.10</dc:date>
    <meta:document-statistic meta:table-count="0" meta:image-count="2" meta:object-count="0" meta:page-count="11" meta:paragraph-count="91" meta:word-count="3440" meta:character-count="27727"/>
    <meta:user-defined meta:name="Поле 1"/>
    <meta:user-defined meta:name="Поле 2"/>
    <meta:user-defined meta:name="Поле 3"/>
    <meta:user-defined meta:name="Поле 4"/>
  </office:meta>
</office:document-meta>
</file>