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1D9A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79cm" fo:margin-right="0cm" fo:margin-top="0cm" fo:margin-bottom="0cm" fo:line-height="0.621cm" fo:text-align="justify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fo:language="en" fo:country="US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Segoe Print" style:font-name-complex="Segoe Print"/>
    </style:style>
    <style:style style:name="T4" style:family="text">
      <style:text-properties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2de3c7-10c1-422c-9c3a-cb84012a4588" text:name="BossProviderVariable"/>
      </text:user-field-decls>
      <text:p text:style-name="P22">ОПРЕДЕЛЕНИЕ</text:p>
      <text:p text:style-name="P9">о возбуждении дела об административном</text:p>
      <text:p text:style-name="P11">правонарушении <text:span text:style-name="T4">№ </text:span>АК<text:span text:style-name="T2">409</text:span>-17 и проведении</text:p>
      <text:p text:style-name="P9">административного расследования</text:p>
      <text:p text:style-name="P10"/>
      <text:p text:style-name="P10"/>
      <text:p text:style-name="P10">«01<text:span text:style-name="T2">»</text:span> <text:span text:style-name="T2">сентября</text:span> 2017<text:tab/><text:tab/><text:tab/><text:tab/><text:tab/> <text:s text:c="42"/>Москва</text:p>
      <text:p text:style-name="P10"/>
      <text:p text:style-name="P10"><text:tab/>Я, <text:span text:style-name="T1">&lt;...&gt;</text:span>, по результатам рассмотрения обращения Счетной палаты Российской Федерации<text:span text:style-name="T6">, </text:span><text:span text:style-name="T4">выявил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и признал их достаточными для возбуждения дела об админис</text:span>тративном правонарушении,</text:p>
      <text:p text:style-name="P12"><text:tab/>руководствуясь статьями 28.1, 28.7 КоАП РФ,</text:p>
      <text:p text:style-name="P10"/>
      <text:p text:style-name="P9">УСТАНОВИЛ:</text:p>
      <text:p text:style-name="P9"/>
      <text:p text:style-name="P13"><text:span text:style-name="T17"><text:tab/></text:span><text:span text:style-name="Основной_20_шрифт_20_абзаца"><text:span text:style-name="T7">В соответствии с пунктом 1 части 19 статьи 4 Федерального закона от 18.07.2011 № 223-ФЗ «О закупках товаров, работ, услуг отдельными видами юридических лиц» (далее – Закон о закупках) з</text:span></text:span><text:span text:style-name="Основной_20_шрифт_20_абзаца"><text:span text:style-name="T8">аказчик не позднее 10-го числа месяца, следующего за отчетным месяцем, размещает в единой информационной системе, в том числе,</text:span></text:span><text:span text:style-name="T20"> сведения о количестве и об общей стоимости </text:span><text:span text:style-name="T21">д</text:span><text:span text:style-name="T20">оговоров, заключенных заказчиком по результатам закупки у субъектов малого и среднего предпринимательства.</text:span></text:p>
      <text:p text:style-name="P5"><text:span text:style-name="Основной_20_шрифт_20_абзаца"><text:span text:style-name="T7">Вместе с тем, в нарушение пункта 1 части 19 статьи 4 Закона о закупках </text:span></text:span><text:span text:style-name="Основной_20_шрифт_20_абзаца"><text:span text:style-name="T8">сведения о количестве и об общей стоимости договоров, заключенных </text:span></text:span><text:span text:style-name="Основной_20_шрифт_20_абзаца"><text:span text:style-name="T9">ПАО </text:span></text:span><text:span text:style-name="Основной_20_шрифт_20_абзаца"><text:span text:style-name="T9">«Ленэнерго»</text:span></text:span><text:span text:style-name="Основной_20_шрифт_20_абзаца"><text:span text:style-name="T8"> по результатам закупки у субъектов малого и среднего предпринимательства в декабре 2016 года размещены 16.01.2017.</text:span></text:span><text:span text:style-name="Основной_20_шрифт_20_абзаца"><text:span text:style-name="T7"> <text:s/></text:span></text:span></text:p>
      <text:p text:style-name="P4"><text:span text:style-name="Основной_20_шрифт_20_абзаца"><text:span text:style-name="T8">Согласно части 4 статьи 7.32.3 КоАП, за</text:span></text:span><text:span text:style-name="Основной_20_шрифт_20_абзаца"><text:span text:style-name="T10"> н</text:span></text:span><text:span text:style-name="Основной_20_шрифт_20_абзаца"><text:span text:style-name="T8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10"> </text:span></text:span><text:span text:style-name="Основной_20_шрифт_20_абзаца"><text:span text:style-name="T8">предусмотрена административная ответственность.</text:span></text:span></text:p>
      <text:p text:style-name="P6"><text:span text:style-name="T13"><text:tab/></text:span>Таким образом, в действиях юридического лица – <text:span text:style-name="T14">ПАО «Ленэнерго»</text:span><text:span text:style-name="T5">,</text:span> выразившихся в<text:span text:style-name="Основной_20_шрифт_20_абзаца"><text:span text:style-name="T15"> нарушении сроков размещения сведений о количестве и об общей стоимости договоров, заключенных по результатам закупки у субъектов малого и среднего предпринимательства</text:span></text:span> в декабре 2016 года содержатся признаки состава административного правонарушения, <text:span text:style-name="T5">ответственность за совершение которого предусмотрена</text:span> частью 4 статьи 7.32.3 КоАП<text:span text:style-name="T5">.</text:span></text:p>
      <text:p text:style-name="P17"><text:soft-page-break/><text:tab/>С учетом выше изложенного и на основании статей 28.1, 28.7 КоАП,</text:p>
      <text:p text:style-name="P18"><text:tab/></text:p>
      <text:p text:style-name="P19">ОПРЕДЕЛИЛ:</text:p>
      <text:p text:style-name="P7"/>
      <text:list xml:id="list3332192001528772476" text:style-name="L1">
        <text:list-item>
          <text:p text:style-name="P21"><text:span text:style-name="T18">Возбудить в отношении </text:span><text:span text:style-name="T11">ПАО «Ленэнерго»</text:span><text:span text:style-name="T12"> (ОГРН 1027809170300, ИНН 7803002209, КПП 781001001)</text:span><text:span text:style-name="T16"> </text:span><text:span text:style-name="T18">дело об административном правонарушении в соответствии частью 4 статьи 7.32.3 КоАП</text:span><text:span text:style-name="T16">.</text:span></text:p>
        </text:list-item>
        <text:list-item>
          <text:p text:style-name="P21"><text:span text:style-name="T12">Законному представителю </text:span><text:span text:style-name="T11">ПАО «Ленэнерго»</text:span><text:span text:style-name="T18"> явиться</text:span><text:span text:style-name="T19"> 20.09.2017 в 11.30 </text:span><text:span text:style-name="T18">в ФАС России по адресу: г. Москва, ул. Садовая Кудринская, д. 11, каб. 3 для дачи объяснений по факту нарушения, а также для составления и подписания протокола об админист</text:span><text:span text:style-name="T17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ПАО «Ленэнерго»</text:span><text:span text:style-name="T17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1D9A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287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92878(2) </text:p></draw:text-box></draw:frame><draw:frame draw:style-name="Mfr2" draw:name="SpdBarcode" text:anchor-type="paragraph" svg:x="0cm" svg:width="3.6cm" svg:height="0.78cm" draw:z-index="2"><draw:image xlink:href="Pictures/10000201000000780000001A0E1D9A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23:29:52.67</meta:creation-date>
    <meta:generator>OpenOffice.org/3.4.1$Win32 OpenOffice.org_project/341m1$Build-9593</meta:generator>
    <dc:date>2017-09-04T10:47:12.56</dc:date>
    <meta:document-statistic meta:table-count="0" meta:image-count="1" meta:object-count="0" meta:page-count="2" meta:paragraph-count="21" meta:word-count="462" meta:character-count="3610"/>
    <meta:user-defined meta:name="Поле 1"/>
    <meta:user-defined meta:name="Поле 2"/>
    <meta:user-defined meta:name="Поле 3"/>
    <meta:user-defined meta:name="Поле 4"/>
  </office:meta>
</office:document-meta>
</file>