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6F46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orphans="0" fo:widows="0" fo:hyphenation-ladder-count="no-limit" fo:text-indent="1.482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21" style:family="paragraph" style:parent-style-name="Normal_20__28_Web_29_">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1"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32" style:family="paragraph" style:parent-style-name="Standard">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style:line-height-at-least="0.536cm"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8"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41" style:family="paragraph" style:parent-style-name="Text_20_body">
      <style:paragraph-properties fo:margin-left="0cm" fo:margin-right="0cm" fo:margin-top="0cm" fo:margin-bottom="0cm" fo:text-align="justify" style:justify-single-word="false" fo:text-indent="1.535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44"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45"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47"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52" style:family="paragraph" style:parent-style-name="Standard" style:list-style-name="L1">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53" style:family="paragraph" style:parent-style-name="Standard"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style>
    <style:style style:name="P55"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7"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style:text-line-through-style="none" style:text-position="0% 100%" style:font-name="Times New Roman" fo:font-size="14pt" fo:letter-spacing="normal"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4"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7"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1"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34"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TimesNewRomanPSMT" style:font-style-complex="normal"/>
    </style:style>
    <style:style style:name="T35"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6" style:family="text">
      <style:text-properties style:use-window-font-color="true" style:text-line-through-style="none" style:text-position="0% 100%" fo:language="en" fo:country="US" fo:font-style="normal" style:text-underline-style="none" style:font-style-asian="normal" style:font-style-complex="normal"/>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fo:font-style="normal" style:text-underline-style="none" style:font-style-asian="normal" style:font-style-complex="normal"/>
    </style:style>
    <style:style style:name="T47" style:family="text">
      <style:text-properties style:use-window-font-color="true" style:text-underline-style="none" fo:font-weight="normal" style:font-name-asian="TimesNewRomanPSMT" style:font-weight-asian="normal" style:font-name-complex="TimesNewRomanPSMT" style:font-weight-complex="normal"/>
    </style:style>
    <style:style style:name="T48" style:family="text">
      <style:text-properties style:use-window-font-color="true" style:text-underline-style="none" fo:background-color="#ffffff" style:font-name-asian="TimesNewRomanPSMT" style:font-name-complex="TimesNewRomanPSMT"/>
    </style:style>
    <style:style style:name="T49" style:family="text">
      <style:text-properties style:use-window-font-color="true" fo:background-color="#ffffff"/>
    </style:style>
    <style:style style:name="T50" style:family="text">
      <style:text-properties style:use-window-font-color="true" style:font-name="Times New Roman" fo:font-size="14pt" fo:background-color="#ffffff" style:font-size-asian="14pt" style:font-size-complex="14pt"/>
    </style:style>
    <style:style style:name="T51" style:family="text">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T52" style:family="text">
      <style:text-properties style:use-window-font-color="true" style:font-name="Times New Roman" fo:font-size="14pt" fo:language="en" fo:country="US" fo:font-weight="normal" fo:background-color="#ffffff" style:font-name-asian="Times New Roman2" style:font-size-asian="14pt" style:font-name-complex="Times New Roman2" style:font-size-complex="14pt"/>
    </style:style>
    <style:style style:name="T53" style:family="text">
      <style:text-properties fo:background-color="transparent"/>
    </style:style>
    <style:style style:name="T54" style:family="text">
      <style:text-properties fo:background-color="#ffffff"/>
    </style:style>
    <style:style style:name="T55" style:family="text">
      <style:text-properties fo:color="#000000"/>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4"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5"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66"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67" style:family="text">
      <style:text-properties style:text-line-through-style="none" style:text-position="0% 100%" fo:language="ru" fo:country="RU" fo:font-style="normal" style:text-underline-style="none" fo:background-color="#ffffff" style:font-name-asian="Segoe Print" style:font-style-asian="normal" style:font-style-complex="normal"/>
    </style:style>
    <style:style style:name="T68"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0" style:family="text">
      <style:text-properties style:text-line-through-style="none" style:font-name="Times New Roman" fo:font-style="normal" style:text-underline-style="none" style:text-blinking="false" style:font-style-asian="normal" style:font-style-complex="normal"/>
    </style:style>
    <style:style style:name="T71" style:family="text">
      <style:text-properties fo:language="ru" fo:country="RU" fo:background-color="#ffffff" style:font-name-asian="Segoe Print" style:font-name-complex="Segoe Print"/>
    </style:style>
    <style:style style:name="T72" style:family="text">
      <style:text-properties fo:language="en" fo:country="US"/>
    </style:style>
    <style:style style:name="T73" style:family="text">
      <style:text-properties fo:language="en" fo:country="US" fo:background-color="#ffffff" style:font-name-asian="Segoe Print" style:font-name-complex="Segoe Print"/>
    </style:style>
    <style:style style:name="T74" style:family="text">
      <style:text-properties style:text-position="33% 80%"/>
    </style:style>
    <style:style style:name="T75" style:family="text">
      <style:text-properties style:font-name="Times New Roman" fo:font-size="14pt" style:font-size-asian="14pt" style:font-size-complex="14pt"/>
    </style:style>
    <style:style style:name="T76" style:family="text">
      <style:text-properties style:font-name="Times New Roman" fo:font-style="normal" style:font-style-asian="normal" style:font-style-complex="normal"/>
    </style:style>
    <style:style style:name="T77"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cc57db-74d5-49e5-a700-a58840950d42" text:name="BossProviderVariable"/>
      </text:user-field-decls>
      <text:p text:style-name="P57">РЕШЕНИЕ № 223ФЗ-847/17</text:p>
      <text:p text:style-name="P12">по результатам рассмотрения жалобы <text:span text:style-name="T48">ООО «ЭкспертизПром»</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Основной_20_шрифт_20_абзаца"><text:span text:style-name="T44">29.08.2017</text:span></text:span><text:span text:style-name="Основной_20_шрифт_20_абзаца"><text:span text:style-name="T45"> <text:s text:c="105"/>Москва </text:span></text:span></text:p>
      <text:p text:style-name="P54"><text:span text:style-name="T51">Комиссия Федеральной антимонопольной службы по контролю в сфере закупок в составе: </text:span><text:span text:style-name="T52">&lt;...&gt;</text:span><text:span text:style-name="Основной_20_шрифт_20_абзаца"><text:span text:style-name="T9">,</text:span></text:span></text:p>
      <text:p text:style-name="P19"><text:span text:style-name="Основной_20_шрифт_20_абзаца"><text:span text:style-name="T41">при участии представителей: </text:span></text:span><text:span text:style-name="Основной_20_шрифт_20_абзаца"><text:span text:style-name="T38">&lt;...&gt;</text:span></text:span><text:span text:style-name="Основной_20_шрифт_20_абзаца"><text:span text:style-name="T56">,</text:span></text:span></text:p>
      <text:p text:style-name="P7"><text:span text:style-name="Основной_20_шрифт_20_абзаца"><text:span text:style-name="T56"><text:tab/> рассмотрев жалобу </text:span></text:span><text:span text:style-name="Основной_20_шрифт_20_абзаца"><text:span text:style-name="T39">ООО «ЭкспертизПром»</text:span></text:span><text:span text:style-name="Основной_20_шрифт_20_абзаца"><text:span text:style-name="T41"> от 18.08.2017 № 166/2017 на действия (бездействие) заказчика ОАО «РЖД» при проведении открытого аукциона в электронной форме № 7281/ОАЭ-ЦДТВ/17 на право заключения договора оказания услуг в рамках обеспечения промышленной безопасности на опасных производственных объектах Северной дирекции по тепловодоснабжению (извещение <text:s/>№ 31705347620) в </text:span></text:span><text:span text:style-name="Основной_20_шрифт_20_абзаца"><text:span text:style-name="T56">соответствии со статьей 18.1 Федерального закона от 26.07.2006 № 135-ФЗ «О защите конкуренции» (далее - Закон о защите конкуренции),</text:span></text:span></text:p>
      <text:p text:style-name="P19"><text:span text:style-name="Основной_20_шрифт_20_абзаца"><text:span text:style-name="T56"/></text:span></text:p>
      <text:p text:style-name="P47"><text:span text:style-name="Основной_20_шрифт_20_абзаца"><text:span text:style-name="T64">У С Т А Н О В И Л А:</text:span></text:span></text:p>
      <text:p text:style-name="P48"><text:span text:style-name="Основной_20_шрифт_20_абзаца"><text:span text:style-name="T60"/></text:span></text:p>
      <text:p text:style-name="P42"><text:span text:style-name="Основной_20_шрифт_20_абзаца"><text:span text:style-name="T61">В ФАС России поступила жалоба </text:span></text:span><text:span text:style-name="Основной_20_шрифт_20_абзаца"><text:span text:style-name="T39">ООО «ЭкспертизПром» <text:s text:c="25"/></text:span></text:span><text:span text:style-name="Основной_20_шрифт_20_абзаца"><text:span text:style-name="T41">(далее - Заявитель) от от 18.08.2017 № 166/2017 </text:span></text:span><text:span text:style-name="Основной_20_шрифт_20_абзаца"><text:span text:style-name="T26">(вх. 128414/17 от 21.08.2017)</text:span></text:span><text:span text:style-name="Основной_20_шрифт_20_абзаца"><text:span text:style-name="T41"> на действия (бездействие) заказчика ОАО «РЖД» (далее — Заказчик) при проведении открытого аукциона в электронной форме № 7281/ОАЭ-ЦДТВ/17 на право заключения договора оказания услуг в рамках обеспечения промышленной безопасности на опасных производственных объектах Северной дирекции по тепловодоснабжению (извещение <text:s/>№ 31705347620).</text:span></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71">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71">товаров, работ, услуг для нужд ОАО «РЖД», утвержденным решением </text:span></text:span><text:span text:style-name="Основной_20_шрифт_20_абзаца"><text:span text:style-name="T71">Совета директоров ОАО «РЖД» 30.06.2014 (далее – Положение о закупке).</text:span></text:span></text:p>
      <text:p text:style-name="P24"><text:soft-page-break/><text:span text:style-name="Основной_20_шрифт_20_абзаца"><text:span text:style-name="T71">В соответствии с частью 5 статьи 4 Закона о закупках при закупке</text:span></text:span><text:span text:style-name="Основной_20_шрифт_20_абзаца"><text:span text:style-name="T69">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69">предусмотренных частями 15 и 16 статьи 4 Закона о закупках.</text:span></text:span></text:p>
      <text:p text:style-name="P29"><text:span text:style-name="T49">21.07.2017 в </text:span><text:span text:style-name="Основной_20_шрифт_20_абзаца"><text:span text:style-name="T32">ЕИС</text:span></text:span><text:span text:style-name="T49"> размещено извещение и документация о проведении аукциона (далее – Извещение, Документация).</text:span></text:p>
      <text:p text:style-name="P30"><text:span text:style-name="Основной_20_шрифт_20_абзаца"><text:span text:style-name="T43">Из Жалобы следует, что при проведении аукциона </text:span></text:span><text:span text:style-name="Основной_20_шрифт_20_абзаца"><text:span text:style-name="T58">Заказчиком нарушены права и законные интересы Заявителя, </text:span></text:span><text:span text:style-name="Основной_20_шрифт_20_абзаца"><text:span text:style-name="T10">поскольку Заказчиком неправомерно установлен пункт 2.3. аукционной Документации. </text:span></text:span></text:p>
      <text:p text:style-name="P25"><text:span text:style-name="Основной_20_шрифт_20_абзаца"><text:span text:style-name="T43">Представитель Заказчика с доводом Жалобы не согласился и сообщил, что при составлении аукционной Документации Заказчик действовал в соответствии с требованиями законодательства Российской Федерации, Положением о закупке.</text:span></text:span></text:p>
      <text:p text:style-name="P25"><text:span text:style-name="Основной_20_шрифт_20_абзаца"><text:span text:style-name="T2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3"><text:span text:style-name="Основной_20_шрифт_20_абзаца"><text:span text:style-name="T27">Аналогичный принцип закупочной деятельности Заказчика установлен подпунктом </text:span></text:span><text:span text:style-name="Основной_20_шрифт_20_абзаца"><text:span text:style-name="T13">2 пункта 32</text:span></text:span><text:span text:style-name="Основной_20_шрифт_20_абзаца"><text:span text:style-name="T27"> Положения о закупке.</text:span></text:span></text:p>
      <text:p text:style-name="P39"><text:span text:style-name="Основной_20_шрифт_20_абзаца"><text:span text:style-name="T13">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9"><text:span text:style-name="Основной_20_шрифт_20_абзаца"><text:span text:style-name="T28">Согласно доводу Заявителя, Заказчиком неправомерно установлен пункт 2.3. Документации.</text:span></text:span></text:p>
      <text:p text:style-name="P49"><text:span text:style-name="Основной_20_шрифт_20_абзаца"><text:span text:style-name="T14">Пунктом 2.3. Документации установлено, что участник должен </text:span></text:span><text:soft-page-break/><text:span text:style-name="Основной_20_шрифт_20_абзаца"><text:span text:style-name="T14">располагать производственными мощностями (ресурсами) для оказания услуг по предмету аукциона, а именно:</text:span></text:span></text:p>
      <text:p text:style-name="P33"><text:tab/>-не менее 1 (одной) электроизмерительной лаборатории, зарегистрированной в Федеральной службе по экологическому, технологическому и атомному надзору и удовлетворяющей требованиям Инструкции о порядке допуска в эксплуатацию электроустановок для производства испытаний (измерений) – электролабораторий, утвержденной Госэнергонадзором Минэнерго России 13.03.2001, с правом выполнения испытаний и (или) измерений электрооборудования и (или) электроустановок напряжением до 1000 В;</text:p>
      <text:p text:style-name="P33"><text:tab/>-не менее 1 (одной) аттестованной в установленном порядке лаборатории неразрушающего контроля, удовлетворяющей положениям Постановления Федерального горного и промышленного надзора России от 02.06.2000 № 29 «Об утверждении правил аттестации и основных требований к лаборатории неразрушающего контроля» с областями аттестации, достаточными для проведения работ на объектах в соответствии с требованиями технического задания аукциона на которых будут проводиться испытания и измерения, а именно:</text:p>
      <text:p text:style-name="P11"><text:tab/>Объекты котлонадзора:</text:p>
      <text:p text:style-name="P33"><text:tab/>- паровые и водогрейные котлы;</text:p>
      <text:p text:style-name="P33"><text:tab/>- сосуды, работающие под давлением свыше 0,07МПа;</text:p>
      <text:p text:style-name="P33"><text:tab/>- трубопроводы пара и горячей воды с рабочим давлением пара более 0,07 МПа и температурой воды свыше 115<text:span text:style-name="T74">0</text:span>С.</text:p>
      <text:p text:style-name="P11"><text:tab/>Системы газоснабжения (газораспределения):</text:p>
      <text:p text:style-name="P33"><text:tab/>- наружные газопроводы;</text:p>
      <text:p text:style-name="P33"><text:tab/>- наружные газопроводы стальные;</text:p>
      <text:p text:style-name="P33"><text:tab/>- внутренние газопроводы стальные;</text:p>
      <text:p text:style-name="P33"><text:tab/>- детали и узлы, газовое оборудование.</text:p>
      <text:p text:style-name="P11"><text:tab/>Оборудование взрывопожароопасных и химически опасных производств:</text:p>
      <text:p text:style-name="P33"><text:tab/>- Резервуары для хранения взрывопожароопасных и токсичных веществ.</text:p>
      <text:p text:style-name="P11"><text:tab/>Здания и сооружения (строительные объекты):</text:p>
      <text:p text:style-name="P33"><text:tab/>- металлические конструкции;</text:p>
      <text:p text:style-name="P33"><text:tab/>- бетонные и железобетонные конструкции.</text:p>
      <text:p text:style-name="P33"><text:tab/>С обязательным наличием таких методов неразрушающего контроля, как «визуальный и измерительный метод контроля», «метод ультразвуковой или магнитной дефектоскопии».</text:p>
      <text:p text:style-name="P33"><text:tab/>В подтверждение наличия производственных мощностей (ресурсов) участник в составе заявки должен представить:</text:p>
      <text:p text:style-name="P33"><text:tab/>-справка по форме приложения № 13 к аукционной документации;</text:p>
      <text:p text:style-name="P33"><text:tab/>-действующее свидетельство о регистрации электролаборатории в Федеральной службе по экологическому, технологическому и атомному надзору;</text:p>
      <text:p text:style-name="P33"><text:soft-page-break/><text:tab/>-действующее свидетельство об аттестации лаборатории неразрушающего контроля (с областями аттестации, достаточными для проведения работ).</text:p>
      <text:p text:style-name="P9"><text:span text:style-name="Основной_20_шрифт_20_абзаца"><text:span text:style-name="T28"><text:tab/>Вместе с тем, </text:span></text:span><text:span text:style-name="T75">о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открытого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победителем закупки, а, напротив, налагает дополнительные финансовые обязательства на участника закупки для целей принятия участия в открытом аукционе.</text:span></text:p>
      <text:p text:style-name="P9"><text:span text:style-name="Основной_20_шрифт_20_абзаца"><text:span text:style-name="T28"><text:tab/> Таким образом, действия Заказчика, установившего указанное требование к участникам аукциона,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8"><text:span text:style-name="Основной_20_шрифт_20_абзаца"><text:span text:style-name="T12"><text:tab/> Кроме того, в рамках рассмотрения Жалобы Заявителя Комиссией ФАС России в действиях Заказчика выявлены следующие нарушения.</text:span></text:span></text:p>
      <text:p text:style-name="P9"><text:span text:style-name="Основной_20_шрифт_20_абзаца"><text:span text:style-name="T28"><text:s/><text:tab/> 2. Согласно пункту </text:span></text:span><text:span text:style-name="Основной_20_шрифт_20_абзаца"><text:span text:style-name="T14">2.2. Документации участник должен иметь опыт выполнения комплекса строительно-монтажных работ, включая поставку оборудования, по оснащению системами пожарной автоматики и/или опыт выполнения комплекса строительно-монтажных работ по оснащению системами пожарной автоматики, стоимость которых составляет не менее 20% (двадцати процентов) начальной (максимальной) цены договора без учета НДС, установленной в пункте 3.1 аукционной документации. При этом учитывается стоимость всех выполненных участником закупки (с учетом правопреемственности) работ (по выбору участника закупки) строительно-монтажных работ, включая поставку оборудования, по оснащению системами пожарной автоматики и/или выполнения комплекса строительно-монтажных работ по оснащению системами пожарной автоматики. </text:span></text:span></text:p>
      <text:p text:style-name="P33"><text:tab/>В подтверждение опыта выполнения работ участник в составе заявки представляет:</text:p>
      <text:p text:style-name="P33"><text:tab/>- документ по форме приложения № 9 к аукционной документации о наличии опыта, указанного в пункте 2.3 аукционной документации</text:p>
      <text:p text:style-name="P33"><text:tab/>и</text:p>
      <text:p text:style-name="P33"><text:tab/>- акты о выполнении комплекса строительно-монтажных работ, включая поставку оборудования, по оснащению системами пожарной автоматики и/или выполнения комплекса строительно-монтажных работ по оснащению системами пожарной автоматики;</text:p>
      <text:p text:style-name="P33"><text:tab/>и</text:p>
      <text:p text:style-name="P33"><text:tab/>- договоры выполнения комплекса строительно-монтажных работ, <text:soft-page-break/>включая поставку оборудования, по оснащению системами пожарной автоматики и/или выполнения комплекса строительно-монтажных работ по оснащению системами пожарной автоматики (представляются все листы договоров со всеми приложениями);</text:p>
      <text:p text:style-name="P33"><text:tab/>-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34"><text:tab/>В соответствии с пунктом 2.4. Документ участник должен располагать квалифицированным персоналом, а именно:</text:p>
      <text:p text:style-name="P33"><text:span text:style-name="T55"><text:tab/>-не менее 4 (четырех) экспертов, либо не менее 1 (одного) эксперта, имеющего удостоверение по 4 (четырем) областям аттестации</text:span> и объектам экспертизы, соответствующим предмету аукциона согласно требованиями постановления <text:span text:style-name="T76">Правительства Российской Федерации от 28.05.2015 № 509 «Об аттестации экспертов в области промышленной безопасности. Области аттестации экспертов выбраны согласно технического задания в соответствии с </text:span><text:span text:style-name="T70">Приказом Федеральной службы по экологическому, технологическому и атомному надзору от 9.09.2015 N 355 «Об утверждении перечня областей аттестации экспертов в области промышленной безопасности»</text:span><text:span text:style-name="T76">: - Э12 ТУ, - Э12 ЗС, - Э11 ТУ, - Э11 ЗС.</text:span></text:p>
      <text:p text:style-name="P33"><text:tab/>-не менее 1 (одного) специалиста по неразрушающему контролю 2 уровня, аттестованного по направлениям проводимой экспертизы в соответствии с требованиями Правил аттестации персонала в области неразрушающего контроля ПБ 03-440-02, утвержденных Постановлением Федерального горного и промышленного надзора России от 23.01.2002.</text:p>
      <text:p text:style-name="P33"><text:tab/>В подтверждение наличия квалифицированного персонала участник в составе заявки должен представить:</text:p>
      <text:p text:style-name="P33"><text:tab/>-документ по форме приложения № 12 к аукционной документации;</text:p>
      <text:p text:style-name="P51">-действующие квалификационные удостоверения экспертов, аттестованных в области промышленной безопасности;</text:p>
      <text:p text:style-name="P51">-действующие удостоверения специалистов неразрушающего контроля;</text:p>
      <text:p text:style-name="P33"><text:tab/>-штатное расписание (в случае привлечения персонала, находящегося в штате);</text:p>
      <text:p text:style-name="P33"><text:tab/>-информацию о тр<text:span text:style-name="T77">удовых договорах или гражданско-правовых договорах со специалистами, задействованными при оказании услуг, иных договорах на оказание услуг по предоставлению персонала (в виде справки в свободной форме).</text:span></text:p>
      <text:p text:style-name="P33"><text:tab/>Вместе с тем, отсутствие у участника на момент подачи заявки, указанного наличия опыта и квалифицированного персонала, договоров и подтверждающих документов, указанных в пунктах 2.2 и 2.4 Документации, не влияет на возможность надлежащего исполнения таким участником обязательств по договору, заключаемому по результатам открытого аукциона, <text:soft-page-break/>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открытом аукционе.</text:p>
      <text:p text:style-name="P31"><text:tab/>Таким образом, действия Заказчика, установившего указанное требование к участникам аукциона,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p text:style-name="P31"><text:tab/>3. Пунктом 5.3.3.1. Документации установлено,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p>
      <text:p text:style-name="P37"><text:span text:style-name="Основной_20_шрифт_20_абзаца"><text:span text:style-name="T11">С учетом особенностей налогообложения, Комиссия ФАС России </text:span></text:span><text:span text:style-name="T75">приходит к выводу,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p>
      <text:p text:style-name="P49"><text:span text:style-name="Основной_20_шрифт_20_абзаца"><text:span text:style-name="T15">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17"><text:tab/>4. </text:span></text:span><text:span text:style-name="Основной_20_шрифт_20_абзаца"><text:span text:style-name="T13">Пунктом 6.7.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text:span></text:span><text:span text:style-name="Основной_20_шрифт_20_абзаца"><text:span text:style-name="T13">участника, товаров, работ, услуг, предлагаемых в соответствии с заявкой такого </text:span></text:span><text:span text:style-name="Основной_20_шрифт_20_абзаца"><text:span text:style-name="T13">участника, предъявляемым требованиям, изложенным в аукционной </text:span></text:span><text:soft-page-break/><text:span text:style-name="Основной_20_шрифт_20_абзаца"><text:span text:style-name="T13">документации. При этом не допускается изменение и (или) дополнение заявок участников. </text:span></text:span></text:p>
      <text:p text:style-name="P37"><text:span text:style-name="Основной_20_шрифт_20_абзаца"><text:span text:style-name="T13">В соответствии с</text:span></text:span><text:span text:style-name="Основной_20_шрифт_20_абзаца"><text:span text:style-name="T10">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7"><text:span text:style-name="Основной_20_шрифт_20_абзаца"><text:span text:style-name="T11">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0">осуществлять выездные проверки</text:span></text:span><text:span text:style-name="Основной_20_шрифт_20_абзаца"><text:span text:style-name="T11"> может применяться не в равной степени к участникам закупки,</text:span></text:span><text:span text:style-name="Основной_20_шрифт_20_абзаца"><text:span text:style-name="T10"> что ограничивает количество участников аукциона.</text:span></text:span></text:p>
      <text:p text:style-name="P50"><text:span text:style-name="Основной_20_шрифт_20_абзаца"><text:span text:style-name="T24">Кроме того, в Положении о закупке и Документации не установлен </text:span></text:span><text:span text:style-name="Основной_20_шрифт_20_абзаца"><text:span text:style-name="T24">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9"><text:span text:style-name="Основной_20_шрифт_20_абзаца"><text:span text:style-name="T10">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9"><text:span text:style-name="Основной_20_шрифт_20_абзаца"><text:span text:style-name="T15">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9"><text:span text:style-name="Основной_20_шрифт_20_абзаца"><text:span text:style-name="T15">5. </text:span></text:span><text:span text:style-name="Основной_20_шрифт_20_абзаца"><text:span text:style-name="T16">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аукционной документации. Срок действия банковской гарантии должен превышать срок действия договора не менее чем на 1 (один) месяц.</text:span></text:span></text:p>
      <text:p text:style-name="P41"><text:span text:style-name="Основной_20_шрифт_20_абзаца"><text:span text:style-name="T59">Кроме того, пунктом 8.1.9 Документации установлено, что</text:span></text:span><text:span text:style-name="Основной_20_шрифт_20_абзаца"><text:span text:style-name="T23"> п</text:span></text:span><text:span text:style-name="Основной_20_шрифт_20_абзаца"><text:span text:style-name="T59">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text:span></text:span><text:span text:style-name="Основной_20_шрифт_20_абзаца"><text:span text:style-name="T59">о его заключении с участником, сделавшим предпоследнее предложение о </text:span></text:span><text:soft-page-break/><text:span text:style-name="Основной_20_шрифт_20_абзаца"><text:span text:style-name="T59">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41"><text:span text:style-name="Основной_20_шрифт_20_абзаца"><text:span text:style-name="T59">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9"><text:span text:style-name="Основной_20_шрифт_20_абзаца"><text:span text:style-name="T16">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987878383079711115" text:style-name="L1">
        <text:list-item>
          <text:list>
            <text:list-header>
              <text:p text:style-name="P52"><text:span text:style-name="Основной_20_шрифт_20_абзаца"><text:span text:style-name="T10"><text:s/><text:tab/>6. 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 </text:span></text:span></text:p>
            </text:list-header>
          </text:list>
        </text:list-item>
      </text:list>
      <text:p text:style-name="P38"><text:span text:style-name="Основной_20_шрифт_20_абзаца"><text:span text:style-name="T25">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9"><text:span text:style-name="Основной_20_шрифт_20_абзаца"><text:span text:style-name="T16">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8"> </text:span></text:span><text:span text:style-name="Основной_20_шрифт_20_абзаца"><text:span text:style-name="T29"><text:s/></text:span></text:span><text:span text:style-name="Основной_20_шрифт_20_абзаца"><text:span text:style-name="T15"><text:s/></text:span></text:span><text:span text:style-name="Основной_20_шрифт_20_абзаца"><text:span text:style-name="T30"><text:s/></text:span></text:span><text:span text:style-name="Основной_20_шрифт_20_абзаца"><text:span text:style-name="T10"><text:s text:c="6"/></text:span></text:span></text:p>
      <text:p text:style-name="P40">На основании вышеизложенного и в соответствии с частью 20 статьи 18.1 Закона о защите конкуренции Комиссия ФАС России</text:p>
      <text:p text:style-name="P6"><text:span text:style-name="Основной_20_шрифт_20_абзаца"><text:span text:style-name="T63"/></text:span></text:p>
      <text:p text:style-name="P6"><text:span text:style-name="Основной_20_шрифт_20_абзаца"><text:span text:style-name="T63">Р Е Ш И Л А</text:span></text:span><text:span text:style-name="Основной_20_шрифт_20_абзаца"><text:span text:style-name="T62">:</text:span></text:span></text:p>
      <text:p text:style-name="P6"><text:span text:style-name="Основной_20_шрифт_20_абзаца"><text:span text:style-name="T62"/></text:span></text:p>
      <text:p text:style-name="P43"><text:span text:style-name="T65">1. Признать жалобу</text:span><text:span text:style-name="Основной_20_шрифт_20_абзаца"><text:span text:style-name="T57"> </text:span></text:span><text:span text:style-name="Основной_20_шрифт_20_абзаца"><text:span text:style-name="T40">ООО «ЭкспертизПром»</text:span></text:span><text:span text:style-name="Основной_20_шрифт_20_абзаца"><text:span text:style-name="T42"> от 18.08.2017 № 166/2017 на действия (бездействие) заказчика ОАО «РЖД» при проведении открытого аукцион в электронной форме № 7281/ОАЭ-ЦДТВ/17 на право заключения договора оказания услуг в рамках обеспечения промышленной безопасности на опасных производственных объектах Северной дирекции по тепловодоснабжению (извещение <text:s/>№ 31705347620) </text:span></text:span><text:span text:style-name="T66">обоснованной</text:span><text:span text:style-name="Основной_20_шрифт_20_абзаца"><text:span text:style-name="T5">.</text:span></text:span></text:p>
      <text:list xml:id="list515053092330465348" text:style-name="L2">
        <text:list-item>
          <text:list>
            <text:list-item>
              <text:list>
                <text:list-item>
                  <text:p text:style-name="P56"><text:span text:style-name="Основной_20_шрифт_20_абзаца"><text:span text:style-name="T19">Признать ОАО «РЖД» нарушившим </text:span></text:span><text:span text:style-name="Основной_20_шрифт_20_абзаца"><text:span text:style-name="T20">часть 1 статьи 2</text:span></text:span><text:span text:style-name="Основной_20_шрифт_20_абзаца"><text:span text:style-name="T22"> </text:span></text:span><text:span text:style-name="Основной_20_шрифт_20_абзаца"><text:span text:style-name="T20">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1">.</text:span></text:span></text:p>
                </text:list-item>
                <text:list-item>
                  <text:p text:style-name="P53">Выдать обязательное к исполнению предписание, направленное на <text:soft-page-break/>устранение выявленных нарушений в <text:s/>соответствии с принятым решением от 29.08.2017 No 223ФЗ-847/17.</text:p>
                </text:list-item>
              </text:list>
            </text:list-item>
          </text:list>
        </text:list-item>
      </text:list>
      <text:p text:style-name="P44">Решение может быть обжаловано в арбитражный суд в течение трех месяцев со дня его вынесения.</text:p>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06F46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92186(3) </text:p></draw:text-box></draw:frame><draw:frame draw:style-name="Mfr1" draw:name="SpdTextFrame" text:anchor-type="paragraph" svg:x="0.499cm" svg:y="28.7cm" svg:width="4.8cm" draw:z-index="13"><draw:text-box fo:min-height="0.041cm"><text:p text:style-name="Frame_20_contents">2017-9218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92186(3) </text:p></draw:text-box></draw:frame><draw:frame draw:style-name="Mfr2" draw:name="SpdBarcode" text:anchor-type="paragraph" svg:x="0cm" svg:width="3.6cm" svg:height="0.78cm" draw:z-index="17"><draw:image xlink:href="Pictures/10000201000000780000001A006F463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5:26:06.76</meta:creation-date>
    <meta:generator>OpenOffice.org/3.4.1$Win32 OpenOffice.org_project/341m1$Build-9593</meta:generator>
    <dc:date>2017-09-04T10:57:36.79</dc:date>
    <meta:editing-duration>PT28M51S</meta:editing-duration>
    <meta:editing-cycles>28</meta:editing-cycles>
    <meta:print-date>2017-08-31T10:36:44.67</meta:print-date>
    <meta:document-statistic meta:table-count="0" meta:image-count="1" meta:object-count="0" meta:page-count="9" meta:paragraph-count="90" meta:word-count="2526" meta:character-count="20219"/>
    <meta:user-defined meta:name="Поле 1"/>
    <meta:user-defined meta:name="Поле 2"/>
    <meta:user-defined meta:name="Поле 3"/>
    <meta:user-defined meta:name="Поле 4"/>
  </office:meta>
</office:document-meta>
</file>