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F6E9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language="ru" fo:country="RU" fo:background-color="transparent" style:font-name-asian="TimesNewRomanPSMT1" style:font-size-asian="14pt" style:font-name-complex="TimesNewRomanPSMT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4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 style:master-page-name="">
      <style:paragraph-properties fo:margin-left="10.668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10.668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/>
    </style:style>
    <style:style style:name="P3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/>
    </style:style>
    <style:style style:name="P35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/>
    </style:style>
    <style:style style:name="P36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7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8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/>
    </style:style>
    <style:style style:name="P40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/>
    </style:style>
    <style:style style:name="P41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2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font-variant="normal" fo:text-transform="none" fo:color="#000000" fo:font-size="14pt" fo:language="ru" fo:country="RU" fo:font-weight="normal" style:font-weight-asian="normal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background-color="transparent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/>
    </style:style>
    <style:style style:name="T18" style:family="text">
      <style:text-properties fo:font-size="14pt" fo:language="ru" fo:country="RU"/>
    </style:style>
    <style:style style:name="T19" style:family="text">
      <style:text-properties fo:font-size="14pt" fo:language="ru" fo:country="RU" fo:font-weight="normal" style:font-weight-asian="normal" style:font-weight-complex="normal"/>
    </style:style>
    <style:style style:name="T20" style:family="text">
      <style:text-properties fo:color="#000000" fo:font-size="14pt" fo:language="ru" fo:country="RU"/>
    </style:style>
    <style:style style:name="T21" style:family="text">
      <style:text-properties fo:color="#000000" fo:font-size="14pt" fo:language="ru" fo:country="RU" fo:font-weight="normal" style:font-weight-asian="normal" style:font-weight-complex="normal"/>
    </style:style>
    <style:style style:name="T22" style:family="text">
      <style:text-properties fo:color="#000000" style:font-name="TimesNewRomanPSMT" fo:font-size="14pt" fo:language="ru" fo:country="RU"/>
    </style:style>
    <style:style style:name="T23" style:family="text">
      <style:text-properties style:font-name="TimesNewRomanPSMT" fo:font-size="14pt"/>
    </style:style>
    <style:style style:name="T24" style:family="text">
      <style:text-properties style:font-name="TimesNewRomanPSMT" fo:font-size="14pt" fo:language="ru" fo:country="RU"/>
    </style:style>
    <style:style style:name="T25" style:family="text">
      <style:text-properties fo:language="en" fo:country="US"/>
    </style:style>
    <style:style style:name="T2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b7e626-2bba-47d3-ab13-193c84464e4b" text:name="BossProviderVariable"/>
      </text:user-field-decls>
      <text:p text:style-name="P43"><text:span text:style-name="T26">РЕШЕНИЕ № 223ФЗ-814/17 </text:span></text:p>
      <text:p text:style-name="P13">по результатам рассмотрения жалобы ООО «ДДВ РусСервис»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14">17.08.2017<text:tab/><text:tab/><text:tab/><text:tab/><text:tab/><text:tab/><text:tab/><text:tab/><text:tab/><text:tab/> <text:s text:c="12"/>Москва</text:p>
      <text:p text:style-name="P18">Комиссия Федеральной антимонопольной службы по контролю в сфере закупок в составе: <text:span text:style-name="T25">&lt;...&gt;</text:span>,</text:p>
      <text:p text:style-name="P18">при участии представителей: <text:span text:style-name="T25">&lt;...&gt;</text:span>,</text:p>
      <text:p text:style-name="P20"><text:span text:style-name="T11">рассмотрев жалобу ООО «ДДВ РусСервис» от 04.08.2017 № 01/08/2017 (вх. от 10.08.2017 № 122782/17) на действия (бездействие) заказчика <text:s text:c="20"/>ОАО «РЖД»</text:span><text:span text:style-name="T14"> </text:span><text:span text:style-name="T11">при проведении </text:span><text:span text:style-name="T12">открытого аукциона в электронной форме <text:s text:c="24"/>№ 6352/ОАЭ-РЖДС/17 на право заключения договора поставки установок горизонтального бурения для нужд ОАО «РЖД» </text:span><text:span text:style-name="T11">(извещение №</text:span><text:span text:style-name="T12"> 31705240869</text:span><text:span text:style-name="T11">) в соответствии со статьей 18.1 Федерального закона от 26.07.2006 № 135-ФЗ <text:s text:c="10"/>«О защите конкуренции» (далее — Закон о защите конкуренции),</text:span></text:p>
      <text:p text:style-name="P25"/>
      <text:p text:style-name="P25"/>
      <text:p text:style-name="P8">У С Т А Н О В И Л А: </text:p>
      <text:p text:style-name="P24"/>
      <text:p text:style-name="P18">В ФАС России поступила жалоба ООО «ДДВ РусСервис» (далее – Заявитель) от 04.08.2017 № 01/08/2017 (вх. от 10.08.2017 № 122782/17) на действия (бездействие) заказчика ОАО «РЖД» (далее – Заказчик) при проведении<text:span text:style-name="T16"> открытого аукциона в электронной форме № 6352/ОАЭ-РЖДС/17 на право заключения договора поставки установок горизонтального бурения для нужд ОАО «РЖД» </text:span>(извещение №<text:span text:style-name="T16"> 31705240869</text:span>) (далее — Аукцион, Жалоба).</text:p>
      <text:p text:style-name="P18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8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8"><text:soft-page-break/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p>
      <text:p text:style-name="P18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8">20.06.2017 в ЕИС размещены извещение и документация о проведении Аукциона (далее – Извещение, Документация).</text:p>
      <text:p text:style-name="P18">Согласно информации, размещенной в ЕИС:</text:p>
      <text:list xml:id="list8880274611342617122" text:style-name="L1">
        <text:list-item>
          <text:list>
            <text:list-item>
              <text:list>
                <text:list-item>
                  <text:p text:style-name="P30">начальная (максимальная) цена договора – 26 751 560 (двадцать шесть миллион семьсот пятьдесят одна тысяча пятьсот шестьдесят) рублей 52 копейки;</text:p>
                </text:list-item>
                <text:list-item>
                  <text:p text:style-name="P30">дата и время окончания подачи заявок – 11.07.2017 в 12:00;</text:p>
                </text:list-item>
                <text:list-item>
                  <text:p text:style-name="P30">дата и время рассмотрения заявок – 27.07.2017 в 10:00;</text:p>
                </text:list-item>
                <text:list-item>
                  <text:p text:style-name="P30">дата и время проведения Аукциона – 31.07.2017 в 10:15.</text:p>
                </text:list-item>
              </text:list>
            </text:list-item>
          </text:list>
        </text:list-item>
      </text:list>
      <text:p text:style-name="P18">Из Жалобы следует, что при проведении Аукциона нарушены права и законные интересы Заявителя, а именно: Заказчиком в техническом задании Документации неправомерно установлены конкретные показатели технических характеристик оборудования, поставляемого по предмету закупки, которые ограничивают количество участников закупки, что послужило основанием отклонения заявки Заявителя на участие в Аукционе.</text:p>
      <text:p text:style-name="P18">Представители Заказчика с доводом Жалобы не согласились и сообщили, что при проведении Аукциона Заказчик действовал в соответствии с требованиями законодательства Российской Федерации, Положением о закупке и Документацией. </text:p>
      <text:p text:style-name="P18">Рассмотрев представленные материалы и выслушав пояснения представителей Заказчика и Заявителя, а также руководствуясь частью 17 статьи 18.1 Закона о защите конкуренции, Комиссия ФАС России установила следующее. </text:p>
      <text:list xml:id="list6332239160864576079" text:style-name="L2">
        <text:list-item>
          <text:list>
            <text:list-item>
              <text:list>
                <text:list-item>
                  <text:p text:style-name="P31">Согласно доводу Жалобы, Заказчиком в техническом задании Документации неправомерно установлены конкретные показатели технических характеристик оборудования, поставляемого по предмету закупки, которые ограничивают количество участников закупки, что послужило основанием отклонения заявки Заявителя на участие в Аукционе.</text:p>
                </text:list-item>
              </text:list>
            </text:list-item>
          </text:list>
        </text:list-item>
      </text:list>
      <text:p text:style-name="P18">В соответствии с пунктом 2 части 1 статьи 3 Закона о закупках при <text:soft-page-break/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<text:p text:style-name="P18">Аналогичный принцип закупочной деятельности Заказчика установлен подпунктом 2 пункта 32 Положения о закупке. </text:p>
      <text:p text:style-name="P18">Согласно пункту 1 части 10 статьи 4 Закона о закупках, в документации о закупке должны быть указаны сведения, определенные положением о закупке, в том числе требования к техническим характеристикам, функциональным характеристикам (потребительским свойствам) товара, работы, услуги.</text:p>
      <text:p text:style-name="P18">На заседании Комиссии ФАС России представители Заявителя пояснили, что Заказчиком в техническом задании Документации установлены конкретные показатели технических характеристик, которым соответствуют характеристики оборудования только одного производителя.</text:p>
      <text:p text:style-name="P18">Представители Заказчика на заседании Комиссии ФАС России представили материалы и сообщили, что установленным в <text:s/>техническом задании Документации показателям отвечают установки горизонтального бурения нескольких производителей, например, «<text:span text:style-name="T25">Ditch Witch</text:span>» и «<text:span text:style-name="T25">Vermeer</text:span>».</text:p>
      <text:p text:style-name="P18">Кроме того, представители Заказчика сообщили, что установленные в техническом задании Документации технические характеристики оборудования разработаны с учетом тех задач и целей, для которых осуществляется закупка, и определяются потребностями Заказчика.</text:p>
      <text:p text:style-name="P18">Вместе с тем, представителями Заявителя не представлены доказательства, подтверждающие, что установленные в техническом задании Документации конкретные показатели технических характеристик являются необоснованными и ограничивающими количество участников закупки.</text:p>
      <text:p text:style-name="P18">В соответствии с протоколом рассмотрения заявок от 27.07.2017 <text:s text:c="22"/><text:span text:style-name="T16">№ 6352/ОАЭ-РЖДС/17/1 </text:span>Заявителю отказано в допуске к участию в Аукционе на основании пункта 6.7.3.4 Документации в связи с несоответствием заявки Заявителя требованиям пункта 3.2.1.1 Документации (тип привода вентилятора системы охлаждения не соответствует требованиям пункта 3.2.1.1 Документации) и пункта 3.2.1.2 Документации (максимальная скорость вращения штанг, материал форсунок в бочках и смесительного устройства, мощность двигателя смесительного устройства, максимальная производительность насосной части смесительного устройства, максимальное рабочее давление, материал насосной части не соответствуют требованиям пункта 3.2.1.2 Документации).</text:p>
      <text:p text:style-name="P18">Согласно пункту 6.7.3.4 участник Аукциона не допускается к участию в Аукционе, в том числе в случае несоответствия заявки требованиям Документации.</text:p>
      <text:p text:style-name="P18">Пунктом 3.2.1.1 Документации установлены технические требования, в <text:soft-page-break/>том числе требование, согласно которому привод вентилятора системы охлаждения должен быть гидравлическим.</text:p>
      <text:p text:style-name="P18">Пунктом 3.2.1.2 Документации установлены, в том числе следующие технические требования:</text:p>
      <text:list xml:id="list3521224072010484467" text:style-name="L3">
        <text:list-item>
          <text:p text:style-name="P32">максимальная скорость вращения штанг не менее – 190 об/мин;</text:p>
        </text:list-item>
        <text:list-item>
          <text:p text:style-name="P33">форсунки в бочках и смеситель должны быть выполнены из нержавеющей стали;</text:p>
        </text:list-item>
        <text:list-item>
          <text:p text:style-name="P33">двигатель смесительного устройства четырехтактный бензиновый с горизонтальным выходным валом мощностью не менее 13 л.с.</text:p>
        </text:list-item>
        <text:list-item>
          <text:p text:style-name="P33">максимальная производительность насосной части смесительного устройства не менее 1200 л/мин, а максимальное рабочее давление<text:span text:style-name="T17">, </text:span>не менее 12 бар;</text:p>
        </text:list-item>
        <text:list-item>
          <text:p text:style-name="P33">материал насосной части — нержавеющая сталь. </text:p>
        </text:list-item>
      </text:list>
      <text:p text:style-name="P21">На заседании Комиссии ФАС России представители Заказчика представили заявку Заявителя и пояснили, что техническое предложение Заявителя не соответствует требованиям технического задания Документации.</text:p>
      <text:p text:style-name="P21">Например, согласно техническому предложению Заявителя: привод вентилятора системы охлаждения является механическим; максимальная скорость вращения штанг — 140 об/мин; форсунки в бочках и смеситель выполнены из пластика; мощность двигателя смесительного устройства — <text:s text:c="7"/>9 л.с.; максимальная производительность насосной части смесительного устройства — 1100 л/мин; максимальное рабочее давление — 10 бар; материал насосной части — алюминий.</text:p>
      <text:p text:style-name="P21">Таким образом, действия Заказчика, отклонившего заявку Заявителя, не противоречат требованиям Документации, Положения о закупке и Закона о закупках.</text:p>
      <text:p text:style-name="P18">С учетом изложенного, довод Заявителя не нашел своего подтверждения.</text:p>
      <text:p text:style-name="P21">Кроме того, в рамках рассмотрения Жалобы Комиссией ФАС России выявлены следующие нарушения.</text:p>
      <text:list xml:id="list2380137060640207222" text:style-name="L4">
        <text:list-item>
          <text:list>
            <text:list-item>
              <text:list>
                <text:list-item>
                  <text:p text:style-name="P34">Пунктом 2.1 Документации установлено, что участник закупки должен иметь опыт осуществления поставки установок горизонтального бурения и/или установок для бестраншейной прокладки трубопроводов, стоимость которой составляет не менее 20% (двадцати процентов) начальной (максимальной) цены договора (цены лота) без учета НДС, установленной в пункте 3.1 настоящей аукционной документации<text:span text:style-name="T17">. </text:span></text:p>
                </text:list-item>
              </text:list>
            </text:list-item>
          </text:list>
        </text:list-item>
      </text:list>
      <text:p text:style-name="P21">При этом учитывается стоимость всех поставленных участником закупки (с учетом правопреемственности) установок горизонтального бурения и/или установок для бестраншейной прокладки трубопроводов (по выбору участника закупки). </text:p>
      <text:p text:style-name="P21">В подтверждение опыта поставки установок горизонтального бурения и/или установок для бестраншейной прокладки трубопроводов в составе заявки <text:soft-page-break/>представляет:</text:p>
      <text:list xml:id="list4606368882309622278" text:style-name="L5">
        <text:list-item>
          <text:p text:style-name="P35">документ по форме приложения № 9 к аукционной документации о наличии опыта, указанного в пункте 2.1 аукционной документации;</text:p>
        </text:list-item>
        <text:list-item>
          <text:p text:style-name="P35">накладные об осуществлении поставки установок горизонтального бурения и/или установок для бестраншейной прокладки трубопроводов.</text:p>
        </text:list-item>
        <text:list-item>
          <text:p text:style-name="P35">договоры на поставку установок горизонтального бурения и/или установок для бестраншейной прокладки трубопроводов (представляются все листы договоров со всеми приложениями);</text:p>
        </text:list-item>
        <text:list-item>
          <text:p text:style-name="P3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1">Вместе с тем, согласно статье 506 Гражданского кодекса Российской <text:s/>Федерации, учитывая природу договора поставки, содержанием договора поставки является обязанность поставщика доставить соответствующий товар в установленный таким договором срок Заказчику. </text:p>
      <text:p text:style-name="P26">Кроме того, отсутствие у участников фактов поставки по предмету закупки не является подтверждением невозможности надлежащего исполнения обязательств по договору, заключаемому по результатам Аукциона. </text:p>
      <text:p text:style-name="P26">Следовательно, установление в Документации требования о наличии опыта поставки по предмету Аукциона ограничивает количество потенциальных участников и приводит к ограничению конкуренции.</text:p>
      <text:p text:style-name="P26">С учетом изложенного, наличие у участников закупки опыта поставки и выполнения работ не может являться критерием допуска к участию в закупке.</text:p>
      <text:p text:style-name="P27"><text:span text:style-name="Emphasis"><text:span text:style-name="T2">Таким образом, действия Заказчика, установившего в Документации указанное требование к участникам Аукциона</text:span></text:span><text:span text:style-name="T2"> противоречат подпункту 2 пункта 32 Положения о закупке, пункту 2 части 1 статьи 3 Закона о закупках и нарушают требования части 1 статьи 2 Закона о з</text:span><text:span text:style-name="T15">акупках.</text:span></text:p>
      <text:list xml:id="list5087092689185216765" text:style-name="L6">
        <text:list-item>
          <text:list>
            <text:list-item>
              <text:list>
                <text:list-item>
                  <text:p text:style-name="P38">Пунктом 2.2 Документации установлено, что участник Аукциона должен являться производителем либо обладать правом поставки предлагаемых установок горизонтального бурения (указанных в таблице пункта 3.1) (далее – товар), предоставленным производителем.</text:p>
                </text:list-item>
              </text:list>
            </text:list-item>
          </text:list>
        </text:list-item>
      </text:list>
      <text:p text:style-name="P27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p>
      <text:list xml:id="list4602366087522415885" text:style-name="L7">
        <text:list-item>
          <text:p text:style-name="P39">информационное письмо, иной документ, подтверждающий, что участник является производителем;</text:p>
        </text:list-item>
      </text:list>
      <text:p text:style-name="P27">или</text:p>
      <text:list xml:id="list34494491" text:continue-numbering="true" text:style-name="L7">
        <text:list-item>
          <text:p text:style-name="P39"><text:s/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<text:soft-page-break/>праве участника осуществлять поставку товаров;</text:p>
        </text:list-item>
      </text:list>
      <text:p text:style-name="P27">или</text:p>
      <text:list xml:id="list34523438" text:continue-numbering="true" text:style-name="L7">
        <text:list-item>
          <text:p text:style-name="P39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  </text:list-item>
      </text:list>
      <text:p text:style-name="P6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p>
      <text:p text:style-name="P6">Кроме того, участник закупки не имеет право требовать, а изготовитель товара ни в рамках договора, в случае его наличия, ни в рамках действующего законодательства не обязан представлять участнику закупки подобное письмо в адрес третьего лица, то есть Заказчика. Таким образом, указанное требование ставит участников закупки в зависимость от волеизъявления третьих лиц.</text:p>
      <text:p text:style-name="P27"><text:span text:style-name="Emphasis"><text:span text:style-name="T2">С учетом изложенного, действия Заказчика, установившего в Документации указанное требование к участникам Аукциона</text:span></text:span><text:span text:style-name="T2"> противоречат подпункту 2 пункта 32 Положения о закупке, пункту 2 части 1 статьи 3 Закона о закупках и нарушают требования части 1 статьи 2 Закона о з</text:span><text:span text:style-name="T15">акупках.</text:span></text:p>
      <text:list xml:id="list7952259774729128266" text:style-name="L8">
        <text:list-item>
          <text:list>
            <text:list-item>
              <text:list>
                <text:list-item>
                  <text:p text:style-name="P40"><text:span text:style-name="T15">Пунктом 5.3.3.1 установлено, что участник Аукциона должен соответствовать обязательному требованию об отсутствии</text:span>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p>
                </text:list-item>
              </text:list>
            </text:list-item>
          </text:list>
        </text:list-item>
      </text:list>
      <text:p text:style-name="P28"><text:span text:style-name="Emphasis"><text:span text:style-name="T3">С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</text:span></text:span><text:soft-page-break/><text:span text:style-name="Emphasis"><text:span text:style-name="T3">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28"><text:span text:style-name="Emphasis"><text:span text:style-name="T3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</text:span></text:span><text:span text:style-name="Emphasis"><text:span text:style-name="T3">задолженности по налогам, сборам и пени в размере более 0 рублей 00 копеек.</text:span></text:span></text:p>
      <text:p text:style-name="P28"><text:span text:style-name="Emphasis"><text:span text:style-name="T3">Таким образом, действия Заказчика, установившего указанные положения Документации, ограничивают количество участников закупки, противоречат </text:span></text:span><text:span text:style-name="Emphasis"><text:span text:style-name="T4">подпункту 2 пункта 32 Положения о закупке, пункту 2 части 1 </text:span></text:span><text:span text:style-name="Emphasis"><text:span text:style-name="T4">статьи 3 Закона о закупках и нарушают требования части 1 статьи 2 Закона о </text:span></text:span><text:span text:style-name="Emphasis"><text:span text:style-name="T4">з</text:span></text:span><text:span text:style-name="Emphasis"><text:span text:style-name="T3">акупках.</text:span></text:span></text:p>
      <text:list xml:id="list300139958408967143" text:style-name="L9">
        <text:list-item>
          <text:list>
            <text:list-item>
              <text:list>
                <text:list-item>
                  <text:p text:style-name="P41"><text:span text:style-name="T10">Пунктом 6.7.8 Документации установлено, что </text:span><text:span text:style-name="T19">Заказчик в</text:span><text:span text:style-name="T18">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/text:span><text:span text:style-name="T18">заявкой такого участника, предъявляемым требованиям, изложенным в </text:span><text:span text:style-name="T18">аукционной документации. При этом не допускается изменение и (или) </text:span><text:span text:style-name="T18">дополнение заявок участников.</text:span></text:p>
                </text:list-item>
              </text:list>
            </text:list-item>
          </text:list>
        </text:list-item>
      </text:list>
      <text:p text:style-name="P29"><text:span text:style-name="T10">В соответствии с пунктом 6.7.10 Документации З</text:span><text:span text:style-name="T18">аказчик вправе проверять достоверность сведений, информации и документов, содержащихся в </text:span><text:span text:style-name="T18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p>
      <text:p text:style-name="P28"><text:span text:style-name="Emphasis"><text:span text:style-name="T3">Вместе с тем, возможность участия в Аукционе с учетом указанных положений Документации зависит от волеизъявления Заказчика. Кроме того, </text:span></text:span><text:span text:style-name="Emphasis"><text:span text:style-name="T3">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28"><text:span text:style-name="Emphasis"><text:span text:style-name="T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28"><text:span text:style-name="Emphasis"><text:span text:style-name="T3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</text:span></text:span><text:soft-page-break/><text:span text:style-name="Emphasis"><text:span text:style-name="T3">составе заявки документов, содержащих недостоверную информацию. </text:span></text:span></text:p>
      <text:p text:style-name="P28"><text:span text:style-name="Emphasis"><text:span text:style-name="T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</text:span></text:span><text:span text:style-name="Emphasis"><text:span text:style-name="T3">закупках</text:span></text:span></text:p>
      <text:list xml:id="list8276598349984541881" text:style-name="L10">
        <text:list-item>
          <text:list>
            <text:list-item>
              <text:list>
                <text:list-item>
                  <text:p text:style-name="P42"><text:span text:style-name="Emphasis"><text:span text:style-name="T3">Пунктом 8.1.8 Документации установлено, что п</text:span></text:span><text:span text:style-name="T20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</text:span><text:span text:style-name="T20">указанных в приложении № 4 к Документации. Срок действия банковской </text:span><text:span text:style-name="T20">гарантии должен превышать срок действия договора не менее чем на 1 (один) </text:span><text:span text:style-name="T20">месяц.</text:span></text:p>
                </text:list-item>
              </text:list>
            </text:list-item>
          </text:list>
        </text:list-item>
      </text:list>
      <text:p text:style-name="P28"><text:span text:style-name="T20">Приложением № 4 к Документации установлен список из десяти банков, </text:span><text:span text:style-name="T22">банковские гарантии которых принимаются Заказчиком в качестве </text:span><text:span text:style-name="T23">обеспечения исполнения договора. </text:span></text:p>
      <text:p text:style-name="P22"><text:span text:style-name="T10">Кроме того, пунктом 8.1.9 Документации установлено, что п</text:span><text:span text:style-name="T21">о</text:span><text:span text:style-name="T20">бедитель </text:span><text:span text:style-name="T20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</text:span><text:span text:style-name="T20">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p>
      <text:p text:style-name="P22"><text:span text:style-name="T24">Вместе с тем, возможность участия в Аукционе с учетом указанных положений Документации зависит от волеизъявления Заказчика, которое может </text:span><text:span text:style-name="T23">применяться не в равной степени ко всем участникам закупки, что ограничивает количество участников Аукциона.</text:span></text:p>
      <text:p text:style-name="P22"><text:span text:style-name="Emphasis"><text:span text:style-name="T3">Таким образом, действия Заказчика, установившего указанные положения Документации, ограничивают количество участников закупки, противоречат </text:span></text:span><text:span text:style-name="Emphasis"><text:span text:style-name="T4">подпункту 2 пункта 32 Положения о закупке, пункту 2 части 1 статьи 3 Закона о закупках и нарушают требования части 1 статьи 2 Закона о з</text:span></text:span><text:span text:style-name="Emphasis"><text:span text:style-name="T3">акупках.</text:span></text:span></text:p>
      <text:list xml:id="list965312607885544475" text:style-name="L11">
        <text:list-item>
          <text:list>
            <text:list-item>
              <text:list>
                <text:list-item>
                  <text:p text:style-name="P36"><text:span text:style-name="Emphasis"><text:span text:style-name="T3">Пунктом 8.2.1 Документации установлено, что</text:span></text:span><text:span text:style-name="Emphasis"><text:span text:style-name="T6"> д</text:span></text:span><text:span text:style-name="Emphasis"><text:span text:style-name="T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2"><text:span text:style-name="Emphasis"><text:span text:style-name="T4">Вместе с тем, представление сведений о своих владельцах, включая конечных бенефициаров не влияет на исполнение обязательств по договору, а </text:span></text:span><text:soft-page-break/><text:span text:style-name="Emphasis"><text:span text:style-name="T4">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2"><text:span text:style-name="Emphasis"><text:span text:style-name="T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</text:span></text:span><text:span text:style-name="Emphasis"><text:span text:style-name="T4">статьи 3 Закона о закупках и нарушают требования части 1 статьи 2 Закона о закупках.</text:span></text:span></text:p>
      <text:p text:style-name="P22"><text:span text:style-name="Emphasis"><text:span text:style-name="T8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22"><text:span text:style-name="Emphasis"><text:span text:style-name="T8"/></text:span></text:p>
      <text:p text:style-name="P9"><text:span text:style-name="Emphasis"><text:span text:style-name="T7">Р Е Ш И Л А</text:span></text:span><text:span text:style-name="Emphasis"><text:span text:style-name="T8">: </text:span></text:span></text:p>
      <text:p text:style-name="P28"><text:span text:style-name="Emphasis"><text:span text:style-name="T8"/></text:span></text:p>
      <text:list xml:id="list5988445049156176052" text:style-name="L12">
        <text:list-item>
          <text:list>
            <text:list-item>
              <text:list>
                <text:list-item>
                  <text:p text:style-name="P37"><text:span text:style-name="Emphasis"><text:span text:style-name="T8">Признать жалобу ООО «ДДВ РусСервис» от 04.08.2017 <text:s text:c="25"/>№ 01/08/2017 (вх. от 10.08.2017 № 122782/17) на действия (бездействие) заказчика ОАО «РЖД» при проведении </text:span></text:span><text:span text:style-name="Emphasis"><text:span text:style-name="T5">открытого аукциона в электронной </text:span></text:span><text:span text:style-name="Emphasis"><text:span text:style-name="T5">форме № 6352/ОАЭ-РЖДС/17 на право заключения договора поставки </text:span></text:span><text:span text:style-name="Emphasis"><text:span text:style-name="T5">установок горизонтального бурения для нужд ОАО «РЖД» <text:s text:c="28"/></text:span></text:span><text:span text:style-name="Emphasis"><text:span text:style-name="T8">(извещение №</text:span></text:span><text:span text:style-name="Emphasis"><text:span text:style-name="T5"> 31705240869</text:span></text:span><text:span text:style-name="Emphasis"><text:span text:style-name="T8">) необоснованной.</text:span></text:span></text:p>
                </text:list-item>
                <text:list-item>
                  <text:p text:style-name="P37"><text:span text:style-name="Emphasis"><text:span text:style-name="T8">Признать ОАО «РЖД» нарушившим часть 1 статьи 2 Федерального </text:span></text:span><text:span text:style-name="T13">закона от 18.07.2011 № 223-ФЗ «О закупках товаров, работ, услуг отдельными видами юридических лиц». </text:span></text:p>
                </text:list-item>
                <text:list-item>
                  <text:p text:style-name="P37"><text:span text:style-name="Emphasis"><text:span text:style-name="T8">Выдать обязательное для исполнения предписание, направленное на устранение выявленных нарушений, с учетом принятого решения от 17.08.2017 № 223ФЗ-814/17. </text:span></text:span></text:p>
                </text:list-item>
              </text:list>
            </text:list-item>
          </text:list>
        </text:list-item>
      </text:list>
      <text:p text:style-name="P23">Решение может быть обжаловано в арбитражный суд в течение трех месяцев со дня его принятия. </text:p>
      <text:p text:style-name="P28"><text:span text:style-name="Emphasis"><text:span text:style-name="T1"/></text:span></text:p>
      <text:p text:style-name="P7"><text:span text:style-name="Emphasis"><text:span text:style-name="T1"/></text:span></text:p>
      <text:p text:style-name="P7"><text:span text:style-name="Emphasis"><text:span text:style-name="T1"/></text:span></text:p>
      <text:p text:style-name="P7"><text:span text:style-name="Emphasis"><text:span text:style-name="T1"/></text:span></text:p>
      <text:p text:style-name="P7"><text:span text:style-name="Emphasis"><text:span text:style-name="T1"/></text:span></text:p>
      <text:p text:style-name="P7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/>
    <style:font-face style:name="Times New Roman CYR" svg:font-family="'Times New Roman CYR'" style:font-family-generic="roman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F6E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879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8"><draw:image xlink:href="Pictures/10000201000000780000001A07F6E924.png" xlink:type="simple" xlink:show="embed" xlink:actuate="onLoad"/></draw:frame><draw:frame draw:style-name="Mfr1" draw:name="Врезка1" text:anchor-type="paragraph" svg:x="0.499cm" svg:y="28.7cm" svg:width="4.8cm" draw:z-index="9"><draw:text-box fo:min-height="0.041cm"><text:p text:style-name="Frame_20_contents">2017-87974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87974(1) </text:p></draw:text-box></draw:frame><draw:frame draw:style-name="Mfr2" draw:name="SpdBarcode" text:anchor-type="paragraph" svg:x="0cm" svg:width="3.6cm" svg:height="0.78cm" draw:z-index="11"><draw:image xlink:href="Pictures/10000201000000780000001A07F6E9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30:13.03</meta:creation-date>
    <meta:generator>OpenOffice.org/3.4.1$Win32 OpenOffice.org_project/341m1$Build-9593</meta:generator>
    <meta:editing-duration>PT1M41S</meta:editing-duration>
    <meta:editing-cycles>2</meta:editing-cycles>
    <meta:print-date>2017-09-01T11:31:06.05</meta:print-date>
    <dc:date>2017-09-04T14:32:19.57</dc:date>
    <meta:document-statistic meta:table-count="0" meta:image-count="2" meta:object-count="0" meta:page-count="9" meta:paragraph-count="93" meta:word-count="2663" meta:character-count="21208"/>
    <meta:user-defined meta:name="Поле 1"/>
    <meta:user-defined meta:name="Поле 2"/>
    <meta:user-defined meta:name="Поле 3"/>
    <meta:user-defined meta:name="Поле 4"/>
  </office:meta>
</office:document-meta>
</file>