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1F15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" svg:font-family="TimesNewRomanPS"/>
    <style:font-face style:name="TimesNewRomanPSMT" svg:font-family="TimesNewRomanPSMT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NewRomanPS" fo:font-size="14pt" fo:language="ru" fo:country="RU" fo:font-weight="bold" fo:background-color="#ffffff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10" style:family="paragraph" style:parent-style-name="Text_20_body">
      <style:text-properties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left="10.668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10.668cm" fo:margin-right="0cm" fo:margin-top="0cm" fo:margin-bottom="0cm" fo:text-indent="0cm" style:auto-text-indent="false"/>
      <style:text-properties style:font-name="TimesNewRomanPS" fo:font-size="14pt" fo:font-weight="bold"/>
    </style:style>
    <style:style style:name="P13" style:family="paragraph" style:parent-style-name="Text_20_body" style:master-page-name="">
      <style:paragraph-properties fo:margin-left="10.668cm" fo:margin-right="0cm" fo:margin-top="0cm" fo:margin-bottom="0cm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left="10.668cm" fo:margin-right="0cm" fo:margin-top="0cm" fo:margin-bottom="0.212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499cm" style:auto-text-indent="false"/>
      <style:text-properties style:font-name="TimesNewRomanPS" fo:font-size="14pt" fo:language="ru" fo:country="RU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NewRomanPSMT" fo:font-size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2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fo:font-variant="normal" fo:text-transform="none" fo:color="#000000" fo:font-size="10pt" fo:letter-spacing="normal" fo:language="ru" fo:country="RU" fo:font-style="normal" fo:background-color="transparent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NewRomanPSMT"/>
    </style:style>
    <style:style style:name="T6" style:family="text">
      <style:text-properties style:font-name="TimesNewRomanPSMT" fo:font-size="14pt"/>
    </style:style>
    <style:style style:name="T7" style:family="text">
      <style:text-properties fo:language="ru" fo:country="RU" fo:background-color="transparent" style:font-size-asian="14pt" style:font-size-complex="14pt"/>
    </style:style>
    <style:style style:name="T8" style:family="text">
      <style:text-properties fo:font-weight="bold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afbc01-2671-4f90-9c46-79a5ba83572c" text:name="BossProviderVariable"/>
      </text:user-field-decls>
      <text:p text:style-name="P21"><text:span text:style-name="T8">ПРЕДПИСАНИЕ № 223ФЗ-814/17 </text:span></text:p>
      <text:p text:style-name="P9">о совершении действий, направленных на устранение нарушений порядка проведения торгов</text:p>
      <text:p text:style-name="P10">17.08.2017<text:tab/><text:tab/><text:tab/><text:tab/><text:tab/><text:tab/><text:tab/><text:tab/><text:tab/><text:tab/> <text:s text:c="12"/>Москва</text:p>
      <text:p text:style-name="P15">Комиссия Федеральной антимонопольной службы по контролю в сфере закупок в составе: <text:span text:style-name="T9">&lt;...&gt;</text:span>,</text:p>
      <text:p text:style-name="P15">на основании решения от 17.08.2017 № 223ФЗ-814/17, принятого Комиссией ФАС России по итогам рассмотрения жалобы <text:s text:c="32"/>ООО «ДДВ РусСервис» от 04.08.2017 № 01/08/2017 (вх. от 10.08.2017 <text:s text:c="24"/>№ 122782/17) на действия (бездействие) заказчика ОАО «РЖД» при проведении<text:span text:style-name="T4"> открытого аукциона в электронной форме № 6352/ОАЭ-РЖДС/17 на право заключения договора поставки установок горизонтального бурения для нужд ОАО «РЖД» </text:span>(извещение №<text:span text:style-name="T4"> 31705240869</text:span>) (далее — Аукцион) в соответствии со статьей 18.1 Федерального закона от 26.07.2006 № 135-ФЗ «О защите конкуренции» (далее — Закон о защите конкуренции),</text:p>
      <text:p text:style-name="P15"/>
      <text:p text:style-name="P8">ПРЕДПИСЫВАЕТ: </text:p>
      <text:p text:style-name="P17"/>
      <text:list xml:id="list134182168561193799" text:style-name="L1">
        <text:list-item>
          <text:list>
            <text:list-item>
              <text:list>
                <text:list-item>
                  <text:p text:style-name="P19">ОАО «РЖД» при заключении договора не учитывать пункты 8.1.8, 8.1.9, 8.2.1 аукционной документации (далее — Документация).</text:p>
                </text:list-item>
                <text:list-item>
                  <text:p text:style-name="P19">ОАО «РЖД» продолжить дальнейшее проведение Аукциона в порядке, <text:span text:style-name="T5">установленном Федеральным законом от 18.07.2011 № 223-ФЗ <text:s text:c="15"/>«О закупках товаров, работ, услуг отдельными видами юридических лиц», Положением о закупке товаров, работ, услуг для нужд ОАО «РЖД», утвержденным решением Совета директоров ОАО «РЖД» 30.06.2014 (далее — Положение о закупке), Документацией, с учетом решения от 17.08.2017 <text:s text:c="14"/>№ 223ФЗ-814/17.</text:span></text:p>
                </text:list-item>
                <text:list-item>
                  <text:p text:style-name="P20"><text:span text:style-name="T7">ОАО «РЖД» исполнить в срок до 01.09.2017 настоящее предписание и представить в ФАС России подтверждение исполнения настоящего предписания в письменном виде, по электронной почте: </text:span><text:span text:style-name="T5">dstelmakh@fas.gov.ru. </text:span></text:p>
                </text:list-item>
              </text:list>
            </text:list-item>
          </text:list>
        </text:list-item>
      </text:list>
      <text:p text:style-name="P18">Предписание может быть обжаловано в течение трех месяцев со дня его выдачи. </text:p>
      <text:p text:style-name="P18">Примечание. За невыполнение в установленный срок законного предписания антимонопольного органа статьей 19.5 Кодекса Российской Федерации об административных правонарушениях административная ответственность. </text:p>
      <text:p text:style-name="P18">Привлечение к ответственности, предусмотренной законодательством </text:p>
      <text:p text:style-name="Text_20_body"><text:span text:style-name="T6">Российской Федерации, не освобождает от обязанности исполнить предписание </text:span><text:soft-page-break/><text:span text:style-name="T6">антимонопольного орган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" svg:font-family="TimesNewRomanPS"/>
    <style:font-face style:name="TimesNewRomanPSMT" svg:font-family="TimesNewRomanPSMT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1F15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41cm" fo:margin-bottom="1.50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8797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91F15B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7976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87976(1) </text:p></draw:text-box></draw:frame><draw:frame draw:style-name="Mfr2" draw:name="SpdBarcode" text:anchor-type="paragraph" svg:x="0cm" svg:width="3.6cm" svg:height="0.78cm" draw:z-index="4"><draw:image xlink:href="Pictures/10000201000000780000001A991F15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09:56:41.75</meta:creation-date>
    <meta:generator>OpenOffice.org/3.4.1$Win32 OpenOffice.org_project/341m1$Build-9593</meta:generator>
    <dc:date>2017-09-04T14:35:39.19</dc:date>
    <meta:document-statistic meta:table-count="0" meta:image-count="2" meta:object-count="0" meta:page-count="2" meta:paragraph-count="17" meta:word-count="257" meta:character-count="2154"/>
    <meta:user-defined meta:name="Поле 1"/>
    <meta:user-defined meta:name="Поле 2"/>
    <meta:user-defined meta:name="Поле 3"/>
    <meta:user-defined meta:name="Поле 4"/>
  </office:meta>
</office:document-meta>
</file>