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C84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60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604cm" fo:margin-right="0cm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9.604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4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0pt" fo:font-weight="bold" fo:background-color="#ffffff" style:font-name-asian="Times New Roman" style:font-size-asian="10pt" style:language-asian="ru" style:country-asian="RU" style:font-name-complex="Times New Roman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0pt"/>
    </style:style>
    <style:style style:name="P49" style:family="paragraph" style:parent-style-name="Standard" style:master-page-name="First_20_Page">
      <style:paragraph-properties fo:margin-left="9.604cm" fo:margin-right="0cm" fo:text-indent="0cm" style:auto-text-indent="false" style:page-number="auto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4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4" style:family="text">
      <style:text-properties fo:font-variant="normal" fo:text-transform="none" fo:color="#000000" fo:font-size="14pt" fo:font-style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style:font-name="Symbol" fo:font-size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3" style:font-name-complex="Times New Roman3"/>
    </style:style>
    <style:style style:name="T20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21" style:family="text">
      <style:text-properties style:font-name="Times New Roman" style:font-name-asian="Segoe Print" style:font-name-complex="Segoe Prin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33" style:family="text">
      <style:text-properties fo:color="#000000" fo:language="ru" fo:country="RU" style:font-name-asian="Times New Roman3"/>
    </style:style>
    <style:style style:name="T34" style:family="text">
      <style:text-properties fo:color="#000000" fo:language="ru" fo:country="RU" style:font-name-asian="Times New Roman3" style:font-name-complex="Segoe Print"/>
    </style:style>
    <style:style style:name="T35" style:family="text">
      <style:text-properties fo:color="#000000" fo:language="ru" fo:country="RU" style:text-underline-style="none" style:font-name-asian="Segoe Print" style:font-name-complex="Segoe Print"/>
    </style:style>
    <style:style style:name="T36" style:family="text">
      <style:text-properties fo:color="#000000" fo:language="ru" fo:country="RU" style:font-name-asian="Segoe Print"/>
    </style:style>
    <style:style style:name="T37" style:family="text">
      <style:text-properties fo:color="#000000" fo:language="ru" fo:country="RU" style:font-name-asian="Segoe Print" style:font-name-complex="Segoe Print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color="#000000" fo:font-size="14pt" style:text-underline-style="solid" style:text-underline-width="auto" style:text-underline-color="font-color" fo:background-color="#ffffff"/>
    </style:style>
    <style:style style:name="T44" style:family="text">
      <style:text-properties fo:language="ru" fo:country="RU" style:font-name-asian="Times New Roman3"/>
    </style:style>
    <style:style style:name="T45" style:family="text">
      <style:text-properties fo:language="ru" fo:country="RU" style:font-name-asian="Segoe Print"/>
    </style:style>
    <style:style style:name="T46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8" style:family="text">
      <style:text-properties fo:language="ru" fo:country="RU" fo:font-weight="normal" style:font-name-asian="Times New Roman3" style:font-weight-asian="normal" style:font-name-complex="Segoe Print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50" style:family="text">
      <style:text-properties style:text-line-through-style="none" style:text-position="0% 100%" fo:font-size="14pt" fo:language="ru" fo:country="RU" fo:font-style="normal" style:text-underline-style="none" fo:background-color="#ffffff" style:font-name-asian="Arial" style:font-size-asian="14pt" style:font-style-asian="normal" style:font-size-complex="14pt" style:font-style-complex="normal"/>
    </style:style>
    <style:style style:name="T51" style:family="text">
      <style:text-properties style:font-name="Times New Roman4" fo:font-size="9pt" style:font-size-asian="9pt" style:font-size-complex="9pt"/>
    </style:style>
    <style:style style:name="T52" style:family="text">
      <style:text-properties fo:font-size="14pt"/>
    </style:style>
    <style:style style:name="T53" style:family="text">
      <style:text-properties fo:font-size="14pt" fo:language="en" fo:country="US"/>
    </style:style>
    <style:style style:name="T54" style:family="text">
      <style:text-properties fo:font-size="14pt" fo:background-color="#ffffff"/>
    </style:style>
    <style:style style:name="T55" style:family="text">
      <style:text-properties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font-name="Symbol" fo:font-size="10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anguage="en" fo:country="US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6430a6-9a75-4f4a-a8a2-ec6f25372f3c" text:name="BossProviderVariable"/>
      </text:user-field-decls>
      <text:p text:style-name="P49"/>
      <text:p text:style-name="P9">РЕШЕНИЕ № 223ФЗ-848/17</text:p>
      <text:p text:style-name="P9">по результатам рассмотрения жалобы ООО «Авто Спец Услуги»<text:span text:style-name="T21"> <text:s/>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0">29.08.2017 <text:s text:c="105"/>Москва</text:p>
      <text:p text:style-name="P38"/>
      <text:p text:style-name="P50"><text:span text:style-name="T19">Комиссия Федеральной антимонопольной службы по контролю в сфере закупок в составе: </text:span><text:span text:style-name="T58">&lt;...&gt;</text:span></text:p>
      <text:p text:style-name="P46"><text:span text:style-name="T26">при участии представителей:</text:span><text:span text:style-name="T25"> </text:span><text:span text:style-name="T32">&lt;...&gt;</text:span></text:p>
      <text:p text:style-name="P37"><text:span text:style-name="T27">рассмотрев жалобу </text:span><text:span text:style-name="T29">ООО «Авто Спец Услуги» от 18.08.2017 №7-ж на действия (бездействие) заказчика ПАО «Россети» при проведении открытого одноэтапного конкурса без предварительного квалификационного отбора на право заключения долгосрочного договора на оказание услуг по автотранспортному обслуживанию ПАО «Россети» </text:span><text:span text:style-name="T30">(862637)</text:span><text:span text:style-name="T28"> </text:span><text:span text:style-name="T29">(извещение <text:s text:c="15"/>№ 31705349335)</text:span><text:span text:style-name="T31">, </text:span><text:span text:style-name="T27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17"/>
      <text:p text:style-name="P31">У С Т А Н О В И Л А:</text:p>
      <text:p text:style-name="P31"/>
      <text:p text:style-name="P31"/>
      <text:p text:style-name="P21"><text:span text:style-name="T33">В ФАС России поступила жалоба</text:span><text:span text:style-name="T44"> </text:span><text:span text:style-name="T37">ООО «Авто Спец Услуги» (далее — Заявитель) от 18.08.2017 №7-ж на действия (бездействие) заказчика <text:s text:c="15"/>ПАО «Россети» (далее — Заказчик) при проведении открытого одноэтапного конкурса без предварительного квалификационного отбора на право заключения долгосрочного договора на оказание услуг по автотранспортному обслуживанию ПАО «Россети» (862637)</text:span><text:span text:style-name="T34"> </text:span><text:span text:style-name="T37">(извещение № 31705349335)</text:span><text:span text:style-name="T35"> (извещение № 31704824854)</text:span><text:span text:style-name="T36"> </text:span><text:span text:style-name="T44">(далее</text:span><text:span text:style-name="T33"> – Конкурс</text:span><text:span text:style-name="T44">, <text:s/>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/text:p>
      <text:p text:style-name="P16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06.2014 (далее – Положение о закупке).</text:p>
      <text:p text:style-name="P15"><text:span text:style-name="Основной_20_шрифт_20_абзаца"><text:span text:style-name="T45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(далее – ЕИС) размещается информация о </text:span></text:span><text:span text:style-name="Основной_20_шрифт_20_абзаца"><text:span text:style-name="T49">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</text:span></text:span><text:span text:style-name="Основной_20_шрифт_20_абзаца"><text:span text:style-name="T49">такой документации, протоколы, составляемые в ходе закупки, а также иная </text:span></text:span><text:span text:style-name="Основной_20_шрифт_20_абзаца"><text:span text:style-name="T49">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Основной_20_шрифт_20_абзаца"><text:span text:style-name="T49">21.07.2017 <text:s/>в ЕИС размещено извещение и документация о проведении <text:s/>Конкурса (далее – Извещение, Документация).</text:span></text:span></text:p>
      <text:p text:style-name="P18">Согласно Извещению, информации размещенной в ЕИС:</text:p>
      <text:p text:style-name="P24"><text:span text:style-name="T23">дата и время окончания подачи заявок —21.08</text:span><text:span text:style-name="T22">.2017 в 12:00</text:span><text:span text:style-name="T23">;</text:span></text:p>
      <text:p text:style-name="P24"><text:span text:style-name="T23">дата и время рассмотрения заявок — 25.09</text:span><text:span text:style-name="T22">.2017 в 12:00</text:span><text:span text:style-name="T23">;</text:span></text:p>
      <text:p text:style-name="P27"><text:span text:style-name="Основной_20_шрифт_20_абзаца"><text:span text:style-name="T38">дата и время подведения итогов — </text:span></text:span><text:span text:style-name="Основной_20_шрифт_20_абзаца"><text:span text:style-name="T50">31.10.2017 в 12:00</text:span></text:span><text:span text:style-name="Основной_20_шрифт_20_абзаца"><text:span text:style-name="T38">.</text:span></text:span></text:p>
      <text:p text:style-name="P30"><text:span text:style-name="Основной_20_шрифт_20_абзаца"><text:span text:style-name="T6">Из Жалобы следует, что при проведении Конкурса Заказчиком в Документации ненадлежащим образом установлены:</text:span></text:span></text:p>
      <text:p text:style-name="P28"><text:span text:style-name="T52">1.</text:span><text:span text:style-name="T16"> <text:tab/></text:span><text:span text:style-name="T52">порядок оценки заявок участников Конкурса</text:span><text:span text:style-name="T41">; </text:span></text:p>
      <text:p text:style-name="P28"><text:span text:style-name="T52">2.</text:span><text:span text:style-name="T16"><text:tab/></text:span><text:span text:style-name="T41">требование о предоставлении в составе заявки Технического предложения, в состав которого входит предоставление сведений </text:span><text:span text:style-name="T52">о периодичности и объеме среднего, капитального ремонта, а также необходимых запасных частях;</text:span></text:p>
      <text:p text:style-name="P28"><text:span text:style-name="T52">3.</text:span><text:span text:style-name="T16"> <text:tab/></text:span><text:span text:style-name="T41">требования к предельной стоимости автомобиля;</text:span></text:p>
      <text:p text:style-name="P28"><text:span text:style-name="T52">4.</text:span><text:span text:style-name="T16"><text:tab/></text:span><text:span text:style-name="T41">порядок оказания услуг, а именно: по отдельной дополнительной заявке Заказчика исполнитель обязуется (подтверждается гарантийным письмом) обеспечить предоставление транспортных средств на период проведения чемпионата мира по футболу </text:span><text:span text:style-name="T42">FIFA</text:span><text:span text:style-name="T39"> </text:span><text:span text:style-name="T41">2018 в г. Москве с 14.06.2018 по 15.07.2018 определенного класса и характеристик;</text:span></text:p>
      <text:p text:style-name="P28"><text:span text:style-name="T52">5.</text:span><text:span text:style-name="T16"><text:tab/></text:span><text:span text:style-name="T41">требование, предъявляемое Заказчиком к водителям, привлекаемым для исполнения обязательств по Договору, о наличии у водителей опыта работы по специальности «водитель» по классам </text:span><text:span text:style-name="T42">E</text:span><text:span text:style-name="T41">, </text:span><text:span text:style-name="T42">D</text:span><text:span text:style-name="T41">, </text:span><text:span text:style-name="T42">J</text:span><text:span text:style-name="T39"> </text:span><text:span text:style-name="T41">иметь не менее 5-и лет, </text:span><text:span text:style-name="T52">по классам </text:span><text:span text:style-name="T53">C</text:span><text:span text:style-name="T52">1/С2, М, электромобили класса С/С (минифургон) - не менее 3-х лет.</text:span></text:p>
      <text:p text:style-name="P19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19">Рассмотрев представленные материалы и выслушав пояснения <text:soft-page-break/>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8"><text:span text:style-name="T52">1.</text:span><text:span text:style-name="T16"><text:tab/></text:span><text:span text:style-name="T41">Согласно доводу Жалобы, Заказчиком в Документации неправомерно установлены критерии оценки заявок участников Конкурса, а именно: «Наличие договора/ов с автомойками находящимися в месте расположения Заказчика (договор со специализированной организацией (либо ее филиалом, представительством и т.д.) расположенной на удалении не более 2 км. от офисного здания Заказчика», а также «Наличие свидетельств о прохождении курса «Защитного вождения».</text:span></text:p>
      <text:p text:style-name="P2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Аналогичные принципы предусмотрены подпунктом «б» пункта 1.2.1 Положения о закупке.</text:p>
      <text:p text:style-name="P20">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8"><text:span text:style-name="T40">Подпунктом 2.9.9.3 пункта 2.9.9 Тома 1 Документации в</text:span> <text:span text:style-name="T52">рамках оценочной стадии, Конкурсная комиссия оценивает и сопоставляет Конкурсные заявки и проводит их ранжирование по степени предпочтительности для Заказчика, исходя из критериев (включая подкритерии) и их весовых коэффициентов, в том числе:</text:span></text:p>
      <text:p text:style-name="P28"><text:span text:style-name="T56">·</text:span><text:span text:style-name="T17"><text:tab/></text:span><text:span text:style-name="T41">наличие договора/ов с автомойками находящимися в месте расположения Заказчика (договор со специализированной организацией (либо ее филиалом, представительством и т.д.) расположенной на удалении не более 2 км. от офисного здания Заказчика;</text:span></text:p>
      <text:p text:style-name="P28"><text:span text:style-name="T56">·</text:span><text:span text:style-name="T17"><text:tab/></text:span><text:span text:style-name="T41">наличие свидетельств о прохождении курса «Защитного вождения».</text:span></text:p>
      <text:p text:style-name="P19">На заседании Комиссии ФАС России представители Заказчика пояснили, что указанные положения установлены в рамках порядка оценки заявок. При этом в случае отсутствия информации о наличии договоров с <text:soft-page-break/>соответствующими автомойками, а также свидетельств о прохождении курса «Защитного вождения», заявка участника не подлежит отклонению.</text:p>
      <text:p text:style-name="P19">Вместе с тем, Заявитель на заседание Комиссии ФАС России не представил надлежащих доказательств, подтверждающих обоснованность указанного довода, в связи с чем, довод не нашел своего подтверждения.</text:p>
      <text:p text:style-name="P28"><text:span text:style-name="T52">2.</text:span><text:span text:style-name="T16"><text:tab/></text:span><text:span text:style-name="T41">Согласно доводу Жалобы, Заказчиком в Документации неправомерно установлено требование о предоставлении в составе заявки Технического предложения, в состав которого входит предоставление сведений о периодичности и объеме среднего, капитального ремонта, а также необходимых запасных частях.</text:span></text:p>
      <text:p text:style-name="P20">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8"><text:span text:style-name="T40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text:span text:style-name="Emphasis"><text:span text:style-name="T4">к качеству, техническим характеристикам товара, работы, услуги</text:span></text:span><text:span text:style-name="T40">, к их безопасности, к </text:span><text:span text:style-name="Emphasis"><text:span text:style-name="T4">функциональным характеристикам (потребительским свойствам) товара,</text:span></text:span><text:span text:style-name="T40"> к размерам, упаковке, отгрузке товара, к результатам работы </text:span><text:span text:style-name="Emphasis"><text:span text:style-name="T4">и иные требования</text:span></text:span><text:span text:style-name="T40">, </text:span><text:span text:style-name="Emphasis"><text:span text:style-name="T4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9">Согласно Форме 3 «Техническое предложение», утвержденной в составе Приложения 4 «Формы документов, включаемых в конкурсную заявку» Тома 1 Документации, Участник в Техническом предложении должен представить таблицу соответствия своего предложения техническим требованиям в соответствии с приведенной формой, в том числе представить:</text:p>
      <text:p text:style-name="P28"><text:span text:style-name="T56">·</text:span><text:span text:style-name="T17"><text:tab/></text:span><text:span text:style-name="T41">сведения о периодичности и объеме среднего ремонта, а также необходимых запасных частях;</text:span></text:p>
      <text:p text:style-name="P28"><text:span text:style-name="T56">·</text:span><text:span text:style-name="T17"><text:tab/></text:span><text:span text:style-name="T52">сведения о периодичности и объеме капитального ремонта, а также необходимых запасных частях.</text:span></text:p>
      <text:p text:style-name="P19">Вместе с тем, на заседание Комиссии ФАС России представители Заказчика представили информацию и пояснили, что при подготовке заявки участниками Конкурса не заполняется таблица соответствия своего предложения техническим требованиям, положения в указанной части документации не подлежит применению, так как носит типовой характер. Таблица соответствия своего предложения техническим требованиям подлежит заполнению в случае, если предметом закупки является приобретение Заказчиком оборудования.</text:p>
      <text:p text:style-name="P19">Согласно пункту 1.1.3 Тома 1 Документации, предметом закупки является право заключения долгосрочного договора на оказание услуг по автотранспортному обслуживанию ПАО «Россети». Кроме того, техническим <text:soft-page-break/>заданием не предусмотрено приобретение оборудования в рамках оказания услуг по автотранспортному обслуживанию ПАО «Россети».</text:p>
      <text:p text:style-name="P19">Таким образом, довод Заявителя не нашел своего подтверждения. </text:p>
      <text:p text:style-name="P28"><text:span text:style-name="T52">3.</text:span><text:span text:style-name="T16"><text:tab/></text:span><text:span text:style-name="T41">Согласно доводу Жалобы, Заказчиком в Техническом задании Документации неправомерно установлено требования к предельной стоимости автомобилей.</text:span></text:p>
      <text:p text:style-name="P19">Согласно пункту 1.6 Приложения 1 к Тому 2 (Техническое задание) Документации, участник должен иметь в собственности, аренде или ином юридически оформленном праве распоряжения автомобили в т.ч. договор с лизинговой компанией (согласно Таблице 1), соответствующие требованиям пунктов 2.1. – 2.5. ТЗ, в том числе:</text:p>
      <text:p text:style-name="P28"><text:span text:style-name="T56">·</text:span><text:span text:style-name="T17"><text:tab/></text:span><text:span text:style-name="T41">Легковые автомобили класса </text:span><text:span text:style-name="T42">E</text:span><text:span text:style-name="T41">, с мощностью двигателя не более 200 л.с., с предельной ценой </text:span><text:span text:style-name="T43">не более 2 млн. руб</text:span><text:span text:style-name="T41">.;</text:span></text:p>
      <text:p text:style-name="P28"><text:span text:style-name="T56">·</text:span><text:span text:style-name="T17"><text:tab/></text:span><text:span text:style-name="T41">Легковые автомобили класса </text:span><text:span text:style-name="T42">D</text:span><text:span text:style-name="T41">, с мощностью двигателя не более 200 л.с., с предельной ценой </text:span><text:span text:style-name="T43">не более 1,5 млн. руб</text:span><text:span text:style-name="T41">.;</text:span></text:p>
      <text:p text:style-name="P28"><text:span text:style-name="T56">·</text:span><text:span text:style-name="T17"><text:tab/></text:span><text:span text:style-name="T41">Легковые автомобили класса С 1/С2, с мощностью двигателя не более 200 л.с., с предельной ценой </text:span><text:span text:style-name="T43">не более 1,5 млн. руб</text:span><text:span text:style-name="T41">.;</text:span></text:p>
      <text:p text:style-name="P28"><text:span text:style-name="T56">·</text:span><text:span text:style-name="T17"><text:tab/></text:span><text:span text:style-name="T41">Полноразмерные внедорожники класса </text:span><text:span text:style-name="T42">J</text:span><text:span text:style-name="T41">, с мощностью двигателя не более 200 л.с., с предельной ценой </text:span><text:span text:style-name="T43">не более 1,5 млн. руб.;</text:span></text:p>
      <text:p text:style-name="P28"><text:span text:style-name="T56">·</text:span><text:span text:style-name="T17"><text:tab/></text:span><text:span text:style-name="T41">Автомобиль класса М (категории «В», пассажирский), с  мощностью двигателя не более 200 л.с., с предельной ценой </text:span><text:span text:style-name="T43">не более 1,5 млн. руб</text:span><text:span text:style-name="T41">.</text:span></text:p>
      <text:p text:style-name="P19">На заседание Комиссии ФАС России представитель Заказчика представил информацию и пояснил, что директивой Первого заместителя Председателя Правительства РФ от 19.04.2016 № 2793п-П13 поручено разработать и утвердить локальные нормативные акты, устанавливающие нормирование закупок товаров, работ, услуг (с установлением предельных цен), при этом такие нормативы должны позволять заказчику удовлетворять свои потребности продукции, но не приводить к закупкам товаров, работ, услуг с избыточными потребительскими качествами, так называемых «предметов роскоши».</text:p>
      <text:p text:style-name="P19">Представитель Заказчика пояснил, что в соответствии с потребностями Заказчика, а также во исполнение требования директив в Документации установлены требования к автомобилям, которые будут использованы при оказании услуг по договору, в том числе в части их ценовой категории. </text:p>
      <text:p text:style-name="P19">Таким образом, довод Заявителя не нашел своего подтверждения.</text:p>
      <text:p text:style-name="P28"><text:span text:style-name="T39"> </text:span><text:span text:style-name="T52">4. </text:span><text:span text:style-name="T41">Согласно доводу Жалобы, Заказчиком в Техническом задании Документации неправомерно установлен порядок оказания услуг, а именно: по отдельной дополнительной заявке Заказчика исполнитель обязуется (подтверждается гарантийным письмом) обеспечить предоставление транспортных средств на период проведения чемпионата мира по футболу </text:span><text:span text:style-name="T42">FIFA</text:span><text:span text:style-name="T39"> </text:span><text:span text:style-name="T41">2018 в г. Москве с 14.06.2018 по 15.07.2018 определенного класса и </text:span><text:soft-page-break/><text:span text:style-name="T41">характеристик.</text:span></text:p>
      <text:p text:style-name="P19">На заседании Комиссии ФАС России представитель Заказчика пояснил, что общее количество предоставляемых в рамках оказания услуг автомобилей, указанных в Техническим заданием Документации, определяется на основании заявок Заказчика. При этом Техническое задание содержит требования к графику оказания услуг, классу автомобилей, а также минимальные требования к комплектации автомобилей. </text:p>
      <text:p text:style-name="P19">Также представители Заказчика пояснили, что по дополнительной заявке Заказчика участник обязан предоставить автомобили категории М2 и М3. </text:p>
      <text:p text:style-name="P19">Вместе с тем, Заявитель на заседание Комиссии ФАС России не представил надлежащих доказательств, подтверждающих ограничение Заказчиком количества участников закупки, в связи с чем, довод не нашел своего подтверждения.</text:p>
      <text:p text:style-name="P28"><text:span text:style-name="T52">5. </text:span><text:span text:style-name="T41">Согласно доводу жалобы, Заказчиком в Техническом задании Документации неправомерно установлено требование, предъявляемое Заказчиком к водителям, привлекаемым для исполнения обязательств по Договору, о наличии у водителей опыта работы по специальности «водитель» по классам </text:span><text:span text:style-name="T42">E</text:span><text:span text:style-name="T41">, </text:span><text:span text:style-name="T42">D</text:span><text:span text:style-name="T41">, </text:span><text:span text:style-name="T42">J</text:span><text:span text:style-name="T39"> </text:span><text:span text:style-name="T41">иметь не менее 5-и лет, по классам </text:span><text:span text:style-name="T42">C</text:span><text:span text:style-name="T41">1/С2, М, электромобили класса С/С (минифургон) - не менее 3-х лет.</text:span></text:p>
      <text:p text:style-name="P19">На заседании Комиссии ФАС России представитель Заказчика пояснил, что указанное требование установлено к исполнителям по договору, заключаемому по результатам Конкурса, на стадии подачи заявок подтверждение наличия опыта работы по соответствующей специальности не требуется. При этом такое требование установлено в целях получения качественных услуг.</text:p>
      <text:p text:style-name="P19">Заявитель на заседание Комиссии ФАС России не представил надлежащих доказательств, подтверждающих ограничение Заказчиком количества участников закупки, в связи с чем, довод не нашел своего подтверждения.</text:p>
      <text:p text:style-name="P19">6. При рассмотрении Жалобы Комиссией ФАС России выявлены следующие нарушения.</text:p>
      <text:p text:style-name="P19">Пунктом 2 части 10 статьи 4 Закона о закупках предусмотрено, что в Документации должны быть установлены требования к содержанию, форме, оформлению и составу заявки на участие в закупке.</text:p>
      <text:p text:style-name="P19">Согласно пункту 2.9.2.3 Тома 1 Документации заявка участника закупки отклоняется в случае, если такая заявка не отвечает установленным в Документации требованиям к оформлению, составу документов и сведений, подаваемым в заявке, в том числе если участник не предоставил справку о всей цепочке собственников, включая бенефициаров (в том числе конечных).</text:p>
      <text:p text:style-name="P26">Требования к документам, которые участник конкурса должен включить в состав Конкурсной заявки, подтверждающие его соответствие требованиям Документации, установлены в пункте 2.3.2 Документации.</text:p>
      <text:p text:style-name="P19"><text:soft-page-break/>Пунктом «и» пункта 2.3.2.1 Документации предусмотрено, что заявка участника должна содержать, в том числе, иные документы, указанные в «Технической части» (том 2 Конкурсной документации).</text:p>
      <text:p text:style-name="P19">Том 2 Конкурсной документации предусматривает техническое задание, в том числе порядок оказания услуг, сроки, цену и условия оплаты, требования, предъявляемые Заказчиком к водителям, а также требования к автомобилям.</text:p>
      <text:p text:style-name="P19">На заседании Комиссии ФАС России представитель Заказчика пояснил, что необходимо представить документы, подтверждающие соответствие участника закупки требованиям, которые содержатся в Приложении 1 к Тому 2 (Техническое задание).</text:p>
      <text:p text:style-name="P19">При этом, из указанного Приложения 1 к Тому 2 (Техническое задание) не представляется возможным определить какие именно документы, подтверждающие надлежащую квалификацию участника, их состав и содержание должны быть представлены в составе заявки.</text:p>
      <text:p text:style-name="P19">В частности, пунктом 1.3. Приложения 1 к Тому 2  установлено, что участник должен иметь в штате медицинского работника, либо представить копию договора со специализированным медицинским учреждением на проведение предрейсовых и послерейсовых медицинских осмотров водительского состава, задействованного для оказания Услуг;</text:p>
      <text:p text:style-name="P29">пунктом 1.4. Приложения 1 к Тому 2 установлено, что участник должен иметь диспетчерскую службу, соответствующую требованиям п.2.7 ТЗ;</text:p>
      <text:p text:style-name="P29">пунктом 1.6. Приложения 1 к Тому 2 установлено, что участник должен иметь в собственности, аренде или ином юридически оформленном праве распоряжения автомобили в т.ч. договор с лизинговой компанией (согласно Таблице 1), соответствующие требованиям п.2.1. – 2.5. ТЗ.</text:p>
      <text:p text:style-name="P19">Также пунктом «з» Документации предусмотрена необходимость участниками заполнения обязательных форм (формы 1-14), в том числе справку о кадровых ресурсах — форма 10, справку о материально-технических ресурсах — форма 11, в составе которой необходимо предоставить сводную информацию о планируемых к привлечению для выполнения договора материально-технических ресурсов, в том числе документальное подтверждение наличия права собственности и/или иного юридически оформленного права распоряжения на автомобили, в том числе договор с лизинговой компанией, предлагаемых для оказания услуг по договору на весь срок оказания Услуг. </text:p>
      <text:p text:style-name="P19">При этом, наличие у участников закупки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p>
      <text:p text:style-name="P29">Таким образом, Комиссия ФАС России приходит к выводу, что Документацией однозначно не установлены требования к составу заявки, а именно к документам, которые должны быть представлены в составе заявки, что нарушает пункт 2 части 10 статьи 4 Закона о закупках, а также <text:soft-page-break/>Документацией установлено требование в составе заявки представить информацию и документы, подтверждающие наличие кадровых и материальных ресурсов, в частности, медицинского работника, диспетчерской службы, автомобилей, что противоречит подпункту «б» пункта 1.2.1 Положения о закупке, пункту 2 части 1 статьи 3 Закона о закупках и нарушает часть 1 статьи 2 Закона о закупках.</text:p>
      <text:p text:style-name="P19">7. Пунктом 1.5.7 Тома 1 Документации установлено, что с целью исключения рисков недобросовестной конкуренции при проведении Конкурса, конкурсная комиссия <text:span text:style-name="T57">вправе</text:span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p>
      <text:p text:style-name="P19">Вместе с тем, Заказчиком в нарушение 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p>
      <text:p text:style-name="P19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p>
      <text:p text:style-name="P19">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, а также данное требование может применяться в неравной степени к участникам закупки.</text:p>
      <text:p text:style-name="P28"><text:span text:style-name="T41">7.1. В соответствии с абзацем «д» пункта 2.3.1.2 Тома 1 Документации </text:span><text:span text:style-name="T41">участник должен представить сведения в отношении всей цепочки его собственников, включая бенефициаров (в том числе конечных) с подтверждением заверенными Участником выписками из Единого государственного реестра юридических лиц, для акционерных обществ дополнительно заверенными выписками из реестра акционеров, документами о государственной регистрации иностранного юридического лица или физического лица в качестве индивидуального предпринимателя, выданных в соответствии с законодательством соответствующего государства (для иностранных лиц) с приложением надлежащим образом заверенного перевода на русский язык.</text:span></text:p>
      <text:p text:style-name="P19">Согласно пункту 2.9.2.3. Тома 1 Документации предусмотрено, что Заказчик вправе отклонить заявку участника не отвечающую установленным в Документации требованиям к оформлению, составу документов и сведений, подаваемым в Заявке, в том числе если участник не предоставил справку о всей цепочке собственников, включая бенефициаров (в том числе конечных).</text:p>
      <text:p text:style-name="P19">Вместе с тем, представление информации о цепочке собственников участника закупочной процедуры, включая бенефициаров (в том числе <text:soft-page-break/>конечных)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, в связи с чем установление в качестве допуска данного требования является неправомерным.</text:p>
      <text:p text:style-name="P19">7.2. Согласно пункту 2.9.2.2 Тома 1 Документации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по решению Комиссии 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</text:p>
      <text:p text:style-name="P19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может применяться не в равной степени к участникам закупки, что может повлечь необоснованное отклонение и/или допуск участников закупки.</text:p>
      <text:p text:style-name="P19">Учитывая изложенное, Комиссия ФАС России приходит к выводу, что установление вышеуказанных требований противоречит подпункту «б» пункта 1.2.1 Положения о закупке, пункту 2 части 1 статьи 3 Закона о закупках и нарушает часть 1 статьи 2 Закона о закупках.</text:p>
      <text:p text:style-name="P19">8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8"><text:span text:style-name="T41">Согласно статьи 190 Гражданского кодекса Российской Федерации у</text:span><text:span text:style-name="T5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p>
      <text:p text:style-name="P25">Пунктом <text:span text:style-name="T22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p>
      <text:p text:style-name="P19">Вместе с тем, настоящая Документация не содержит указаний на календарную дату начала и календарную дату окончания срока о предоставлении участником закупки разъяснений положений документации о <text:soft-page-break/>закупке.</text:p>
      <text:p text:style-name="P1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9">Вместе с тем, выявленное нарушение не повлияло на результаты закупки.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47">РЕШИЛА:</text:p>
      <text:p text:style-name="P36"/>
      <text:p text:style-name="P40">1. Признать жалобу <text:span text:style-name="T47">ООО «Авто Спец Услуги» от 18.08.2017 №7-ж на действия (бездействие) заказчика ПАО «Россети» при проведении открытого одноэтапного конкурса без предварительного квалификационного отбора на право заключения долгосрочного договора на оказание услуг по автотранспортному обслуживанию ПАО «Россети» (862637)</text:span><text:span text:style-name="T48"> </text:span><text:span text:style-name="T47">(извещение <text:s text:c="17"/>№ 31705349335)</text:span><text:span text:style-name="T46"> не</text:span>обоснованной.</text:p>
      <text:p text:style-name="P40">2. Признать <text:span text:style-name="T55">ПАО «Россети»</text:span> нарушившим часть 1 статьи 2, пункты 2, 10 части 10 статьи 4 Федерального закона от 18.07.2011 № 223-ФЗ <text:s/>«О закупках товаров, работ, услуг отдельными видами юридических лиц».</text:p>
      <text:p text:style-name="P40">3. Выдать обязательное к исполнению предписание, направленное на устранение выявленных нарушений в соответствии с принятым решением от 29.08.2017 № 223ФЗ-848/17.</text:p>
      <text:p text:style-name="P40">4. <text:s/>Передать соответствующему должностному лицу Управления контроля размещения государственного заказа ФАС России материалы дела от 29.08.2017 № 223ФЗ-848/17 для рассмотрения вопроса о возбуждении дел об административных правонарушениях.</text:p>
      <text:p text:style-name="P39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48"><text:span text:style-name="T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DAC84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9244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92449(3) </text:p></draw:text-box></draw:frame><draw:frame draw:style-name="Mfr2" draw:name="SpdBarcode" text:anchor-type="paragraph" svg:x="0cm" svg:width="3.6cm" svg:height="0.78cm" draw:z-index="10"><draw:image xlink:href="Pictures/10000201000000780000001A9DAC84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49:55.47</meta:creation-date>
    <meta:generator>OpenOffice.org/3.4.1$Win32 OpenOffice.org_project/341m1$Build-9593</meta:generator>
    <dc:date>2017-09-05T16:09:53.30</dc:date>
    <meta:print-date>2017-09-04T10:40:22.92</meta:print-date>
    <meta:document-statistic meta:table-count="0" meta:image-count="1" meta:object-count="0" meta:page-count="10" meta:paragraph-count="101" meta:word-count="3192" meta:character-count="24733"/>
    <meta:user-defined meta:name="Поле 1"/>
    <meta:user-defined meta:name="Поле 2"/>
    <meta:user-defined meta:name="Поле 3"/>
    <meta:user-defined meta:name="Поле 4"/>
  </office:meta>
</office:document-meta>
</file>