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94F16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4" svg:font-family="'Times New 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font-weight="bold" style:font-weight-asian="bold" style:font-weight-complex="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fo:font-weight="bold" fo:background-color="#ffffff"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0cm" fo:margin-right="0cm" fo:margin-top="0cm" fo:margin-bottom="0cm" fo:text-align="end" style:justify-single-word="false" fo:text-indent="0cm" style:auto-text-indent="false"/>
    </style:style>
    <style:style style:name="P9" style:family="paragraph" style:parent-style-name="Text_20_body">
      <style:paragraph-properties fo:text-align="center" style:justify-single-word="false"/>
      <style:text-properties style:font-name="Times New Roman" fo:font-size="14pt" fo:language="ru" fo:country="RU" fo:font-weight="bold" fo:background-color="#ffffff" style:font-size-asian="14pt" style:font-size-complex="14pt"/>
    </style:style>
    <style:style style:name="P10" style:family="paragraph" style:parent-style-name="Text_20_body">
      <style:text-properties style:font-name="Times New Roman" fo:font-size="14pt" fo:language="ru" fo:country="RU" fo:background-color="#ffffff" style:font-size-asian="14pt" style:font-size-complex="14pt"/>
    </style:style>
    <style:style style:name="P11" style:family="paragraph" style:parent-style-name="Text_20_body">
      <style:paragraph-properties fo:margin-left="10.16cm" fo:margin-right="0cm" fo:margin-top="0cm" fo:margin-bottom="0cm" fo:text-indent="0cm" style:auto-text-indent="false"/>
      <style:text-properties style:font-name="Times New Roman" fo:font-size="14pt" fo:language="ru" fo:country="RU" fo:background-color="#ffffff" style:font-size-asian="14pt" style:font-size-complex="14pt"/>
    </style:style>
    <style:style style:name="P12" style:family="paragraph" style:parent-style-name="Text_20_body" style:master-page-name="">
      <style:paragraph-properties fo:margin-left="10.16cm" fo:margin-right="0cm" fo:margin-top="0cm" fo:margin-bottom="0cm" fo:text-indent="0cm" style:auto-text-indent="false" style:page-number="auto"/>
      <style:text-properties style:font-name="Times New Roman" fo:font-size="14pt" fo:language="ru" fo:country="RU" fo:background-color="#ffffff" style:font-size-asian="14pt" style:font-size-complex="14pt"/>
    </style:style>
    <style:style style:name="P13" style:family="paragraph" style:parent-style-name="Text_20_body">
      <style:paragraph-properties fo:margin-left="10.16cm" fo:margin-right="0cm" fo:margin-top="0cm" fo:margin-bottom="0.212cm" fo:text-indent="0cm" style:auto-text-indent="false"/>
      <style:text-properties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tab-stops/>
      </style:paragraph-properties>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499cm" style:auto-text-indent="false"/>
    </style:style>
    <style:style style:name="P19" style:family="paragraph" style:parent-style-name="Text_20_body">
      <style:paragraph-properties fo:margin-left="0cm" fo:margin-right="0cm" fo:margin-top="0cm" fo:margin-bottom="0cm" fo:text-indent="1.499cm" style:auto-text-indent="false">
        <style:tab-stops>
          <style:tab-stop style:position="1.905cm"/>
        </style:tab-stops>
      </style:paragraph-properties>
      <style:text-properties fo:font-size="14pt" style:font-size-asian="14pt" style:font-size-complex="14pt"/>
    </style:style>
    <style:style style:name="P20" style:family="paragraph" style:parent-style-name="ConsPlusNormal">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473cm" style:auto-text-indent="false"/>
      <style:text-properties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1.473cm" style:auto-text-indent="false"/>
      <style:text-properties style:font-name="Times New Roman" fo:font-size="14pt" fo:language="ru" fo:country="RU" fo:font-weight="bold"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73cm" style:auto-text-indent="false"/>
    </style:style>
    <style:style style:name="P25" style:family="paragraph" style:parent-style-name="Text_20_body">
      <style:paragraph-properties fo:margin-left="0cm" fo:margin-right="0cm" fo:margin-top="0cm" fo:margin-bottom="0cm" fo:text-align="justify" style:justify-single-word="false" fo:text-indent="1.473cm" style:auto-text-indent="false"/>
      <style:text-properties fo:font-size="14pt" fo:language="ru" fo:country="RU"/>
    </style:style>
    <style:style style:name="P26" style:family="paragraph" style:parent-style-name="Standard">
      <style:text-properties style:font-name="Times New Roman" fo:font-size="14pt" fo:language="ru" fo:country="RU" fo:background-color="#ffffff" style:font-size-asian="14pt" style:font-size-complex="14pt"/>
    </style:style>
    <style:style style:name="P27" style:family="paragraph" style:parent-style-name="Standard">
      <style:paragraph-properties fo:text-align="center" style:justify-single-word="false"/>
      <style:text-properties style:font-name="Times New Roman" fo:font-size="14pt" fo:language="ru" fo:country="RU"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30"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background-color="#ffffff"/>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4pt" fo:language="ru" fo:country="RU" fo:background-color="#ffffff" style:font-name-asian="TimesNewRomanPSMT" style:font-size-asian="14pt" style:font-name-complex="TimesNewRomanPSMT" style:font-size-complex="14pt"/>
    </style:style>
    <style:style style:name="P32" style:family="paragraph" style:parent-style-name="Text_20_body">
      <style:paragraph-properties fo:margin-left="0cm" fo:margin-right="0cm" fo:margin-top="0cm" fo:margin-bottom="0cm" fo:text-align="justify" style:justify-single-word="false" fo:text-indent="1.249cm" style:auto-text-indent="false">
        <style:tab-stops>
          <style:tab-stop style:position="1.905cm"/>
        </style:tab-stops>
      </style:paragraph-properties>
      <style:text-properties style:font-name="Times New Roman" fo:font-size="14pt" fo:language="ru" fo:country="RU" fo:background-color="#ffffff" style:font-size-asian="14pt" style:font-size-complex="14pt"/>
    </style:style>
    <style:style style:name="P33" style:family="paragraph" style:parent-style-name="Standard">
      <style:paragraph-properties fo:margin-left="0cm" fo:margin-right="0cm" fo:margin-top="0cm" fo:margin-bottom="0.101cm" style:line-height-at-least="0.18cm" fo:text-align="justify" style:justify-single-word="false" fo:text-indent="1.499cm" style:auto-text-indent="false">
        <style:tab-stops>
          <style:tab-stop style:position="0cm"/>
        </style:tab-stops>
      </style:paragraph-properties>
      <style:text-properties style:font-name="Times New Roman" fo:font-size="14pt" fo:language="ru" fo:country="RU" fo:background-color="#ffffff" style:font-size-asian="14pt" style:font-size-complex="14pt"/>
    </style:style>
    <style:style style:name="P34" style:family="paragraph" style:parent-style-name="ConsPlusNormal">
      <style:paragraph-properties fo:margin-left="0cm" fo:margin-right="0cm" fo:margin-top="0cm" fo:margin-bottom="0cm" fo:text-align="justify" style:justify-single-word="false" fo:text-indent="1.499cm" style:auto-text-indent="false"/>
      <style:text-properties style:font-name="Times New Roman" fo:font-size="14pt" style:font-size-asian="14pt" style:font-name-complex="Times New Roman3" style:font-size-complex="14pt"/>
    </style:style>
    <style:style style:name="P35" style:family="paragraph" style:parent-style-name="Text_20_body" style:list-style-name="L1">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ffffff" style:font-size-asian="14pt" style:font-size-complex="14pt"/>
    </style:style>
    <style:style style:name="P36" style:family="paragraph" style:parent-style-name="Text_20_body" style:list-style-name="L3">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ffffff" style:font-size-asian="14pt" style:font-size-complex="14pt"/>
    </style:style>
    <style:style style:name="P37" style:family="paragraph" style:parent-style-name="Text_20_body">
      <style:paragraph-properties fo:margin-left="0cm" fo:margin-right="0cm" fo:margin-top="0cm" fo:margin-bottom="0cm" fo:text-indent="1.499cm" style:auto-text-indent="false">
        <style:tab-stops>
          <style:tab-stop style:position="1.905cm"/>
        </style:tab-stops>
      </style:paragraph-properties>
      <style:text-properties fo:font-size="14pt" style:font-size-asian="14pt" style:font-size-complex="14pt" style:font-style-complex="italic"/>
    </style:style>
    <style:style style:name="P38" style:family="paragraph" style:parent-style-name="Text_20_body" style:list-style-name="L2">
      <style:paragraph-properties fo:margin-left="0cm" fo:margin-right="0cm" fo:margin-top="0cm" fo:margin-bottom="0cm" fo:text-align="justify" style:justify-single-word="false" fo:text-indent="1.499cm" style:auto-text-indent="false"/>
    </style:style>
    <style:style style:name="P39" style:family="paragraph" style:parent-style-name="Text_20_body" style:list-style-name="L6">
      <style:paragraph-properties fo:margin-left="0cm" fo:margin-right="0cm" fo:margin-top="0cm" fo:margin-bottom="0cm" fo:text-align="justify" style:justify-single-word="false" fo:text-indent="1.499cm" style:auto-text-indent="false"/>
    </style:style>
    <style:style style:name="P40" style:family="paragraph" style:parent-style-name="Text_20_body">
      <style:paragraph-properties fo:margin-left="0cm" fo:margin-right="0cm" fo:text-indent="1.249cm" style:auto-text-indent="false">
        <style:tab-stops>
          <style:tab-stop style:position="1.905cm"/>
        </style:tab-stops>
      </style:paragraph-properties>
      <style:text-properties fo:font-size="14pt" style:font-size-asian="14pt" style:font-size-complex="14pt" style:font-style-complex="italic"/>
    </style:style>
    <style:style style:name="P41" style:family="paragraph" style:parent-style-name="Text_20_body" style:list-style-name="L5">
      <style:paragraph-properties fo:margin-left="0cm" fo:margin-right="0cm" fo:margin-top="0cm" fo:margin-bottom="0cm" fo:text-align="justify" style:justify-single-word="false" fo:text-indent="1.473cm" style:auto-text-indent="false"/>
    </style:style>
    <style:style style:name="P42" style:family="paragraph" style:parent-style-name="Text_20_body" style:list-style-name="L4">
      <style:paragraph-properties fo:margin-left="0cm" fo:margin-right="0cm" fo:margin-top="0cm" fo:margin-bottom="0cm" fo:text-align="justify" style:justify-single-word="false" fo:text-indent="1.473cm" style:auto-text-indent="false"/>
      <style:text-properties style:font-name="Times New Roman" fo:font-size="14pt" fo:language="ru" fo:country="RU"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0cm" style:auto-text-indent="false"/>
    </style:style>
    <style:style style:name="P44" style:family="paragraph" style:parent-style-name="Text_20_body" style:master-page-name="First_20_Page">
      <style:paragraph-properties fo:text-align="center" style:justify-single-word="false" style:page-number="auto"/>
      <style:text-properties style:font-name="Times New Roman" fo:font-size="14pt" fo:language="ru" fo:country="RU" fo:background-color="#ffffff" style:font-size-asian="14pt" style:font-size-complex="14pt"/>
    </style:style>
    <style:style style:name="T1" style:family="text">
      <style:text-properties fo:font-variant="normal" fo:text-transform="none" fo:color="#000000" style:font-name="Times New Roman" fo:font-size="10pt" fo:letter-spacing="normal" fo:language="ru" fo:country="RU" fo:font-style="normal" fo:font-weight="normal" fo:background-color="#ffffff" style:font-size-asian="10pt" style:font-weight-asian="normal" style:font-size-complex="10pt" style:font-weight-complex="normal"/>
    </style:style>
    <style:style style:name="T2" style:family="text">
      <style:text-properties fo:font-variant="normal" fo:text-transform="none" fo:color="#000000" style:font-name="Times New Roman" fo:font-size="14pt" fo:letter-spacing="normal" fo:language="ru" fo:country="RU" fo:font-style="normal" fo:background-color="#ffffff" style:font-size-asian="14pt" style:font-size-complex="14pt"/>
    </style:style>
    <style:style style:name="T3"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ru" fo:country="RU" fo:font-style="normal" fo:font-weight="bold" fo:background-color="#ffffff" style:font-size-asian="14pt" style:font-size-complex="14pt"/>
    </style:style>
    <style:style style:name="T6" style:family="text">
      <style:text-properties fo:font-variant="normal" fo:text-transform="none" fo:color="#000000" style:font-name="Times New Roman" fo:font-size="14pt" fo:letter-spacing="normal" fo:language="en" fo:country="US" fo:font-style="normal" fo:background-color="#ffffff" style:font-size-asian="14pt" style:font-size-complex="14pt"/>
    </style:style>
    <style:style style:name="T7" style:family="text">
      <style:text-properties fo:font-variant="normal" fo:text-transform="none" fo:color="#000000" style:font-name="Times New Roman" fo:letter-spacing="normal" fo:font-style="normal" fo:font-weight="normal" fo:background-color="#ffffff" style:font-size-asian="14pt" style:font-size-complex="14pt"/>
    </style:style>
    <style:style style:name="T8" style:family="text">
      <style:text-properties fo:font-variant="normal" fo:text-transform="none" fo:color="#000000" style:text-line-through-style="none" style:text-position="0% 100%" fo:letter-spacing="normal"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6" style:family="text">
      <style:text-properties fo:language="en" fo:country="US"/>
    </style:style>
    <style:style style:name="T17" style:family="text">
      <style:text-properties fo:language="en" fo:country="US" fo:font-weight="bold"/>
    </style:style>
    <style:style style:name="T18" style:family="text">
      <style:text-properties fo:letter-spacing="normal"/>
    </style:style>
    <style:style style:name="T19" style:family="text">
      <style:text-properties fo:letter-spacing="normal" fo:language="en" fo:country="US"/>
    </style:style>
    <style:style style:name="T20" style:family="text">
      <style:text-properties fo:language="ru" fo:country="RU"/>
    </style:style>
    <style:style style:name="T21" style:family="text">
      <style:text-properties fo:language="ru" fo:country="RU" fo:font-weight="normal" style:font-weight-asian="normal" style:font-weight-complex="normal"/>
    </style:style>
    <style:style style:name="T22" style:family="text">
      <style:text-properties fo:language="ru" fo:country="RU" fo:background-color="#ffffff"/>
    </style:style>
    <style:style style:name="T23" style:family="text">
      <style:text-properties fo:color="#000000"/>
    </style:style>
    <style:style style:name="T24" style:family="text">
      <style:text-properties fo:color="#000000" fo:language="ru" fo:country="RU" fo:font-style="normal" fo:font-weight="normal" style:font-weight-asian="normal" style:font-weight-complex="normal"/>
    </style:style>
    <style:style style:name="T25" style:family="text">
      <style:text-properties fo:color="#000000" fo:font-style="normal" fo:font-weight="normal" style:font-weight-asian="normal" style:font-weight-complex="normal"/>
    </style:style>
    <style:style style:name="T26" style:family="text">
      <style:text-properties fo:color="#000000" style:font-name="Times New Roman1" fo:font-size="14pt" style:font-name-asian="Times New Roman1" style:font-size-asian="14pt" style:font-name-complex="Times New Roman1" style:font-size-complex="14pt"/>
    </style:style>
    <style:style style:name="T27" style:family="text">
      <style:text-properties fo:color="#000000" style:font-name="Times New Roman2" fo:font-size="14pt" style:font-name-asian="Times New Roman2" style:font-size-asian="14pt" style:font-name-complex="Times New Roman2" style:font-size-complex="14pt"/>
    </style:style>
    <style:style style:name="T28" style:family="text">
      <style:text-properties fo:color="#000000" style:font-name="Times New Roman2" fo:font-size="14pt" style:text-underline-style="solid" style:text-underline-width="auto" style:text-underline-color="font-color" style:font-name-asian="Times New Roman2" style:font-size-asian="14pt" style:font-name-complex="Times New Roman2" style:font-size-complex="14pt"/>
    </style:style>
    <style:style style:name="T29" style:family="text">
      <style:text-properties fo:color="#000000" style:font-name="Times New Roman2" fo:font-size="14pt" style:text-underline-style="none" style:font-name-asian="Times New Roman2" style:font-size-asian="14pt" style:font-name-complex="Times New Roman2" style:font-size-complex="14pt"/>
    </style:style>
    <style:style style:name="T30" style:family="text">
      <style:text-properties fo:color="#000000" fo:letter-spacing="normal"/>
    </style:style>
    <style:style style:name="T31" style:family="text">
      <style:text-properties fo:color="#000000" fo:letter-spacing="normal" fo:language="en" fo:country="US"/>
    </style:style>
    <style:style style:name="T32" style:family="text">
      <style:text-properties fo:font-weight="normal" style:font-weight-asian="normal" style:font-weight-complex="normal"/>
    </style:style>
    <style:style style:name="T3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style:font-name="Times New Roman" fo:font-size="14pt" fo:language="ru" fo:country="RU" fo:background-color="#ffffff" style:font-size-asian="14pt" style:font-size-complex="14pt"/>
    </style:style>
    <style:style style:name="T35" style:family="text">
      <style:text-properties style:font-name="Times New Roman" fo:background-color="#ffffff" style:font-size-asian="14pt" style:font-size-complex="14pt"/>
    </style:style>
    <style:style style:name="T36" style:family="text">
      <style:text-properties style:font-name="Times New Roman" style:font-name-complex="Times New Roman3"/>
    </style:style>
    <style:style style:name="T37" style:family="text">
      <style:text-properties fo:font-size="14pt" fo:background-color="#ffffff" style:font-size-asian="14pt" style:font-size-complex="14pt"/>
    </style:style>
    <style:style style:name="T38" style:family="text">
      <style:text-properties fo:font-size="14pt" style:font-size-asian="14pt" style:font-size-complex="14pt"/>
    </style:style>
    <style:style style:name="T39" style:family="text">
      <style:text-properties style:font-style-complex="italic"/>
    </style:style>
    <style:style style:name="T4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43e413-ac15-42e2-837c-0d4fe88346a9" text:name="BossProviderVariable"/>
      </text:user-field-decls>
      <text:p text:style-name="P44"><text:span text:style-name="T40">РЕШЕНИЕ № 223ФЗ-8</text:span><text:span text:style-name="T17">40</text:span><text:span text:style-name="T40">/17 </text:span></text:p>
      <text:p text:style-name="P9">по результатам рассмотрения жалобы ООО ПК «Прогресс-Энерго» на действия (бездей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p>
      <text:p text:style-name="P10">25.08.2017<text:tab/><text:tab/><text:tab/><text:tab/><text:tab/><text:tab/><text:tab/><text:tab/><text:tab/><text:tab/> <text:s text:c="12"/>Москва</text:p>
      <text:p text:style-name="P14">Комиссия Федеральной антимонопольной службы по контролю в сфере закупок в составе: </text:p>
      <text:p text:style-name="P33"><text:span text:style-name="T31">&lt;...&gt;</text:span><text:span text:style-name="T30"> (далее – Комиссия ФАС России),</text:span><text:span text:style-name="T23"><text:tab/></text:span></text:p>
      <text:p text:style-name="P14">при участии представителей:</text:p>
      <text:p text:style-name="P14">ОАО «РЖД»: <text:span text:style-name="T16">&lt;...&gt; </text:span>– доверенность от 26.07.2016 № 503-ДП, </text:p>
      <text:p text:style-name="P14">ООО ПК «Прогресс-Энерго»: <text:span text:style-name="T16">&lt;...&gt;</text:span> – доверенность от 24.08.2017 № 42,</text:p>
      <text:p text:style-name="P14"/>
      <text:p text:style-name="P15"><text:span text:style-name="T20">рассмотрев жалобу ООО ПК «Прогресс-Энерго» от 18.08.2017 № 258 (вх. от 18.08.2017 № 127397/17) на действия (бездействие) заказчика <text:s text:c="21"/>ОАО «РЖД» при проведении </text:span><text:span text:style-name="T21">открытого конкурса в электронной форме <text:s text:c="19"/></text:span><text:span text:style-name="T24">№ 1023/ОКЭ-ДКСС/17 на право заключения договора поставки теплотехнического оборудования с выполнением монтажных и пуско-наладочных работ для нужд Дирекций по тепловодоснабжению </text:span><text:span text:style-name="T21">(извещение <text:s text:c="14"/>№ 31705270601) </text:span><text:span text:style-name="T20">в соответствии со статьей 18.1 Федерального закона от 26.07.2006 № 135-ФЗ «О защите конкуренции» (далее — Закон о защите конкуренции),</text:span></text:p>
      <text:p text:style-name="P22"/>
      <text:p text:style-name="P5">У С Т А Н О В И Л А: </text:p>
      <text:p text:style-name="P23"/>
      <text:p text:style-name="P14">В ФАС России поступила жалоба ООО ПК «Прогресс-Энерго» <text:s text:c="18"/>(далее - Заявитель)<text:span text:style-name="T32"> от 18.08.2017 № 258 на действия (бездействие) заказчика ОАО «РЖД» (далее — Заказчик) при проведении открытого конкурса в электронной форме </text:span><text:span text:style-name="T25">№ 1023/ОКЭ-ДКСС/17 на право заключения договора поставки теплотехнического оборудования с выполнением монтажных и пуско-наладочных работ для нужд Дирекций по тепловодоснабжению <text:s text:c="22"/></text:span><text:span text:style-name="T32">(извещение № 31705270601)</text:span> (далее — Конкурс, Жалоба).</text:p>
      <text:p text:style-name="P14">Федеральный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 </text:p>
      <text:p text:style-name="P14">Согласно части 1 статьи 2 Закона о закупках при закупке товаров, работ, услуг заказчики руководствуются Конституцией Российской Федерации, <text:soft-page-break/>Гражданским кодексом Российской Федерации, Законом о закупках, другими федеральными законами и иными нормативными правовыми актами Российской Федерации, а также принятыми в соответствии с ними и утвержденными с учетом положений части 3 статьи 2 Закона о закупках правовыми актами, регламентирующими правила закупки. </text:p>
      <text:p text:style-name="P14">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p>
      <text:p text:style-name="P14">В соответствии с частью 5 статьи 4 Закона о закупках при закупке в единой информационной системе в сфере закупок (далее — ЕИС) размещается информация о закупке, в том числе извещение о закупке, документация о закупке, проект договора, являющийся неотъемлемой частью извещения о закупке и документации о закупке, изменения, вносимые в такое извещение и такую документацию, разъяснения такой документации, протоколы, составляемые в ходе закупки, а также иная информация, размещение которой в ЕИС предусмотрено Законом о закупках, за исключением случаев, предусмотренных частями 15 и 16 статьи 4 Закона о закупках. </text:p>
      <text:p text:style-name="P14">28.06.2017 в ЕИС размещены извещение и документация о проведении Конкурса (далее – Извещение, Документация).</text:p>
      <text:p text:style-name="P14">Согласно информации, размещенной в ЕИС:</text:p>
      <text:list xml:id="list39260159" text:style-name="L1">
        <text:list-item>
          <text:list>
            <text:list-item>
              <text:list>
                <text:list-item>
                  <text:p text:style-name="P35">начальная (максимальная) цена договора: 107 338 700 (сто семь миллионов триста тридцать восемь тысяч семьсот) рублей 00 копеек;</text:p>
                </text:list-item>
                <text:list-item>
                  <text:p text:style-name="P35">дата и время окончания подачи заявок – 20.07.2017 в 13:00;</text:p>
                </text:list-item>
                <text:list-item>
                  <text:p text:style-name="P35">дата и время рассмотрения заявок – 14.08.2017 в 12:00;</text:p>
                </text:list-item>
                <text:list-item>
                  <text:p text:style-name="P35">дата и время подведения итогов – 15.08.2017 в 10:00.</text:p>
                </text:list-item>
              </text:list>
            </text:list-item>
          </text:list>
        </text:list-item>
      </text:list>
      <text:p text:style-name="P14">Из Жалобы следует, что при проведении Конкурса нарушены права и законные интересы Заявителя, поскольку Заказчиком принято неправомерное решение об отказе Заявителю в допуске на участие в Конкурсе.</text:p>
      <text:p text:style-name="P14">Представитель Заказчика с доводом Жалобы не согласился и сообщил, что при проведении Конкурса Заказчик действовал в соответствии с требованиями законодательства Российской Федерации, Положением о закупке и Документацией. </text:p>
      <text:p text:style-name="P14">Рассмотрев представленные материалы и выслушав пояснения представителей Заказчика и Заявителя, а также руководствуясь частью 17 статьи 18.1 Закона о защите конкуренции, Комиссия ФАС России установила следующее. </text:p>
      <text:p text:style-name="P14">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й конкуренции по отношению к участникам закупки. </text:p>
      <text:p text:style-name="P14">Аналогичный принцип закупочной деятельности Заказчика установлен <text:soft-page-break/>подпунктом 2 пункта 32 Положения о закупке.</text:p>
      <text:p text:style-name="P16"><text:span text:style-name="T22">Пунктом 9 части 10 статьи 4 Закона о закупках установлено, что в документации о закупке должны быть указаны сведения, определенные положением о закупке, в том числе </text:span><text:span text:style-name="T33">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14"><text:span text:style-name="Основной_20_шрифт_20_абзаца"><text:span text:style-name="T8">В соответствии с частью 6 статьи 3 Закона о закупках </text:span></text:span><text:span text:style-name="Основной_20_шрифт_20_абзаца"><text:span text:style-name="T9">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pan text:style-name="Основной_20_шрифт_20_абзаца"><text:span text:style-name="T9">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pan text:style-name="Основной_20_шрифт_20_абзаца"><text:span text:style-name="T9">услугам, к условиям исполнения договора.</text:span></text:span></text:p>
      <text:p text:style-name="P14">В соответствии с протоколом рассмотрения и оценки конкурсных заявок от 14.08.2017 № <text:span text:style-name="T25">1023/ОКЭ-ДКСС/17/2 Заявителю отказано в допуске на участие </text:span><text:span text:style-name="T25">в Конкурсе на основании пункта 7.8.3.2 Документации, в связи с несоответствием предусмотренному пунктом 2.1 Документации требованию.</text:span> </text:p>
      <text:p text:style-name="P18"><text:span text:style-name="T34">Пунктом 2.1 Документации установлено, что у</text:span><text:span text:style-name="T38">частник должен иметь разрешительные документы на право осуществления деятельности, предусмотренной конкурсной документацией, а именно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СРО), включающее в себя следующие виды работ:</text:span></text:p>
      <text:p text:style-name="P34">5. Свайные работы. Закрепление грунтов</text:p>
      <text:p text:style-name="P34">5.4. Устройство забивных и буронабивных свай</text:p>
      <text:p text:style-name="P34"><text:bookmark text:name="P207"/><text:bookmark text:name="P212"/><text:bookmark text:name="P214"/>15. Устройство внутренних инженерных систем и оборудования зданий и сооружений</text:p>
      <text:p text:style-name="P34"><text:bookmark text:name="P255"/>15.1. Устройство и демонтаж системы водопровода и канализации <text:bookmark text:name="P256"/></text:p>
      <text:p text:style-name="P34">15.2. Устройство и демонтаж системы отопления </text:p>
      <text:p text:style-name="P34"><text:bookmark text:name="P257"/><text:bookmark text:name="P259"/>15.5. Устройство системы электроснабжения <text:bookmark text:name="P260"/></text:p>
      <text:p text:style-name="P34">15.6. Устройство электрических и иных сетей управления системами жизнеобеспечения зданий и сооружений </text:p>
      <text:p text:style-name="P34"><text:bookmark text:name="P262"/>16. Устройство наружных сетей водопровода</text:p>
      <text:p text:style-name="P34">16.1. Укладка трубопроводов водопроводных</text:p>
      <text:p text:style-name="P34">16.2. Монтаж и демонтаж запорной арматуры и оборудования водопроводных сетей</text:p>
      <text:p text:style-name="P34"><text:bookmark text:name="P268"/><text:bookmark text:name="P277"/>18. Устройство наружных сетей теплоснабжения</text:p>
      <text:p text:style-name="P34"><text:soft-page-break/>18.1. Укладка трубопроводов теплоснабжения с температурой теплоносителя до 115 градусов Цельсия</text:p>
      <text:p text:style-name="P34">18.3. Монтаж и демонтаж запорной арматуры и оборудования сетей теплоснабжения</text:p>
      <text:p text:style-name="P34"><text:bookmark text:name="P284"/><text:bookmark text:name="P296"/>20. Устройство наружных электрических сетей и линий связи</text:p>
      <text:p text:style-name="P20"><text:span text:style-name="T36">20.1. Устройство сетей электроснабжения напряжением до 1 кВ </text:span><text:span text:style-name="T36">включительно</text:span></text:p>
      <text:p text:style-name="P34"><text:bookmark text:name="P330"/>23. Монтажные работы</text:p>
      <text:p text:style-name="P34"><text:bookmark text:name="P348"/>23.4. Монтаж оборудования котельных</text:p>
      <text:p text:style-name="P34"><text:bookmark text:name="P349"/><text:bookmark text:name="P350"/>23.6. Монтаж электротехнических установок, оборудования, систем автоматики и сигнализации</text:p>
      <text:p text:style-name="P34"><text:bookmark text:name="P351"/><text:bookmark text:name="P361"/>23.16. Монтаж оборудования объектов инфраструктуры железнодорожного транспорта</text:p>
      <text:p text:style-name="P34"><text:bookmark text:name="P362"/>24. Пусконаладочные работы</text:p>
      <text:p text:style-name="P34"><text:bookmark text:name="P393"/>24.10. Пусконаладочные работы систем автоматики, сигнализации и взаимосвязанных устройств </text:p>
      <text:p text:style-name="P34"><text:bookmark text:name="P394"/><text:bookmark text:name="P395"/>24.12. Пусконаладочные работы комплексной наладки систем <text:bookmark text:name="P403"/><text:bookmark text:name="P404"/></text:p>
      <text:p text:style-name="P34">24.21. Пусконаладочные работы водогрейных теплофикационных котлов </text:p>
      <text:p text:style-name="P34"><text:bookmark text:name="P405"/>24.22. Пусконаладочные работы котельно-вспомогательного оборудования </text:p>
      <text:p text:style-name="P34"><text:bookmark text:name="P409"/>24.26. Пусконаладочные работы общекотельных систем и инженерных коммуникаций</text:p>
      <text:p text:style-name="P34"><text:bookmark text:name="P412"/><text:bookmark text:name="P428"/><text:bookmark text:name="P438"/><text:bookmark text:name="P447"/><text:bookmark text:name="P454"/><text:bookmark text:name="P463"/><text:bookmark text:name="P476"/>В случае если участник является генеральным подрядчиком и планирует привлечение субподрядчиков, такой участник вместо свидетельств о допуске СРО по видам работ предоставляет свидетельства СРО на работы по организации строительства, реконструкции и капитального ремонта привлекаемым застройщиком или заказчиком на основании договора с юридическим лицом или индивидуальным предпринимателем (генеральным подрядчиком).</text:p>
      <text:p text:style-name="P19"><text:span text:style-name="T39">33.5. </text:span>Объекты теплоснабжения<text:span text:style-name="T39">.</text:span></text:p>
      <text:p text:style-name="P34">Свидетельство о допуске по всем видам работ, указанным в пункте 2.1 конкурсной документации,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text:line-break/>Российской Федерации.</text:p>
      <text:p text:style-name="P34">В подтверждение наличия разрешительных документов участник в составе заявки должен представить:</text:p>
      <text:p text:style-name="P19"><text:span text:style-name="T39">33.5. </text:span>Объекты теплоснабжения<text:span text:style-name="T39">.</text:span></text:p>
      <text:p text:style-name="P37">В случае подачи заявки после 01.07.2017 участник в составе заявки вместо свидетельств о допуске к выполнению работ, предоставляет:</text:p>
      <text:p text:style-name="P40">а) действующую выписку из реестра членов саморегулируемой <text:soft-page-break/>организации в области строительства, реконструкции, капитального ремонта объектов капитального строительства, членом которой является участник, выданную указанной саморегулируемой организацией;</text:p>
      <text:p text:style-name="P32"><text:span text:style-name="T39">б) информационное письмо, в котором участник подтверждает, что совокупный размер неисполненных обязательств, принятых на себя участником  по договорам строительного подряда, заключаемым с использованием </text:span><text:span text:style-name="T39">конкурентных способов заключения договоров, в том числе по договору, заключаемому по итогам настоящего конкурса, не превышает предельный размер обязательств, исходя из которого участником конкурса был внесен взнос в компенсационный фонд обеспечения договорных обязательств в соответствии с частью 13 <text:s/>статьи 55.16 Градостроительного кодекса Российской Федерации.</text:span></text:p>
      <text:p text:style-name="P14">В соответствии с частями 4 – 5.1 статьи 48, 2 – 3.1 статьи 52 Градостроительного кодекса Российской Федерации заказчик при осуществлении закупок на выполнение работ по подготовке проектной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й организацией свидетельства о допуске к работам по организации строительства, а в закупках на выполнение работ по подготовке проектной документации – выданного саморегулируемой организацией свидетельства о допуске к работам по организации подготовки проектной документации.</text:p>
      <text:p text:style-name="P28"><text:span text:style-name="Основной_20_шрифт_20_абзаца"><text:span text:style-name="T10">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text:span></text:span><text:span text:style-name="Основной_20_шрифт_20_абзаца"><text:span text:style-name="T10">инженерных изысканий, архитектурно-строительного проектирования, строительства, реконструкции, капитального ремонта объектов капитального </text:span></text:span><text:span text:style-name="Основной_20_шрифт_20_абзаца"><text:span text:style-name="T10">строительства, если иное не установлено ГрК РФ.</text:span></text:span></text:p>
      <text:p text:style-name="P28"><text:span text:style-name="Основной_20_шрифт_20_абзаца"><text:span text:style-name="T10">Вместе с тем, в соответствии с Федеральным законом от 03.07.2016 <text:s text:c="16"/></text:span></text:span><text:span text:style-name="T26">№ 372-ФЗ «О внесении изменений в Градостроительный кодекс Российской Федерации и отдельные законодательные акты Российской Федерации» с </text:span><text:span text:style-name="T26">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text:span><text:soft-page-break/><text:span text:style-name="T26">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29">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30"><text:span text:style-name="Основной_20_шрифт_20_абзаца"><text:span text:style-name="T11">Следовательно, условием допуска к участию в торгах на выполнение работ по предмету Конкурса, должно являться членство в саморегулируемой организации, что, в соответствии с Документацией, подтверждается выпиской из реестра членов саморегулируемой организации.</text:span></text:span></text:p>
      <text:p text:style-name="P30"><text:span text:style-name="Основной_20_шрифт_20_абзаца"><text:span text:style-name="T11">Согласно части 1 статьи 48.1 ГрК РФ к особо опасным и технически сложным объектам относятся, в том числе объекты инфраструктуры железнодорожного транспорта общего пользования.</text:span></text:span></text:p>
      <text:p text:style-name="P30"><text:span text:style-name="Основной_20_шрифт_20_абзаца"><text:span text:style-name="T11">В соответствии с абзацем 2 статьи 2 Федерального закона от 10.01.2003 № 18-ФЗ «Устав железнодорожного транспорта Российской Федерации» инфраструктура железнодорожного транспорта общего пользования представляет собой технологический комплекс, включающий в себя железнодорожные пути общего пользования и другие сооружения, железнодорожных станций, устройства электроснабжения, сети связи, системы сигнализации, централизации и блокировки, информационные комплексы и систему управления движением и иные обеспечивающие функционирование этого комплекса здания, строения, сооружения, устройства и оборудования.</text:span></text:span></text:p>
      <text:p text:style-name="P18"><text:span text:style-name="T34">На заседании Комиссии ФАС России представитель Заказчика представил материалы, заявку Заявителя и сообщил, что Заявителем в составе заявки представлена действующая выписка из реестра членов саморегулируемой организации в области строительства, реконструкции, капитального ремонта объектов капитального строительства, </text:span><text:span text:style-name="T27">членом которой является участник, выданная указанной саморегулируемой организацией, согласно которой участник имеет право осуществлять строительство, реконструкцию, капитальный ремонт объектов капитального строительства по договору строительного подряда, в том числе заключаемым с использованием конкурентных способов заключения договоров: в отношении объектов капитального строительства </text:span><text:span text:style-name="T28">кроме особо опасных, технически сложных объектов.</text:span><text:span text:style-name="T29"> Вместе с тем, представитель Заказчика сообщил, что выполнение работ по предмету Конкурса осуществляется на объектах инфраструктуры железнодорожного транспорта, в связи с чем являются особо опасными объектами.</text:span></text:p>
      <text:p text:style-name="P14"><text:soft-page-break/>Вместе с тем, представитель Заявителя на заседании Комиссии ФАС России не представил доказательств, однозначно свидетельствующих о том, что <text:s/>выполнение работ по предмету Конкурса осуществляются на объектах, не относящихся к особо опасным объектам строительства.</text:p>
      <text:p text:style-name="P14">Учитывая изложенное, Комиссия ФАС России приходит к выводу о соответствии законодательству Российской Федерации действий Заказчика, отклонившего заявку Заявителя ввиду несоответствия требованиям Документации, требованиям Закона о закупках, Положения о закупках, Документации.</text:p>
      <text:p text:style-name="P14">Таким образом, довод Жалобы не нашел своего подтверждения.</text:p>
      <text:p text:style-name="P18"><text:span text:style-name="Emphasis"><text:span text:style-name="T2">Кроме того, в рамках рассмотрения Жалобы Комиссией ФАС России выявлены следующие нарушения.</text:span></text:span></text:p>
      <text:list xml:id="list39277799" text:style-name="L2">
        <text:list-item>
          <text:list>
            <text:list-item>
              <text:list>
                <text:list-item>
                  <text:p text:style-name="P38"><text:span text:style-name="T34">Пунктом 2.3 Документации установлено, что участник Конкурса </text:span><text:span text:style-name="T37">должен являться производителем перечня оборудования, указанного в табли</text:span><text:span text:style-name="Emphasis"><text:span text:style-name="T2">це № 1 пункта 3.1 Документации, либо обладать правом поставки перечня оборудования, указанного в таблице № 1 пункта 3.1 конкурсной документации, предоставленным производителем.</text:span></text:span></text:p>
                </text:list-item>
              </text:list>
            </text:list-item>
          </text:list>
        </text:list-item>
      </text:list>
      <text:p text:style-name="P24"><text:span text:style-name="Emphasis"><text:span text:style-name="T2">В подтверждение того, что участник является производителем перечня оборудования, указанного  в  таблице № 1 пункта 3.1 конкурсной документации либо обладает правом поставки перечня оборудования указанного в таблице <text:s text:c="13"/>№ 1 пункта 3.1 Документации, предоставленным производителем, участник в составе заявки должен представить:</text:span></text:span></text:p>
      <text:p text:style-name="P24"><text:span text:style-name="Emphasis"><text:span text:style-name="T2">- информационное письмо, иной документ, подтверждающий, что участник является производителем оборудования;</text:span></text:span></text:p>
      <text:p text:style-name="P24"><text:span text:style-name="Emphasis"><text:span text:style-name="T2">или</text:span></text:span></text:p>
      <text:p text:style-name="P24"><text:span text:style-name="Emphasis"><text:span text:style-name="T2">- информационное письмо, иной документ, выданный производителем, и/или дилерский договор с производителем оборудования с приложением всех листов договора, приложений и спецификаций к нему о праве участника осуществлять поставку оборудования;</text:span></text:span></text:p>
      <text:p text:style-name="P24"><text:span text:style-name="Emphasis"><text:span text:style-name="T2">или</text:span></text:span></text:p>
      <text:p text:style-name="P24"><text:span text:style-name="Emphasis"><text:span text:style-name="T2">- 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text:span></text:span><text:span text:style-name="Emphasis"><text:span text:style-name="T2">документов, выданных производителем дилеру/поставщику.</text:span></text:span></text:p>
      <text:p text:style-name="P31">Вместе с тем, участник Конкурса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text:p>
      <text:p text:style-name="P31">Кроме того, участник закупки не имеет право требовать, а изготовитель товара ни в рамках договора, в случае его наличия, ни в рамках действующего законодательства не обязан представлять участнику закупки подобное письмо в <text:soft-page-break/>адрес третьего лица, то есть Заказчика. Таким образом, указанное требование ставит участников закупки в зависимость от волеизъявления третьих лиц.</text:p>
      <text:p text:style-name="P25"><text:span text:style-name="Emphasis"><text:span text:style-name="T7">С учетом изложенного, действия Заказчика, установившего в Документации указанное требование к участникам Конкурса</text:span></text:span><text:span text:style-name="T7"> противоречат подпункту 2 пункта 32 Положения о закупке, пункту 2 части 1 статьи 3 Закона о закупках и нарушают требования части 1 статьи 2 Закона о з</text:span><text:span text:style-name="T35">акупках.</text:span></text:p>
      <text:list xml:id="list39266972" text:style-name="L3">
        <text:list-item>
          <text:list>
            <text:list-item>
              <text:list>
                <text:list-item>
                  <text:p text:style-name="P36">Пунктом 6.3.3.1 Документации установлено, что участник закупки должен соответствовать обязательному требованию об 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list-item>
              </text:list>
            </text:list-item>
          </text:list>
        </text:list-item>
      </text:list>
      <text:p text:style-name="P24"><text:span text:style-name="Emphasis"><text:span text:style-name="T2">С учетом особенностей налогообложения, Комиссия ФАС России приходит к выводу, что требование о декларировании отсутствия задолженности перед бюджетом Российской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й 00 копеек.</text:span></text:span></text:p>
      <text:p text:style-name="P24"><text:span text:style-name="Emphasis"><text:span text:style-name="T2">Кроме того, несоответствие указанному требованию не подтверждает невозможность участника Конкурса исполнять обязательства по договору, заключенному по результатам Аукциона, в случае наличия у участника задолженности по налогам, сборам и пени в размере более 0 рублей 00 копеек.</text:span></text:span></text:p>
      <text:p text:style-name="P24"><text:span text:style-name="Emphasis"><text:span text:style-name="T2">Таким образом, действия Заказчика, установившего указанные положения Документации, ограничивают количество участников закупки, противоречат </text:span></text:span><text:span text:style-name="Emphasis"><text:span text:style-name="T3">подпункту 2 пункта 32 Положения о закупке, пункту 2 части 1 статьи 3 Закона о закупках и нарушают требования части 1 статьи 2 Закона о з</text:span></text:span><text:span text:style-name="Emphasis"><text:span text:style-name="T2">акупках.</text:span></text:span></text:p>
      <text:list xml:id="list39287568" text:style-name="L4">
        <text:list-item>
          <text:list>
            <text:list-item>
              <text:list>
                <text:list-item>
                  <text:p text:style-name="P42">Пунктом 7.8.8 Документации установлено, что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text:soft-page-break/>изложенным в конкурсной документации. При этом не допускается изменение и (или) дополнение конкурсных заявок участников.</text:p>
                </text:list-item>
              </text:list>
            </text:list-item>
          </text:list>
        </text:list-item>
      </text:list>
      <text:p text:style-name="P14">Пунктом 7.8.10 Документации предусмотрено, что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p>
      <text:p text:style-name="P24"><text:span text:style-name="Emphasis"><text:span text:style-name="T2">Вместе с тем, возможность участия в Конкурса с учетом указанных положений Документации зависит от волеизъявления Заказчика. Кроме того, применение Заказчиком права запрашивать дополнительно информацию и осуществлять выездные проверки может применяться не в равной степени к участникам закупки, что ограничивает количество участников Конкурса. </text:span></text:span></text:p>
      <text:p text:style-name="P24"><text:span text:style-name="Emphasis"><text:span text:style-name="T2">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й проверки в отношении конкретного участника Аукциона в зависимость от решения Заказчика, которое может быть различным в отношении разных участников. </text:span></text:span></text:p>
      <text:p text:style-name="P24"><text:span text:style-name="Emphasis"><text:span text:style-name="T2">Вместе с тем, препятствование участником осуществлению выездной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24"><text:span text:style-name="Emphasis"><text:span text:style-name="T2">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39262453" text:style-name="L5">
        <text:list-item>
          <text:list>
            <text:list-item>
              <text:list>
                <text:list-item>
                  <text:p text:style-name="P41"><text:span text:style-name="Emphasis"><text:span text:style-name="T2">Пунктом 9.2.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18"><text:span text:style-name="Emphasis"><text:span text:style-name="T3">Вместе с тем, представление сведений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18"><text:span text:style-name="Emphasis"><text:span text:style-name="T3">Таким образом, действия Заказчика, установившего указанные </text:span></text:span><text:soft-page-break/><text:span text:style-name="Emphasis"><text:span text:style-name="T3">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text:span></text:span><text:span text:style-name="Emphasis"><text:span text:style-name="T3">закупках.</text:span></text:span></text:p>
      <text:p text:style-name="P18"><text:span text:style-name="Emphasis"><text:span text:style-name="T2">На основании вышеизложенного и в соответствии с частью 20 статьи 18.1 Закона о защите конкуренции Комиссия ФАС России </text:span></text:span></text:p>
      <text:p text:style-name="P24"><text:span text:style-name="Emphasis"><text:span text:style-name="T2"/></text:span></text:p>
      <text:p text:style-name="P6"><text:span text:style-name="Emphasis"><text:span text:style-name="T5">Р Е Ш И Л А</text:span></text:span><text:span text:style-name="Emphasis"><text:span text:style-name="T2">: </text:span></text:span></text:p>
      <text:p text:style-name="P24"><text:span text:style-name="Emphasis"><text:span text:style-name="T2"/></text:span></text:p>
      <text:list xml:id="list39273911" text:style-name="L6">
        <text:list-item>
          <text:list>
            <text:list-item>
              <text:list>
                <text:list-item>
                  <text:p text:style-name="P39"><text:span text:style-name="Emphasis"><text:span text:style-name="T2">Признать жалобу </text:span></text:span><text:span text:style-name="Emphasis"><text:span text:style-name="T4">ООО ПК «Прогресс-Энерго» от 18.08.2017 № 258 (вх. от 18.08.2017 № 127397/17) на действия (бездействие) заказчика <text:s text:c="22"/>ОАО «РЖД» при проведении открытого конкурса в электронной форме <text:s text:c="20"/>№ 1023/ОКЭ-ДКСС/17 на право заключения договора поставки теплотехнического оборудования с выполнением монтажных и пуско-наладочных работ для нужд Дирекций по тепловодоснабжению (извещение <text:s text:c="17"/>№ 31705270601) необоснованной.</text:span></text:span></text:p>
                </text:list-item>
                <text:list-item>
                  <text:p text:style-name="P39"><text:span text:style-name="Emphasis"><text:span text:style-name="T2">Признать ОАО «РЖД» нарушившим часть 1 статьи 2 Федерального </text:span></text:span><text:span text:style-name="T34">закона от 18.07.2011 № 223-ФЗ «О закупках товаров, работ, услуг отдельными видами юридических лиц». </text:span></text:p>
                </text:list-item>
                <text:list-item>
                  <text:p text:style-name="P39"><text:span text:style-name="Emphasis"><text:span text:style-name="T2">Выдать обязательное для исполнения предписание, направленное на устранение выявленных нарушений, с учетом принятого решения от 25.08.2017 № 223ФЗ-</text:span></text:span><text:span text:style-name="Emphasis"><text:span text:style-name="T6">840</text:span></text:span><text:span text:style-name="Emphasis"><text:span text:style-name="T2">/17. </text:span></text:span></text:p>
                </text:list-item>
              </text:list>
            </text:list-item>
          </text:list>
        </text:list-item>
      </text:list>
      <text:p text:style-name="P14">Решение может быть обжаловано в арбитражный суд в течение трех месяцев со дня его принятия. </text:p>
      <text:p text:style-name="P7"><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4" svg:font-family="'Times New 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94F16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margin-left="0cm" fo:margin-right="0cm" fo:orphans="0" fo:widows="0" fo:text-indent="1.27cm" style:auto-text-indent="false" style:writing-mode="lr-tb"/>
      <style:text-properties style:use-window-font-color="true" style:font-name="Arial1" style:font-name-asian="Times New Roman3" style:font-name-complex="Arial2"/>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2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
      <draw:text-box fo:min-height="0.041cm">
       <text:p text:style-name="Frame_20_contents">2017-92357(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94F166F.png" xlink:type="simple" xlink:show="embed" xlink:actuate="onLoad"/>
     </draw:frame><draw:frame draw:style-name="Mfr1" draw:name="Врезка1" text:anchor-type="paragraph" svg:x="0.499cm" svg:y="28.7cm" svg:width="4.8cm" draw:z-index="1">
      <draw:text-box fo:min-height="0.041cm">
       <text:p text:style-name="Frame_20_contents">2017-92357(1) </text:p>
      </draw:text-box>
     </draw:frame><draw:frame draw:style-name="Mfr1" draw:name="SpdTextFrame1" text:anchor-type="paragraph" svg:x="0.499cm" svg:y="28.7cm" svg:width="4.8cm" draw:z-index="11">
      <draw:text-box fo:min-height="0.041cm">
       <text:p text:style-name="Frame_20_contents">2017-92357(1) </text:p>
      </draw:text-box>
     </draw:frame><draw:frame draw:style-name="Mfr2" draw:name="SpdBarcode" text:anchor-type="paragraph" svg:x="0cm" svg:width="3.6cm" svg:height="0.78cm" draw:z-index="12"><draw:image xlink:href="Pictures/10000201000000780000001A394F166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31T20:47:47.08</meta:creation-date>
    <meta:generator>OpenOffice.org/3.3$Win32 OpenOffice.org_project/330m20$Build-9567</meta:generator>
    <meta:editing-duration>PT12M6S</meta:editing-duration>
    <meta:editing-cycles>2</meta:editing-cycles>
    <meta:print-date>2017-08-31T21:12:57.27</meta:print-date>
    <dc:date>2017-09-05T19:10:37.26</dc:date>
    <meta:document-statistic meta:table-count="0" meta:image-count="2" meta:object-count="0" meta:page-count="10" meta:paragraph-count="108" meta:word-count="2965" meta:character-count="24011"/>
    <meta:user-defined meta:name="Поле 1"/>
    <meta:user-defined meta:name="Поле 2"/>
    <meta:user-defined meta:name="Поле 3"/>
    <meta:user-defined meta:name="Поле 4"/>
  </office:meta>
</office:document-meta>
</file>