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8197F3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fo:language="ru" fo:country="RU" fo:background-color="transparent" style:font-size-asian="14pt" style:font-size-complex="14pt"/>
    </style:style>
    <style:style style:name="P5" style:family="paragraph" style:parent-style-name="Standard">
      <style:paragraph-properties fo:text-align="center" style:justify-single-word="false"/>
      <style:text-properties style:font-name="Times New Roman" fo:font-size="14pt" fo:language="ru" fo:country="RU" fo:background-color="transparen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ab-stops/>
      </style:paragraph-properties>
      <style:text-properties fo:color="#000000" style:font-name="Times New Roman" fo:font-size="14pt" fo:language="ru" fo:country="RU" fo:background-color="transparen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499cm" style:auto-text-indent="false"/>
    </style:style>
    <style:style style:name="P9" style:family="paragraph" style:parent-style-name="Text_20_body">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start" style:justify-single-word="false" fo:text-indent="0cm" style:auto-text-indent="false"/>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Text_20_body">
      <style:paragraph-properties fo:margin-left="0cm" fo:margin-right="0cm" fo:margin-top="0cm" fo:margin-bottom="0cm" fo:text-align="end" style:justify-single-word="false" fo:text-indent="0cm" style:auto-text-indent="false"/>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fo:font-weight="bold" fo:background-color="transparent" style:font-size-asian="14pt" style:font-size-complex="14pt"/>
    </style:style>
    <style:style style:name="P16" style:family="paragraph" style:parent-style-name="Text_20_body">
      <style:paragraph-properties fo:text-align="center" style:justify-single-word="false"/>
      <style:text-properties style:font-name="Times New Roman" fo:font-size="14pt" fo:language="ru" fo:country="RU" fo:font-weight="bold" fo:background-color="transparent" style:font-size-asian="14pt" style:font-size-complex="14pt"/>
    </style:style>
    <style:style style:name="P17" style:family="paragraph" style:parent-style-name="Text_20_body">
      <style:text-properties style:font-name="Times New Roman" fo:font-size="14pt" fo:language="ru" fo:country="RU"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1.473cm" style:auto-text-indent="false"/>
      <style:text-properties style:font-name="Times New Roman" fo:font-size="14pt" fo:language="ru" fo:country="RU" fo:font-weight="bold" fo:background-color="transparen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473cm" style:auto-text-indent="false"/>
      <style:text-properties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473cm" style:auto-text-indent="false"/>
    </style:style>
    <style:style style:name="P22" style:family="paragraph" style:parent-style-name="Text_20_body">
      <style:paragraph-properties fo:margin-left="8.2cm" fo:margin-right="0cm" fo:margin-top="0cm" fo:margin-bottom="0cm" fo:text-indent="0cm" style:auto-text-indent="false"/>
      <style:text-properties style:font-name="Times New Roman" fo:font-size="14pt" fo:language="ru" fo:country="RU" fo:background-color="transparent" style:font-size-asian="14pt" style:font-size-complex="14pt"/>
    </style:style>
    <style:style style:name="P23" style:family="paragraph" style:parent-style-name="Text_20_body" style:master-page-name="">
      <style:paragraph-properties fo:margin-left="8.2cm" fo:margin-right="0cm" fo:margin-top="0cm" fo:margin-bottom="0cm" fo:text-indent="0cm" style:auto-text-indent="false" style:page-number="auto"/>
      <style:text-properties style:font-name="Times New Roman" fo:font-size="14pt" fo:language="ru" fo:country="RU" fo:background-color="transparent" style:font-size-asian="14pt" style:font-size-complex="14pt"/>
    </style:style>
    <style:style style:name="P24" style:family="paragraph" style:parent-style-name="Text_20_body">
      <style:paragraph-properties fo:margin-left="8.2cm" fo:margin-right="0cm" fo:margin-top="0cm" fo:margin-bottom="0.212cm" fo:text-indent="0cm" style:auto-text-indent="false"/>
      <style:text-properties style:font-name="Times New Roman" fo:font-size="14pt" fo:language="ru" fo:country="RU"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ab-stops>
          <style:tab-stop style:position="4.842cm"/>
        </style:tab-stops>
      </style:paragraph-properties>
      <style:text-properties fo:font-size="14pt" style:font-name-asian="MS Mincho" style:font-size-asian="14pt" style:font-size-complex="14pt"/>
    </style:style>
    <style:style style:name="P27" style:family="paragraph" style:parent-style-name="Standard">
      <style:paragraph-properties fo:margin-left="0cm" fo:margin-right="0cm" fo:margin-top="0cm" fo:margin-bottom="0.101cm" style:line-height-at-least="0.18cm" fo:text-align="justify" style:justify-single-word="false" fo:text-indent="1.499cm" style:auto-text-indent="false">
        <style:tab-stops>
          <style:tab-stop style:position="0cm"/>
        </style:tab-stops>
      </style:paragraph-properties>
      <style:text-properties style:font-name="Times New Roman" fo:font-size="14pt" fo:language="ru" fo:country="RU" fo:background-color="#ffffff" style:font-size-asian="14pt" style:font-size-complex="14pt"/>
    </style:style>
    <style:style style:name="P28" style:family="paragraph" style:parent-style-name="Text_20_body" style:list-style-name="L1">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29" style:family="paragraph" style:parent-style-name="Text_20_body" style:list-style-name="L2">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30" style:family="paragraph" style:parent-style-name="Text_20_body" style:list-style-name="L3">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31" style:family="paragraph" style:parent-style-name="Text_20_body" style:list-style-name="L4">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32" style:family="paragraph" style:parent-style-name="Text_20_body" style:master-page-name="First_20_Page">
      <style:paragraph-properties fo:text-align="center" style:justify-single-word="false" style:page-number="auto"/>
      <style:text-properties style:font-name="Times New Roman" fo:font-size="14pt" fo:language="ru" fo:country="RU" fo:background-color="transparent" style:font-size-asian="14pt" style:font-size-complex="14pt"/>
    </style:style>
    <style:style style:name="T1" style:family="text">
      <style:text-properties fo:font-variant="normal" fo:text-transform="none" fo:color="#000000" style:font-name="Times New Roman" fo:font-size="10pt" fo:letter-spacing="normal" fo:language="ru" fo:country="RU" fo:font-style="normal" fo:background-color="transparent" style:font-size-asian="10pt" style:font-size-complex="10pt"/>
    </style:style>
    <style:style style:name="T2"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3" style:family="text">
      <style:text-properties fo:font-variant="normal" fo:text-transform="none" fo:color="#000000" style:font-name="Times New Roman" fo:font-size="14pt" fo:letter-spacing="normal" fo:language="ru" fo:country="RU" fo:font-style="normal" fo:background-color="transparent" style:font-size-asian="14pt" style:font-size-complex="14pt"/>
    </style:style>
    <style:style style:name="T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6" style:family="text">
      <style:text-properties fo:font-variant="normal" fo:text-transform="none" fo:color="#000000" style:font-name="Times New Roman" fo:font-size="14pt" fo:letter-spacing="normal" fo:language="ru" fo:country="RU" fo:font-style="normal" fo:font-weight="bold" fo:background-color="transparent" style:font-size-asian="14pt" style:font-size-complex="14pt"/>
    </style:style>
    <style:style style:name="T7" style:family="text">
      <style:text-properties fo:font-variant="normal" fo:text-transform="none" fo:color="#000000" style:font-name="Times New Roman" fo:font-size="14pt" fo:letter-spacing="normal" fo:language="ru" fo:country="RU" fo:font-style="normal" fo:background-color="#ffffff" style:font-size-asian="14pt" style:font-size-complex="14pt"/>
    </style:style>
    <style:style style:name="T8" style:family="text">
      <style:text-properties fo:font-variant="normal" fo:text-transform="none" fo:color="#000000" fo:letter-spacing="normal" fo:font-style="normal" fo:font-weight="normal" style:font-weight-asian="normal" style:font-weight-complex="normal"/>
    </style:style>
    <style:style style:name="T9"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 style:language-asian="en" style:country-asian="US" style:font-style-asian="normal" style:font-weight-asian="normal" style:font-name-complex="Times New Roman" style:font-style-complex="normal" style:font-weight-complex="normal"/>
    </style:style>
    <style:style style:name="T10"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2"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fo:letter-spacing="normal" fo:font-style="normal" style:text-underline-style="none" fo:font-weight="normal" style:text-blinking="false" fo:background-color="#ffffff" style:font-name-asian="Times New Roman1" style:language-asian="en" style:country-asian="US" style:font-style-asian="normal" style:font-weight-asian="normal" style:font-name-complex="Times New Roman1" style:font-style-complex="normal" style:font-weight-complex="normal"/>
    </style:style>
    <style:style style:name="T15" style:family="text">
      <style:text-properties fo:font-variant="normal" fo:text-transform="none" style:use-window-font-color="true" style:text-line-through-style="none" style:text-position="0% 100%" style:font-name="Times New Roman1" fo:letter-spacing="normal" fo:font-style="normal" style:text-underline-style="none" fo:font-weight="normal" style:text-blinking="false" fo:background-color="#ffffff" style:font-name-asian="Times New Roman1" style:language-asian="en" style:country-asian="US" style:font-style-asian="normal" style:font-weight-asian="normal" style:font-name-complex="Times New Roman1" style:font-style-complex="normal" style:font-weight-complex="normal"/>
    </style:style>
    <style:style style:name="T16" style:family="text">
      <style:text-properties fo:language="en" fo:country="US"/>
    </style:style>
    <style:style style:name="T17" style:family="text">
      <style:text-properties fo:language="en" fo:country="US" fo:font-weight="bold"/>
    </style:style>
    <style:style style:name="T18" style:family="text">
      <style:text-properties fo:letter-spacing="normal"/>
    </style:style>
    <style:style style:name="T19" style:family="text">
      <style:text-properties fo:letter-spacing="normal" fo:background-color="#ffffff"/>
    </style:style>
    <style:style style:name="T20" style:family="text">
      <style:text-properties fo:letter-spacing="normal" fo:language="en" fo:country="US"/>
    </style:style>
    <style:style style:name="T21" style:family="text">
      <style:text-properties fo:language="ru" fo:country="RU" fo:background-color="transparent"/>
    </style:style>
    <style:style style:name="T22" style:family="text">
      <style:text-properties fo:language="ru" fo:country="RU" fo:font-weight="normal" fo:background-color="transparent" style:font-weight-asian="normal" style:font-weight-complex="normal"/>
    </style:style>
    <style:style style:name="T23" style:family="text">
      <style:text-properties fo:font-weight="normal" style:font-weight-asian="normal" style:font-weight-complex="normal"/>
    </style:style>
    <style:style style:name="T24" style:family="text">
      <style:text-properties style:font-name="Times New Roman" fo:font-size="14pt" fo:language="ru" fo:country="RU" fo:background-color="transparent" style:font-size-asian="14pt" style:font-size-complex="14pt"/>
    </style:style>
    <style:style style:name="T25" style:family="text">
      <style:text-properties style:font-name="Times New Roman" fo:font-size="14pt" fo:language="ru" fo:country="RU" fo:background-color="transparent" style:font-name-asian="MS Mincho" style:font-size-asian="14pt" style:font-size-complex="14pt"/>
    </style:style>
    <style:style style:name="T26" style:family="text">
      <style:text-properties fo:font-size="14pt" fo:language="ru" fo:country="RU" fo:background-color="transparent" style:font-size-asian="14pt" style:font-size-complex="14pt"/>
    </style:style>
    <style:style style:name="T27" style:family="text">
      <style:text-properties fo:font-size="14pt" fo:language="ru" fo:country="RU" fo:font-weight="normal" fo:background-color="transparent" style:font-size-asian="14pt" style:font-weight-asian="normal" style:font-size-complex="14pt" style:font-weight-complex="normal"/>
    </style:style>
    <style:style style:name="T28" style:family="text">
      <style:text-properties style:font-name-asian="Times New Roman3"/>
    </style:style>
    <style:style style:name="T29" style:family="text">
      <style:text-properties fo:font-weight="bold"/>
    </style:style>
    <style:style style:name="T30" style:family="text">
      <style:text-properties fo:color="#000000"/>
    </style:style>
    <style:style style:name="T31" style:family="text">
      <style:text-properties fo:color="#000000" fo:letter-spacing="normal"/>
    </style:style>
    <style:style style:name="T32" style:family="text">
      <style:text-properties fo:color="#000000" fo:letter-spacing="normal" fo:language="en" fo:country="US"/>
    </style:style>
    <style:style style:name="T33" style:family="text">
      <style:text-properties fo:color="#000000" fo:letter-spacing="normal"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3dd895-6d0e-44b2-a518-346c64cb11f0" text:name="BossProviderVariable"/>
      </text:user-field-decls>
      <text:p text:style-name="P32"><text:span text:style-name="T29">РЕШЕНИЕ № 223ФЗ-8</text:span><text:span text:style-name="T17">50</text:span><text:span text:style-name="T29">/17 </text:span></text:p>
      <text:p text:style-name="P16">по результатам рассмотрения жалобы ООО «РЕМЭКС» на действия (бездей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text:p>
      <text:p text:style-name="P17">2<text:span text:style-name="T16">8</text:span>.08.2017<text:tab/><text:tab/><text:tab/><text:tab/><text:tab/><text:tab/><text:tab/><text:tab/><text:tab/><text:tab/> <text:s text:c="12"/>Москва</text:p>
      <text:p text:style-name="P6">Комиссия Федеральной антимонопольной службы по контролю в сфере закупок в составе: </text:p>
      <text:p text:style-name="P27"><text:span text:style-name="T32">&lt;...&gt;</text:span><text:span text:style-name="T31"> (далее – Комиссия ФАС России),</text:span><text:span text:style-name="T33"><text:tab/></text:span></text:p>
      <text:p text:style-name="P6">при участии представителей:</text:p>
      <text:p text:style-name="P6">ОАО «РЖД»: <text:span text:style-name="T16">&lt;...&gt;</text:span> – доверенность от 04.08.2017 № 2-535, <text:span text:style-name="T16">&lt;...&gt;</text:span> - доверенность от 05.07.2017 № 8-384, </text:p>
      <text:p text:style-name="P6">представители ООО «РЕМЭКС» на заседание Комиссии ФАС России не явились, о месте дате и времени рассмотрения жалобы уведомлены надлежащим образом,</text:p>
      <text:p text:style-name="P9"><text:span text:style-name="T21">рассмотрев жалобу ООО «РЕМЭКС» от 04.08.2017 № В-64/ж (вх. от 16.08.2017 № 126166/17) на действия (бездействие) заказчика ОАО «РЖД» при проведении </text:span><text:span text:style-name="T22">открытого конкурса в электронной форме </text:span><text:span text:style-name="T2">№ 380/ОКЭ-ЦМ/17 на право заключения договора оказания услуг по экспертизе промышленной безопасности кранов и комплексному обследованию крановых путей </text:span><text:span text:style-name="T22">(извещение № 31704908997) </text:span><text:span text:style-name="T21">в соответствии со статьей 18.1 Федерального закона от 26.07.2006 № 135-ФЗ «О защите конкуренции» (далее — Закон о защите конкуренции),</text:span></text:p>
      <text:p text:style-name="P20"/>
      <text:p text:style-name="P15">У С Т А Н О В И Л А: </text:p>
      <text:p text:style-name="P19"/>
      <text:p text:style-name="P6">В ФАС России поступила жалоба ООО «РЕМЭКС» (далее — Заявитель)<text:span text:style-name="T23"> от 04.08.2017 № В-64/ж (вх. от 16.08.2017 № 126166/17) на действия (бездействие) заказчика ОАО «РЖД» (далее — Заказчик) при проведении открытого конкурса в электронной форме </text:span><text:span text:style-name="T8">№ 380/ОКЭ-ЦМ/17 на право заключения договора оказания услуг по экспертизе промышленной безопасности кранов и комплексному обследованию крановых путей </text:span><text:span text:style-name="T23">(извещение № 31704908997)</text:span> (далее — Конкурс, Жалоба).</text:p>
      <text:p text:style-name="P6">Федеральный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 </text:p>
      <text:p text:style-name="P6">Согласно части 1 статьи 2 Закона о закупках при закупке товаров, работ, <text:soft-page-break/>услуг заказчики руководствуются Конституцией Российской Федерации, Гражданским кодексом Российской Федерации, Законом о закупках, другими федеральными законами и иными нормативными правовыми актами Российской Федерации, а также принятыми в соответствии с ними и утвержденными с учетом положений части 3 статьи 2 Закона о закупках правовыми актами, регламентирующими правила закупки. </text:p>
      <text:p text:style-name="P6">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p>
      <text:p text:style-name="P6">В соответствии с частью 5 статьи 4 Закона о закупках при закупке в единой информационной системе в сфере закупок (далее — ЕИС) размещается информация о закупке, в том числе извещение о закупке, документация о закупке, проект договора, являющийся неотъемлемой частью извещения о закупке и документации о закупке, изменения, вносимые в такое извещение и такую документацию, разъяснения такой документации, протоколы, составляемые в ходе закупки, а также иная информация, размещение которой в ЕИС предусмотрено Законом о закупках, за исключением случаев, предусмотренных частями 15 и 16 статьи 4 Закона о закупках. </text:p>
      <text:p text:style-name="P6">20.03.2017 в ЕИС размещены извещение и документация о проведении Аукциона (далее – Извещение, Документация).</text:p>
      <text:p text:style-name="P6">Согласно информации, размещенной в ЕИС:</text:p>
      <text:list xml:id="list39308850" text:style-name="L1">
        <text:list-item>
          <text:list>
            <text:list-item>
              <text:list>
                <text:list-item>
                  <text:p text:style-name="P28">дата и время окончания подачи заявок – 04.08.2017 в 11:00;</text:p>
                </text:list-item>
                <text:list-item>
                  <text:p text:style-name="P28">дата и время рассмотрения заявок – 31.08.2017 в 11:00;</text:p>
                </text:list-item>
                <text:list-item>
                  <text:p text:style-name="P28">дата и время подведения итогов – 01.09.2017.</text:p>
                </text:list-item>
              </text:list>
            </text:list-item>
          </text:list>
        </text:list-item>
      </text:list>
      <text:p text:style-name="P6">Из Жалобы следует, что при проведении Конкурса нарушены права и законные интересы Заявителя, поскольку в Документации не установлено требование к участникам Конкурса о наличии в штате у участника Конкурса квалифицированного персонала для оказания услуг по предмету Конкурса.</text:p>
      <text:p text:style-name="P6">Представители Заказчика с доводами Жалобы не согласились и сообщили, что при проведении Аукциона Заказчик действовал в соответствии с требованиями законодательства Российской Федерации, Положением о закупке и Документацией. </text:p>
      <text:p text:style-name="P6">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 </text:p>
      <text:list xml:id="list39298093" text:style-name="L2">
        <text:list-item>
          <text:list>
            <text:list-item>
              <text:list>
                <text:list-item>
                  <text:p text:style-name="P29">Согласно доводу Жалобы, в Документации не установлено требование к участникам Конкурса о наличии в штате у участника Конкурса квалифицированного персонала для оказания услуг по предмету Конкурса.</text:p>
                </text:list-item>
              </text:list>
            </text:list-item>
          </text:list>
        </text:list-item>
      </text:list>
      <text:p text:style-name="P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й конкуренции по отношению к участникам <text:soft-page-break/>закупки. </text:p>
      <text:p text:style-name="P6">Аналогичный принцип закупочной деятельности Заказчика установлен подпунктом 2 пункта 32 Положения о закупке. </text:p>
      <text:p text:style-name="P6">На заседании Комиссии ФАС России представители Заказчика представили материалы и пояснили, что обжалуемая закупка ранее являлась предметом рассмотрения Комиссии ФАС России, по результатам такого рассмотрения вынесено решение ФАС России от 07.07.2017 № 223ФЗ-643/17 (далее — Решение) и предписание ФАС России от 07.07.2017 № 223ФЗ-643/17 (далее — Предписание).</text:p>
      <text:p text:style-name="P8"><text:span text:style-name="T24">Согласно Решению, Комиссия ФАС России пришла к выводу, что Заказчиком в Документации (редакция от 14.04.2017) неправомерно </text:span><text:span text:style-name="T24">установлены требования, изложенные в пункте 2.3 Документации, согласно </text:span><text:span text:style-name="T24">которому участник должен располагать квалифицированным персоналом, для оказания услуг по предмету открытого конкурса, </text:span><text:span text:style-name="T25">а именно:</text:span></text:p>
      <text:list xml:id="list39306519" text:style-name="L3">
        <text:list-item>
          <text:p text:style-name="P30">инженер-строитель (путь и путевое хозяйство) – не менее 1 чел;</text:p>
        </text:list-item>
        <text:list-item>
          <text:p text:style-name="P30">инженер-строитель (строительные конструкции) – не менее 1 чел;</text:p>
        </text:list-item>
        <text:list-item>
          <text:p text:style-name="P30">инженер-геодезист – не менее 1 чел.</text:p>
        </text:list-item>
      </text:list>
      <text:p text:style-name="P6">Также участник должен располагать специалистом (экспертом), аттестованным в порядке, установленным постановлением Правительства Российской Федерации от 28 мая 2015 г. № 509 «Об аттестации экспертов в области промышленной безопасности» в областях промышленной безопасности указанных в пункте 14 перечня утвержденного приказом № 355 от 09.09.2015 Федеральной службы по экологическому, технологическому и атомному надзору, а именно:</text:p>
      <text:list xml:id="list39299834" text:style-name="L4">
        <text:list-item>
          <text:p text:style-name="P31">эксперт, имеющий допуск к работе на высоте (с правом проведения экспертизы в отношении опасных производственных объектов IV класса опасности) с областью аттестации Э14.4.ТУ (или Э14ТУ) <text:s/>– не менее 3 человек <text:span text:style-name="T28">(работа для одного из которых в данной организации является основной).</text:span></text:p>
        </text:list-item>
      </text:list>
      <text:p text:style-name="P26">В подтверждение наличия квалифицированного персонала участник в составе заявки по каждому лоту должен представить:</text:p>
      <text:list xml:id="list39319110" text:continue-list="list39306519" text:style-name="L3">
        <text:list-item>
          <text:p text:style-name="P30">копии документов, подтверждающих квалификацию персонала (действующие удостоверения/сертификаты/дипломы, иные документы);</text:p>
        </text:list-item>
        <text:list-item>
          <text:p text:style-name="P30">удостоверения экспертов, подтверждающие право проведения экспертизы промышленной безопасности, с областью аттестации Э14.4.ТУ (или Э14ТУ);</text:p>
        </text:list-item>
        <text:list-item>
          <text:p text:style-name="P30">документ по форме приложения № 11 к конкурсной документации;</text:p>
        </text:list-item>
        <text:list-item>
          <text:p text:style-name="P30">штатное расписание, в случае привлечения персонала состоящего <text:line-break/>в штате;</text:p>
        </text:list-item>
        <text:list-item>
          <text:p text:style-name="P30">информацию о гражданско-правовых договорах со специалистами, не состоящими в штате участника, задействованными при оказании услуг <text:s text:c="13"/>(в виде справки в свободной форме, содержащей номера и даты договоров, <text:soft-page-break/>количество и специальности лиц, указанных в справке).</text:p>
        </text:list-item>
      </text:list>
      <text:p text:style-name="P25"><text:span text:style-name="Основной_20_шрифт_20_абзаца"><text:span text:style-name="T14">Таким образом, о</text:span></text:span><text:span text:style-name="Основной_20_шрифт_20_абзаца"><text:span text:style-name="T15">тсутствие у участника на момент подачи заявки указанного в Документации квалифицированного персонала, а также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9">победителем закупки, а напротив налагает дополнительные финансовые обязательства на участника закупки для целей принятия участия в Конкурса.</text:span></text:span></text:p>
      <text:p text:style-name="P6">Согласно Предписанию Заказчику предписано, в том числе внести изменения в Документацию в соответствии с требованиями Закона о закупках, Положения о закупке с учетом принятого Решения.</text:p>
      <text:p text:style-name="P6">Кроме того, на заседании Комиссии ФАС России представители Заказчика пояснили, что Заказчиком исполнено Предписание, что подтверждается письмом Заказчика в адрес ФАС России от 20.07.2017 б/н.</text:p>
      <text:p text:style-name="P6">Таким образом, Заказчиком, в исполнение Предписания, внесены изменения в Документацию, в том числе исключен пункт 2.3 Документации.</text:p>
      <text:p text:style-name="P8"><text:span text:style-name="Emphasis"><text:span text:style-name="T5">С учетом изложенного, довод Заявителя не нашел своего подтверждения.</text:span></text:span></text:p>
      <text:p text:style-name="P8"><text:span text:style-name="Emphasis"><text:span text:style-name="T3">На основании вышеизложенного и в соответствии с частью 20 статьи 18.1 Закона о защите конкуренции Комиссия ФАС России </text:span></text:span></text:p>
      <text:p text:style-name="P21"><text:span text:style-name="Emphasis"><text:span text:style-name="T3"/></text:span></text:p>
      <text:p text:style-name="P11"><text:span text:style-name="Emphasis"><text:span text:style-name="T6">Р Е Ш И Л А</text:span></text:span><text:span text:style-name="Emphasis"><text:span text:style-name="T3">: </text:span></text:span></text:p>
      <text:p text:style-name="P21"><text:span text:style-name="Emphasis"><text:span text:style-name="T3"/></text:span></text:p>
      <text:p text:style-name="P8"><text:span text:style-name="Emphasis"><text:span text:style-name="T3">Признать жалобу </text:span></text:span><text:span text:style-name="T26">ООО «РЕМЭКС» от 04.08.2017 № В-64/ж (вх. от 16.08.2017 № 126166/17) на действия (бездействие) заказчика ОАО «РЖД» при проведении </text:span><text:span text:style-name="T27">открытого конкурса в электронной форме </text:span><text:span text:style-name="T4">№ 380/ОКЭ-ЦМ/17 на право заключения договора оказания услуг по экспертизе промышленной безопасности кранов и комплексному обследованию крановых путей </text:span><text:span text:style-name="T27">(извещение № 31704908997)</text:span><text:span text:style-name="Emphasis"><text:span text:style-name="T4"> необоснованной.</text:span></text:span></text:p>
      <text:p text:style-name="P6">Решение может быть обжаловано в арбитражный суд в течение трех месяцев со дня его принятия. </text:p>
      <text:p text:style-name="P21"><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8197F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99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2017-92518(1) </text:p>
      </draw:text-box>
     </draw:frame><draw:frame draw:style-name="Mfr1" draw:name="SpdTextFrame" text:anchor-type="paragraph" svg:x="0.499cm" svg:y="28.7cm" svg:width="4.8cm" draw:z-index="3">
      <draw:text-box fo:min-height="0.041cm">
       <text:p text:style-name="Frame_20_contents">2017-92518(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6"><draw:image xlink:href="Pictures/10000201000000780000001AB8197F3B.png" xlink:type="simple" xlink:show="embed" xlink:actuate="onLoad"/>
     </draw:frame><draw:frame draw:style-name="Mfr1" draw:name="Врезка2" text:anchor-type="paragraph" svg:x="0.499cm" svg:y="28.7cm" svg:width="4.8cm" draw:z-index="7">
      <draw:text-box fo:min-height="0.041cm">
       <text:p text:style-name="Frame_20_contents">2017-92518(1) </text:p>
      </draw:text-box>
     </draw:frame><draw:frame draw:style-name="Mfr1" draw:name="SpdTextFrame1" text:anchor-type="paragraph" svg:x="0.499cm" svg:y="28.7cm" svg:width="4.8cm" draw:z-index="8">
      <draw:text-box fo:min-height="0.041cm">
       <text:p text:style-name="Frame_20_contents">2017-92518(1) </text:p>
      </draw:text-box>
     </draw:frame><draw:frame draw:style-name="Mfr2" draw:name="SpdBarcode" text:anchor-type="paragraph" svg:x="0cm" svg:width="3.6cm" svg:height="0.78cm" draw:z-index="9"><draw:image xlink:href="Pictures/10000201000000780000001AB8197F3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01T11:26:09.23</meta:creation-date>
    <meta:generator>OpenOffice.org/3.3$Win32 OpenOffice.org_project/330m20$Build-9567</meta:generator>
    <meta:editing-duration>PT3M16S</meta:editing-duration>
    <meta:editing-cycles>2</meta:editing-cycles>
    <meta:print-date>2017-09-01T11:27:02.58</meta:print-date>
    <dc:date>2017-09-05T19:13:10.92</dc:date>
    <meta:document-statistic meta:table-count="0" meta:image-count="2" meta:object-count="0" meta:page-count="4" meta:paragraph-count="53" meta:word-count="1203" meta:character-count="9032"/>
    <meta:user-defined meta:name="Поле 1"/>
    <meta:user-defined meta:name="Поле 2"/>
    <meta:user-defined meta:name="Поле 3"/>
    <meta:user-defined meta:name="Поле 4"/>
  </office:meta>
</office:document-meta>
</file>