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549A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Text_20_body"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10.16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 style:master-page-name="">
      <style:paragraph-properties fo:margin-left="10.16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10.16cm" fo:margin-right="0cm" fo:margin-top="0cm" fo:margin-bottom="0.212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fo:language="ru" fo:country="RU" style:text-underline-style="none" fo:font-weight="normal" style:font-name-asian="Segoe Print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font-variant="normal" fo:text-transform="none" fo:color="#000000" style:font-name="Times New Roman1" fo:language="ru" fo:country="RU" style:text-underline-style="none" fo:font-weight="normal" style:font-name-asian="Segoe Print" style:font-weight-asian="normal" style:font-name-complex="Times New Roman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fo:letter-spacing="normal"/>
    </style:style>
    <style:style style:name="T17" style:family="text">
      <style:text-properties fo:letter-spacing="normal"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 fo:font-style="normal" fo:font-weight="normal" style:font-weight-asian="normal" style:font-name-complex="Times New Roman" style:font-weight-complex="normal"/>
    </style:style>
    <style:style style:name="T2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fo:letter-spacing="normal"/>
    </style:style>
    <style:style style:name="T24" style:family="text">
      <style:text-properties fo:color="#000000" fo:letter-spacing="normal" fo:language="en" fo:country="US"/>
    </style:style>
    <style:style style:name="T2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1ae7bb-92c5-462e-b950-61e0bbcde2e6" text:name="BossProviderVariable"/>
      </text:user-field-decls>
      <text:p text:style-name="P25"><text:span text:style-name="T25">ПРЕДПИСАНИЕ № 223ФЗ-8</text:span><text:span text:style-name="T15">40</text:span><text:span text:style-name="T25">/17 </text:span></text:p>
      <text:p text:style-name="P23">о совершении действий, направленных на устранение нарушений порядка проведения торгов</text:p>
      <text:p text:style-name="P17">25.08.2017<text:tab/><text:tab/><text:tab/><text:tab/><text:tab/><text:tab/><text:tab/><text:tab/><text:tab/><text:tab/> <text:s text:c="12"/>Москва</text:p>
      <text:p text:style-name="P5">Комиссия Федеральной антимонопольной службы по контролю в сфере закупок в составе: </text:p>
      <text:p text:style-name="P24"><text:span text:style-name="T24">&lt;...&gt;</text:span><text:span text:style-name="T23"> (далее – Комиссия ФАС России),</text:span><text:span text:style-name="T19"><text:tab/></text:span></text:p>
      <text:p text:style-name="P5">при участии представителей:</text:p>
      <text:p text:style-name="P5">ОАО «РЖД»: <text:span text:style-name="T14">&lt;...&gt; </text:span>– доверенность от 26.07.2016 № 503-ДП, </text:p>
      <text:p text:style-name="P5">ООО ПК «Прогресс-Энерго»: <text:span text:style-name="T14">&lt;...&gt;</text:span> – доверенность от 24.08.2017 № 42,</text:p>
      <text:p text:style-name="P6"><text:span text:style-name="T18">на основании решения от 25.08.2017 № 223ФЗ-840/17, </text:span><text:span text:style-name="T21">принятого Комиссией ФАС России по итогам рассмотрения жалобы ООО ПК «Прогресс-</text:span><text:span text:style-name="T21">Энерго» от 18.08.2017 № 258 (вх. от 18.08.2017 № 127397/17) на действия </text:span><text:span text:style-name="T21">(бездействие) заказчика ОАО «РЖД» при проведении открытого конкурса в электронной форме </text:span><text:span text:style-name="T20">№ 1023/ОКЭ-ДКСС/17 на право заключения договора поставки теплотехнического оборудования с выполнением монтажных и пуско-наладочных работ для нужд Дирекций по тепловодоснабжению </text:span><text:span text:style-name="T21">(извещение <text:s text:c="4"/>№ 31705270601) (далее — Конкурс)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14">ПРЕДПИСЫВАЕТ:</text:p>
      <text:p text:style-name="P16"/>
      <text:p text:style-name="P9"><text:span text:style-name="Основной_20_шрифт_20_абзаца"><text:span text:style-name="T7">1. ОАО «РЖД» при заключении договора не учитывать </text:span></text:span><text:span text:style-name="Основной_20_шрифт_20_абзаца"><text:span text:style-name="T8">пункт</text:span></text:span><text:span text:style-name="Основной_20_шрифт_20_абзаца"><text:span text:style-name="T7"> 9.2.1 </text:span></text:span><text:span text:style-name="Основной_20_шрифт_20_абзаца"><text:span text:style-name="T8">документации о проведения Конкурса (далее — Документация)</text:span></text:span><text:span text:style-name="Основной_20_шрифт_20_абзаца"><text:span text:style-name="T9">.</text:span></text:span></text:p>
      <text:p text:style-name="P11">2. Заказчику осуществить дальнейшее проведение процедуры Конкурса 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2">Положением</text:span><text:span text:style-name="Основной_20_шрифт_20_абзаца"><text:span text:style-name="T6"> о закупк</text:span></text:span><text:span text:style-name="Основной_20_шрифт_20_абзаца"><text:span text:style-name="T4">е </text:span></text:span><text:span text:style-name="Основной_20_шрифт_20_абзаца"><text:span text:style-name="T6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5">,</text:span></text:span> Документацией, с учетом решения от 25.08.2017 № 223ФЗ-840/17.</text:p>
      <text:p text:style-name="P11">3. Заказчику исполнить в срок до 08.09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<text:soft-page-break/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549A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923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2358(1) </text:p>
      </draw:text-box>
     </draw:frame><draw:frame draw:style-name="Mfr2" draw:name="SpdBarcode" text:anchor-type="paragraph" svg:x="0cm" svg:width="3.6cm" svg:height="0.78cm" draw:z-index="2"><draw:image xlink:href="Pictures/10000201000000780000001A2F549A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1:20:37.41</meta:creation-date>
    <meta:generator>OpenOffice.org/3.3$Win32 OpenOffice.org_project/330m20$Build-9567</meta:generator>
    <meta:editing-duration>PT2M48S</meta:editing-duration>
    <meta:editing-cycles>2</meta:editing-cycles>
    <meta:print-date>2017-09-01T11:21:43.28</meta:print-date>
    <dc:date>2017-09-05T19:14:09.59</dc:date>
    <meta:document-statistic meta:table-count="0" meta:image-count="1" meta:object-count="0" meta:page-count="2" meta:paragraph-count="18" meta:word-count="288" meta:character-count="2350"/>
    <meta:user-defined meta:name="Поле 1"/>
    <meta:user-defined meta:name="Поле 2"/>
    <meta:user-defined meta:name="Поле 3"/>
    <meta:user-defined meta:name="Поле 4"/>
  </office:meta>
</office:document-meta>
</file>