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467D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.5pt" style:font-size-asian="13.5pt" style:font-size-complex="13.5pt"/>
    </style:style>
    <style:style style:name="T3" style:family="text">
      <style:text-properties style:font-name="Times New Roman1" fo:font-size="13.5pt" fo:language="ru" fo:country="RU" style:font-size-asian="13.5pt" style:font-size-complex="13.5pt"/>
    </style:style>
    <style:style style:name="T4" style:family="text">
      <style:text-properties style:font-name="Times New Roman1" fo:font-size="14pt" style:font-size-asian="13.5pt" style:font-size-complex="13.5pt"/>
    </style:style>
    <style:style style:name="T5" style:family="text">
      <style:text-properties style:font-name="Times New Roman1" fo:font-size="14pt" fo:language="en" fo:country="US" style:font-size-asian="13.5pt" style:font-size-complex="13.5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55d5a-fac8-411c-ba98-0019cd1827f5" text:name="BossProviderVariable"/>
      </text:user-field-decls>
      <text:p text:style-name="P10"><text:span text:style-name="T6">РЕШЕНИЕ</text:span></text:p>
      <text:p text:style-name="P5">по результатам рассмотрения ходатайства</text:p>
      <text:p text:style-name="P6"/>
      <text:p text:style-name="P6"><text:span text:style-name="T2">В соответствии со статьями 28 и 33 Федерального закона от 26.07.2006 <text:s text:c="18"/>№ 135-ФЗ «О защите конкуренции» Федеральная антимонопольная служба<text:line-break/>(ФАС России) рассмотрела ходатайство Публичного акционерного общества YIT Oyj («ЮИТ Оюй») (место нахождения: </text:span><text:span text:style-name="T5">PANUNTIE</text:span><text:span text:style-name="T2"> </text:span><text:span text:style-name="T4">11 00620 Helsinki</text:span><text:span text:style-name="T2">; основной вид деятельности - производственная деятельность в области строительства, изготовление, аренда и сбыт стройматериалов и сборных строительных конструктивных элементов в Финляндии и за ее пределами) о даче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Лемминкяйнен Строй» (место нахождения: 199004, г. Санкт-Петербург,<text:line-break/>пр-кт Средний В.О., д. 36/40, литера А; основной вид деятельности - строительство жилых и нежилых зданий) и Общества с ограниченной ответственностью «Лемминкяйнен Сервис» (место нахождения: 199004, г. Санкт-Петербург,<text:line-break/>пр-кт Средний В.О., д. 36/40, литера А; основной вид деятельности - управление недвижимым имуществом </text:span><text:span text:style-name="T3">за вознаграждение </text:span><text:span text:style-name="T2">или на договорной основе),<text:line-break/>в результате реорганизации в форме присоединения </text:span><text:span text:style-name="T4">Публичного акционерного общества Lemminkäinen Oyj (Лемминкяйнен Оюй) к </text:span><text:span text:style-name="T2">Публичному акционерному обществу YIT Oyj («ЮИТ Оюй») и приняла решение об удовлетворении данного ходатайства.</text:span></text:p>
      <text:p text:style-name="P8"/>
      <text:p text:style-name="P8"/>
      <text:p text:style-name="P7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467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6467DD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0T11:26:51.93</meta:creation-date>
    <meta:generator>OpenOffice.org/3.3$Win32 OpenOffice.org_project/330m20$Build-9567</meta:generator>
    <dc:date>2017-09-05T19:19:56.01</dc:date>
    <meta:print-date>2017-08-31T16:18:46.60</meta:print-date>
    <meta:document-statistic meta:table-count="0" meta:image-count="1" meta:object-count="0" meta:page-count="1" meta:paragraph-count="6" meta:word-count="169" meta:character-count="1400"/>
    <meta:user-defined meta:name="Поле 1"/>
    <meta:user-defined meta:name="Поле 2"/>
    <meta:user-defined meta:name="Поле 3"/>
    <meta:user-defined meta:name="Поле 4"/>
  </office:meta>
</office:document-meta>
</file>