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7167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688cm"/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8pt" fo:background-color="#ffffff" style:font-size-asian="8pt" style:font-size-complex="8pt"/>
    </style:style>
    <style:style style:name="P2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 style:list-style-name="L1">
      <style:paragraph-properties fo:margin-left="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688cm"/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0pt" fo:letter-spacing="normal" fo:font-style="normal" style:text-underline-style="none" fo:font-weight="normal" style:letter-kerning="true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5" style:family="text">
      <style:text-properties fo:language="ru" fo:country="RU" style:font-name-asian="TimesNewRomanPSMT" style:font-name-complex="TimesNewRomanPSMT"/>
    </style:style>
    <style:style style:name="T56" style:family="text">
      <style:text-properties fo:color="#000000"/>
    </style:style>
    <style:style style:name="T5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2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style:font-name="Times New Roman4" fo:language="ru" fo:country="RU" style:text-underline-style="none" fo:font-weight="normal" fo:background-color="#ffffff" style:font-name-asian="Times New Roman4" style:language-asian="ru" style:country-asian="RU" style:font-weight-asian="normal" style:font-name-complex="Times New Roman4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transparent"/>
    </style:style>
    <style:style style:name="T77" style:family="text">
      <style:text-properties fo:language="en" fo:country="US" fo:background-color="#ffffff"/>
    </style:style>
    <style:style style:name="T78" style:family="text">
      <style:text-properties style:text-line-through-style="none" style:text-position="0% 100%" fo:background-color="#ffffff" style:font-name-asian="Arial1" style:font-name-complex="Arial1"/>
    </style:style>
    <style:style style:name="T79" style:family="text">
      <style:text-properties fo:letter-spacing="normal" style:text-blinking="false"/>
    </style:style>
    <style:style style:name="T80" style:family="text">
      <style:text-properties fo:letter-spacing="normal" fo:font-weight="bold" style:text-blinking="false"/>
    </style:style>
    <style:style style:name="T81" style:family="text">
      <style:text-properties fo:background-color="transparent"/>
    </style:style>
    <style:style style:name="T8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1b5144-b97d-490b-b0fa-529ce4b7474e" text:name="BossProviderVariable"/>
      </text:user-field-decls>
      <text:p text:style-name="P43"/>
      <text:p text:style-name="P28">РЕШЕНИЕ № 223ФЗ-853/17</text:p>
      <text:p text:style-name="P29">по результатам рассмотрения жалобы <text:span text:style-name="T54">ООО «Азбука защиты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/>
      <text:p text:style-name="P24">31.08.2017 <text:s/><text:tab/><text:tab/><text:tab/><text:tab/><text:tab/><text:tab/> <text:s text:c="27"/><text:tab/> <text:s text:c="22"/>Москва</text:p>
      <text:p text:style-name="P9">Комиссия Федеральной антимонопольной службы по контролю в сфере закупок в составе:</text:p>
      <text:p text:style-name="P27"><text:span text:style-name="T81">ведущего заседание Комиссии – </text:span><text:span text:style-name="Основной_20_шрифт_20_абзаца"><text:span text:style-name="T30">&lt;...&gt;</text:span></text:span></text:p>
      <text:p text:style-name="P12"><text:span text:style-name="Основной_20_шрифт_20_абзаца"><text:span text:style-name="T57">при участии представителей:</text:span></text:span></text:p>
      <text:p text:style-name="P13"><text:span text:style-name="Основной_20_шрифт_20_абзаца"><text:span text:style-name="T51">&lt;...&gt;</text:span></text:span></text:p>
      <text:p text:style-name="P14"><text:span text:style-name="Основной_20_шрифт_20_абзаца"><text:span text:style-name="T68">рассмотрев жалобу </text:span></text:span><text:span text:style-name="Основной_20_шрифт_20_абзаца"><text:span text:style-name="T7">ООО «Азбука защиты» от б/д б/н (вх. № 130520/17 от </text:span></text:span><text:span text:style-name="Основной_20_шрифт_20_абзаца"><text:span text:style-name="T7">24.08.2017) на действия (бездействие) заказчика ОАО «РЖД»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№ 31705284105)</text:span></text:span><text:span text:style-name="Основной_20_шрифт_20_абзаца"><text:span text:style-name="T68">, в 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14"><text:span text:style-name="Основной_20_шрифт_20_абзаца"><text:span text:style-name="T68"/></text:span></text:p>
      <text:p text:style-name="P15">У С Т А Н О В И Л А:</text:p>
      <text:p text:style-name="P16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1">ООО «Азбука защиты» <text:s text:c="24"/>(далее — Заявитель) от б/д б/н на действия (бездействие) заказчика <text:s text:c="22"/>ОАО «РЖД» (далее — Заказчик)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<text:s text:c="21"/>(извещение № 31705284105)</text:span></text:span><text:span text:style-name="Основной_20_шрифт_20_абзаца"><text:span text:style-name="T29"> </text:span></text:span><text:span text:style-name="Основной_20_шрифт_20_абзаца"><text:span text:style-name="T69">(далее – </text:span></text:span><text:span text:style-name="Основной_20_шрифт_20_абзаца"><text:span text:style-name="T71"><text:s/>Аукцион</text:span></text:span><text:span text:style-name="Основной_20_шрифт_20_абзаца"><text:span text:style-name="T69">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<text:span text:style-name="Основной_20_шрифт_20_абзаца"><text:span text:style-name="T7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2"><text:span text:style-name="Основной_20_шрифт_20_абзаца"><text:span text:style-name="T72">Закупочная деятельность Заказчика регламентируется Положением <text:s text:c="25"/></text:span></text:span><text:soft-page-break/><text:span text:style-name="Основной_20_шрифт_20_абзаца"><text:span text:style-name="T72">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72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3"><text:span text:style-name="Основной_20_шрифт_20_абзаца"><text:span text:style-name="T5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5"><text:span text:style-name="Основной_20_шрифт_20_абзаца"><text:span text:style-name="T66">30.06.2017 в ЕИС размещено извещение и документация о проведении </text:span></text:span><text:span text:style-name="Основной_20_шрифт_20_абзаца"><text:span text:style-name="T66">Аукциона (далее – Извещение, Документация).</text:span></text:span></text:p>
      <text:p text:style-name="P36"><text:span text:style-name="Основной_20_шрифт_20_абзаца"><text:span text:style-name="T73">Из <text:s/>Жалобы следует, что при проведении Аукциона Заказчиком нарушены </text:span></text:span><text:span text:style-name="Основной_20_шрифт_20_абзаца"><text:span text:style-name="T74">права и законные интересы Заявителя, а именно:</text:span></text:span></text:p>
      <text:list xml:id="list676896838323029439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33">Заказчиком принято неправомерное решение об отказе Заявителю в допуске к участию в Аукционе;</text:span></text:span></text:p>
                </text:list-item>
                <text:list-item>
                  <text:p text:style-name="P42"><text:span text:style-name="Основной_20_шрифт_20_абзаца"><text:span text:style-name="T33">Заказчиком неправомерно созданы преимущественные условия для участников, являющихся производителями продукции по предмету Аукциона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3">Кроме того, на заседании Комиссии ФАС России, представитель Заявителя заявил дополнительный довод о неправомерности действий Заказчика, допустившего заявки участников Аукциона ООО «Холдинговая компания Зеленый берег </text:span></text:span><text:span text:style-name="Основной_20_шрифт_20_абзаца"><text:span text:style-name="T34">XXI </text:span></text:span><text:span text:style-name="Основной_20_шрифт_20_абзаца"><text:span text:style-name="T33">век» и ООО «Технологии инновационной защиты» на участие в Аукционе.</text:span></text:span></text:p>
      <text:p text:style-name="P37"><text:span text:style-name="Основной_20_шрифт_20_абзаца"><text:span text:style-name="T67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17"><text:span text:style-name="Основной_20_шрифт_20_абзаца"><text:span text:style-name="T33">Представителем Заявителя представлено уведомление о проведении аудиозаписи хода проведения заседания Комиссии ФАС России по рассмотрению Жалобы Заявителя.</text:span></text:span></text:p>
      <text:p text:style-name="P17"><text:span text:style-name="Основной_20_шрифт_20_абзаца"><text:span text:style-name="T33">Также представителем Заявителя на заседании Комиссии ФАС России представлено ходатайство о возможности ознакомления с заявками допущенных к участие в Аукционе участников. Ходатайство отклонено.</text:span></text:span></text:p>
      <text:p text:style-name="P38"><text:span text:style-name="Основной_20_шрифт_20_абзаца"><text:span text:style-name="T7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Основной_20_шрифт_20_абзаца"><text:span text:style-name="T61">1. Согласно доводу Жалобы, </text:span></text:span><text:span text:style-name="Основной_20_шрифт_20_абзаца"><text:span text:style-name="T35">Заказчиком принято неправомерное решение об отказе Заявителю в допуске к участию в Аукционе. </text:span></text:span></text:p>
      <text:p text:style-name="P39"><text:soft-page-break/><text:span text:style-name="Основной_20_шрифт_20_абзаца"><text:span text:style-name="T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9">Аналогичный принцип закупочной деятельности Заказчика установлен подпунктом </text:span></text:span><text:span text:style-name="Основной_20_шрифт_20_абзаца"><text:span text:style-name="T37">2 пункта 32</text:span></text:span><text:span text:style-name="Основной_20_шрифт_20_абзаца"><text:span text:style-name="T9"> Положения о закупке.</text:span></text:span></text:p>
      <text:p text:style-name="P18"><text:span text:style-name="Основной_20_шрифт_20_абзаца"><text:span text:style-name="T9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9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0"><text:span text:style-name="Основной_20_шрифт_20_абзаца"><text:span text:style-name="T38">В соответствии с протоколом рассмотрения аукционных заявок от 18.08.2017 № <text:s/></text:span></text:span><text:span text:style-name="Основной_20_шрифт_20_абзаца"><text:span text:style-name="T7">6954/ОАЭ-РЖДС/17/1 Заявителю отказано в допуске к участию в Аукционе на основании пункта 6.7.3.1 Документации, в связи с представлением информации о товаре не соответствующей действительности.</text:span></text:span></text:p>
      <text:p text:style-name="P10"><text:span text:style-name="Основной_20_шрифт_20_абзаца"><text:span text:style-name="T14">На заседании Комиссии ФАС России представитель Заказчика представил материалы, заявки участников Аукциона и сообщил, что по позициям №№ 255, 256, 257, 260, 261, 262, 263 Заявителем предложена продукция производства КНР соответствующая только типу изделия 2А (по ГОСТ 12.4.002-97) при частотах 500 - 1000 Гц, т.е. имеет худшие по сравнению с указанными в техническом задании характеристики, влияющие на снижение эффективности защиты человека от механических воздействий и вибрации, которые не позволяют применять продукцию при осуществлении грубых работ, требующих простого удержания рукоятки или нажатия на нее, работы рукой в целом и корпусом.</text:span></text:span></text:p>
      <text:p text:style-name="P10"><text:span text:style-name="Основной_20_шрифт_20_абзаца"><text:span text:style-name="T14">По аналогичному основанию отказано в допуске к участию в Аукционе участнику ООО «ТД Алгоритм Безопасности».</text:span></text:span></text:p>
      <text:p text:style-name="P10"><text:span text:style-name="Основной_20_шрифт_20_абзаца"><text:span text:style-name="T7">Пунктом 6.7.3.1 Документации установлено, что участник Аукциона не допускается к участию в Аукционе в случае </text:span></text:span><text:span text:style-name="Основной_20_шрифт_20_абзаца"><text:span text:style-name="T14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10"><text:span text:style-name="Основной_20_шрифт_20_абзаца"><text:span text:style-name="T14">Согласно пункту 3 Документации в составе аукционной заявки участник Аукциона должен представить техническое предложение, оформленное по форме приложения № 13 к Документации. В техническом предложении </text:span></text:span><text:soft-page-break/><text:span text:style-name="Основной_20_шрифт_20_абзаца"><text:span text:style-name="T14">участника должны быть изложены все условия, соответствующие требованиям технического задания. </text:span></text:span></text:p>
      <text:p text:style-name="P10"><text:span text:style-name="Основной_20_шрифт_20_абзаца"><text:span text:style-name="T14">Пунктом 3.2 Документации установлено, что участником Аукциона может быть предложена продукция иных марок (эквивалент), полностью соответствующая требованиям, изложенным в техническом задании и приложении №14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Кроме того, техническое задании Документации не содержит требований к стране производителя продукции по предмету Аукциона.</text:span></text:span></text:p>
      <text:p text:style-name="P10"><text:span text:style-name="Основной_20_шрифт_20_абзаца"><text:span text:style-name="T14">Согласно приложению № 14 к Документации продукция по позициям <text:s text:c="12"/>№№ 255, 256, 257, 260, 261, 262, 263 должна соответствовать, в том числе следующему требованию: «Для обеспечения эффективной виброзащиты, вибродемпфирующая прокладка должна соответствовать типу изделия 2А </text:span></text:span><text:span text:style-name="Основной_20_шрифт_20_абзаца"><text:span text:style-name="T14">(нагрузка 100Н по ГОСТ 12.4.002-97) при частотах от 16 до 1000 Гц и типу 2В (нагрузка 200Н по ГОСТ 12.4.002-97) при частотах от 8 до 1000 Гц» <text:s text:c="22"/>(далее — Показатели эффективности виброзащиты).</text:span></text:span></text:p>
      <text:p text:style-name="P10"><text:span text:style-name="Основной_20_шрифт_20_абзаца"><text:span text:style-name="T14">В соответствии с приложением № 13 к Документации графа «Технические характеристики предлагаемой продукции» заполняется участниками Аукциона при предложении эквивалентов, если Документацией установлена возможность предложения эквивалентов. </text:span></text:span></text:p>
      <text:p text:style-name="P10"><text:span text:style-name="Основной_20_шрифт_20_абзаца"><text:span text:style-name="T14">На заседании Комиссии ФАС России установлено, что Заявителем в техническом предложении заявки на участие в Аукционе, а именно по позициям №№ 255, 256, 257, 260, 261, 262, 263, предложена продукция указанная в техническом задании Документации, следовательно, необходимость указания технических характеристик продукции отсутствовала.</text:span></text:span></text:p>
      <text:p text:style-name="P10"><text:span text:style-name="Основной_20_шрифт_20_абзаца"><text:span text:style-name="T14">Представитель Заказчика на заседании Комиссии ФАС России представил графические изображения каталога и декларации <text:s/>о соответствии продукции произведенной в КНР, размещенных на сайте производителя продукции </text:span></text:span><text:span text:style-name="Основной_20_шрифт_20_абзаца"><text:span text:style-name="T16">Amparo </text:span></text:span><text:span text:style-name="Основной_20_шрифт_20_абзаца"><text:span text:style-name="T14">(далее — Декларация) и сообщил, что в соответствии с Декларацией, производителем продукции проведены испытания качества партии продукции при частотах 500-1000 Гц, по результатам которых перчатки Вибростат-01, Вибростат-02 и Вибростат-03 соответствуют типу изделий 2А по ГОСТ 12.4.002-97.</text:span></text:span></text:p>
      <text:p text:style-name="P10"><text:span text:style-name="Основной_20_шрифт_20_абзаца"><text:span text:style-name="T14">Согласно пункту 5 ГОСТ 12.4.002-97 Показатели эффективности виброзащиты рассчитываются для отдельной партии товара путем проведения различных испытаний на профильном оборудовании в соответствии с положениями указанного ГОСТ. По результатам испытаний оформляется <text:s/>протокол.</text:span></text:span></text:p>
      <text:p text:style-name="P10"><text:span text:style-name="Основной_20_шрифт_20_абзаца"><text:span text:style-name="T41">Таким образом, учитывая отсутствие требований Документации об уточнении технических характеристик предлагаемого товара, в случае представления в аукционной заявке товара, указанного в техническом задании </text:span></text:span><text:soft-page-break/><text:span text:style-name="Основной_20_шрифт_20_абзаца"><text:span text:style-name="T41">Документации, и положений ГОСТ в части определения Показателей эффективности показателей виброзащиты отдельных партий товара, Комиссии ФАС России не представляется возможным однозначно установить несоответствие предлагаемого Заявителем к поставке товара требованиям Документации и представления, в связи с этим, недостоверной информации о товаре, поскольку представленные представителем Заказчика графические изображения результатов испытаний проводились на партию товара, отличную от предлагаемой Заявителем в составе заявки.</text:span></text:span></text:p>
      <text:p text:style-name="P11"><text:span text:style-name="Основной_20_шрифт_20_абзаца"><text:span text:style-name="T45">Учитывая изложенное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46"> в допуске Заявителю и участникам ООО «ТД Алгоритм Безопасности» </text:span></text:span><text:span text:style-name="Основной_20_шрифт_20_абзаца"><text:span text:style-name="T45">к участию в Аукционе, что нарушает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</text:span></text:span><text:span text:style-name="Основной_20_шрифт_20_абзаца"><text:span text:style-name="T45">административных правонарушениях.</text:span></text:span></text:p>
      <text:p text:style-name="P11"><text:span text:style-name="Основной_20_шрифт_20_абзаца"><text:span text:style-name="T45">Кроме того, в </text:span></text:span><text:span text:style-name="Основной_20_шрифт_20_абзаца"><text:span text:style-name="T41">ГОСТ </text:span></text:span><text:span text:style-name="Основной_20_шрифт_20_абзаца"><text:span text:style-name="T15">12.4.002-97 отсутствует,</text:span></text:span><text:span text:style-name="Основной_20_шрифт_20_абзаца"><text:span text:style-name="T45"> </text:span></text:span><text:span text:style-name="Основной_20_шрифт_20_абзаца"><text:span text:style-name="T15">установленный в Документации тип изделия 2В.</text:span></text:span></text:p>
      <text:p text:style-name="P11"><text:span text:style-name="Основной_20_шрифт_20_абзаца"><text:span text:style-name="T15">На заседании Комиссии ФАС России представитель Заказчика подтвердил, что обозначение типа 2В не используется в <text:s/></text:span></text:span><text:span text:style-name="Основной_20_шрифт_20_абзаца"><text:span text:style-name="T41">ГОСТ </text:span></text:span><text:span text:style-name="Основной_20_шрифт_20_абзаца"><text:span text:style-name="T15">12.4.002-97, а также сообщил, что указание в Документации требования о соответствии типу 2В является технической ошибкой.</text:span></text:span></text:p>
      <text:p text:style-name="P11"><text:span text:style-name="Основной_20_шрифт_20_абзаца"><text:span text:style-name="T15">Учитывая изложенное, Комиссия ФАС России приходит к выводу, что Заказчиком ненадлежащим образом установлены технические требования к товару по предмету Аукциона, что не позволяет участникам закупки сформировать техническое предложение заявки на участие в Аукционе. </text:span></text:span></text:p>
      <text:p text:style-name="P11"><text:span text:style-name="Основной_20_шрифт_20_абзаца"><text:span text:style-name="T15">Указанные действия Заказчика </text:span></text:span><text:span text:style-name="Основной_20_шрифт_20_абзаца"><text:span text:style-name="T45">нарушают пункт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097494174845193811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45">Согласно доводу Жалобы, </text:span></text:span><text:span text:style-name="Основной_20_шрифт_20_абзаца"><text:span text:style-name="T35">Заказчиком неправомерно созданы преимущественные условия для участников, являющихся производителями продукции по предмету Аукцион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5">В соответствии с пунктом 1.4 Документации особенности участия в Аукционе Заказчиком не предусмотрены.</text:span></text:span></text:p>
      <text:p text:style-name="P11"><text:span text:style-name="Основной_20_шрифт_20_абзаца"><text:span text:style-name="T35">На заседании Комиссии ФАС России представитель Заказчика сообщил, что в Документации не установлены ограничения для участников закупки, предусмотрена возможность представления аналогичной продукции, а также не установлены требования о подтверждении права поставки продукции по предмету Аукциона.</text:span></text:span></text:p>
      <text:p text:style-name="P11"><text:span text:style-name="Основной_20_шрифт_20_абзаца"><text:span text:style-name="T35">Вместе с тем, представитель Заявителя не представил доказательств, однозначно свидетельствующих об обоснованности довода Жалобы.</text:span></text:span></text:p>
      <text:p text:style-name="P11"><text:soft-page-break/><text:span text:style-name="Основной_20_шрифт_20_абзаца"><text:span text:style-name="T35">Таким образом, довод Жалобы не нашел своего подтверждения.</text:span></text:span></text:p>
      <text:list xml:id="list7431725094750582445" text:style-name="L3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5">Согласно дополнительному доводу Заявителя, <text:s/>Заказчиком неправомерно допущены заявки участников Аукциона ООО «Холдинговая компания Зеленый берег </text:span></text:span><text:span text:style-name="Основной_20_шрифт_20_абзаца"><text:span text:style-name="T36">XXI </text:span></text:span><text:span text:style-name="Основной_20_шрифт_20_абзаца"><text:span text:style-name="T35">век» и ООО «Технологии инновационной защиты» на участие в Аукционе, поскольку заявки указанных участников не соответствуют требованиям Документаци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5">На заседании Комиссии ФАС России установлено, что Заявки участников Аукциона ООО «Холдинговая компания Зеленый берег </text:span></text:span><text:span text:style-name="Основной_20_шрифт_20_абзаца"><text:span text:style-name="T36">XXI </text:span></text:span><text:span text:style-name="Основной_20_шрифт_20_абзаца"><text:span text:style-name="T35">век» и ООО «Технологии инновационной защиты», в том числе технические предложения указанных участников соответствуют требованиям Документации.</text:span></text:span></text:p>
      <text:p text:style-name="P11"><text:span text:style-name="Основной_20_шрифт_20_абзаца"><text:span text:style-name="T35">Таким образом, довод Жалобы не нашел своего подтверждения.</text:span></text:span></text:p>
      <text:p text:style-name="P11"><text:span text:style-name="Основной_20_шрифт_20_абзаца"><text:span text:style-name="T15">4. </text:span></text:span><text:span text:style-name="Основной_20_шрифт_20_абзаца"><text:span text:style-name="T40">Также, </text:span></text:span><text:span text:style-name="Основной_20_шрифт_20_абзаца"><text:span text:style-name="T43">руководствуясь частью 17 статьи 18.1 Закона о защите конкуренции,</text:span></text:span><text:span text:style-name="Основной_20_шрифт_20_абзаца"><text:span text:style-name="T40"> </text:span></text:span><text:span text:style-name="Основной_20_шрифт_20_абзаца"><text:span text:style-name="T44">Решением ФАС России </text:span></text:span><text:span text:style-name="Основной_20_шрифт_20_абзаца"><text:span text:style-name="T42">от 14.07.2017</text:span></text:span><text:span text:style-name="Основной_20_шрифт_20_абзаца"><text:span text:style-name="T44"> № </text:span></text:span><text:span text:style-name="Основной_20_шрифт_20_абзаца"><text:span text:style-name="T42">223ФЗ-702/17, Комиссией ФАС России </text:span></text:span><text:span text:style-name="Основной_20_шрифт_20_абзаца"><text:span text:style-name="T44">в действиях Заказчика установлено нарушение части 1 статьи 2 </text:span></text:span><text:span text:style-name="Основной_20_шрифт_20_абзаца"><text:span text:style-name="T44">Закона о закупках, выразившееся в установлении в Документации обязательного требования к участникам Аукциона о наличии опыта осуществления поставок средств индивидуальной защиты,</text:span></text:span><text:span text:style-name="Основной_20_шрифт_20_абзаца"><text:span text:style-name="T10"> требования о предоставлении гарантийного письма, требования о предоставлении декларации и сертификатов соответствия на предлагаемую продукцию, <text:s/></text:span></text:span><text:span text:style-name="Основной_20_шрифт_20_абзаца"><text:span text:style-name="T44">возможности проведения дозапроса информации и выездных проверок, требования о <text:s/>предоставлении сведений о своих владельцах, включая конечных бенефициаров, </text:span></text:span><text:span text:style-name="Основной_20_шрифт_20_абзаца"><text:span text:style-name="T10">требования к представлению банковской гарантии для обеспечения договора из установленного списка</text:span></text:span><text:span text:style-name="Основной_20_шрифт_20_абзаца"><text:span text:style-name="T44">.</text:span></text:span></text:p>
      <text:p text:style-name="P34"><text:span text:style-name="Основной_20_шрифт_20_абзаца"><text:span text:style-name="T7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80"/></text:span></text:p>
      <text:p text:style-name="P19"><text:span text:style-name="Основной_20_шрифт_20_абзаца"><text:span text:style-name="T80">РЕШИЛА</text:span></text:span><text:span text:style-name="Основной_20_шрифт_20_абзаца"><text:span text:style-name="T79">:</text:span></text:span></text:p>
      <text:list xml:id="list3540937547635638383" text:style-name="L4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3">Признать жалобу </text:span></text:span><text:span text:style-name="Основной_20_шрифт_20_абзаца"><text:span text:style-name="T11">ООО «Азбука защиты» от б/д б/н на действия (бездействие) заказчика ОАО «РЖД»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<text:s text:c="5"/>№ 31705284105)</text:span></text:span><text:span text:style-name="Основной_20_шрифт_20_абзаца"><text:span text:style-name="T26"> о</text:span></text:span><text:span text:style-name="Основной_20_шрифт_20_абзаца"><text:span text:style-name="T24">боснованной в части неправомерного отказа в допуске на участие в Аукционе</text:span></text:span><text:span text:style-name="Основной_20_шрифт_20_абзаца"><text:span text:style-name="T25">.</text:span></text:span></text:p>
                </text:list-item>
                <text:list-item>
                  <text:p text:style-name="P48"><text:span text:style-name="Основной_20_шрифт_20_абзаца"><text:span text:style-name="T7">Признать в действиях ОАО «РЖД» нарушение <text:s/>части 1 статьи 2, части 6 статьи 3, пункт 1 части 10 статьи 4 </text:span></text:span><text:span text:style-name="Основной_20_шрифт_20_абзаца"><text:span text:style-name="T8"><text:s/>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38">Выдать обязательное для исполнения предписание, направленное на устранение выявленных нарушений, с учетом принятого решения</text:span></text:span><text:span text:style-name="Основной_20_шрифт_20_абзаца"><text:span text:style-name="T27"> от 31.08.2017 № 223ФЗ-853/17.</text:span></text:span></text:p>
                </text:list-item>
                <text:list-item>
                  <text:p text:style-name="P48"><text:span text:style-name="Основной_20_шрифт_20_абзаца"><text:span text:style-name="T39">Передать соответствующему должностному лицу Управления контроля размещения государственного заказа ФАС России материалы дела от </text:span></text:span><text:soft-page-break/><text:span text:style-name="Основной_20_шрифт_20_абзаца"><text:span text:style-name="T39">31.08.2017 № 223ФЗ-853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79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9716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35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3552(1) </text:p></draw:text-box></draw:frame><draw:frame draw:style-name="Mfr2" draw:name="SpdBarcode" text:anchor-type="paragraph" svg:x="0cm" svg:width="3.6cm" svg:height="0.78cm" draw:z-index="7"><draw:image xlink:href="Pictures/10000201000000780000001A997167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5:05.09</meta:creation-date>
    <meta:generator>OpenOffice.org/3.4.1$Win32 OpenOffice.org_project/341m1$Build-9593</meta:generator>
    <dc:date>2017-09-05T19:21:22.42</dc:date>
    <meta:print-date>2017-09-05T15:45:30.85</meta:print-date>
    <meta:document-statistic meta:table-count="0" meta:image-count="1" meta:object-count="0" meta:page-count="7" meta:paragraph-count="63" meta:word-count="1942" meta:character-count="15276"/>
    <meta:user-defined meta:name="Поле 1"/>
    <meta:user-defined meta:name="Поле 2"/>
    <meta:user-defined meta:name="Поле 3"/>
    <meta:user-defined meta:name="Поле 4"/>
  </office:meta>
</office:document-meta>
</file>